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Unicode MS" svg:font-family="'Arial Unicode MS'" style:font-family-generic="system" style:font-pitch="variable"/>
    <style:font-face style:name="Calibri" svg:font-family="Calibri" style:font-family-generic="roman"/>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F" svg:font-family="F"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family-generic="system" style:font-charset="x-symbol"/>
    <style:font-face style:name="OpenSymbol1" svg:font-family="OpenSymbol" style:font-family-generic="system" style:font-pitch="variable"/>
    <style:font-face style:name="PT Astra Serif" svg:font-family="'PT Astra Serif'" style:font-family-generic="roman"/>
    <style:font-face style:name="PT Astra Serif1" svg:font-family="'PT Astra Serif'" style:font-family-generic="roman" style:font-pitch="variable"/>
    <style:font-face style:name="PT Astra Serif2" svg:font-family="'PT Astra Serif'" style:font-family-generic="system" style:font-pitch="variable"/>
    <style:font-face style:name="Source Han Sans CN Regular" svg:font-family="'Source Han Sans CN Regular'"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style:font-face style:name="XO Thames" svg:font-family="'XO Thames'" style:font-pitch="variable"/>
    <style:font-face style:name="XO Thames1" svg:font-family="'XO Thames'" style:font-family-generic="roman"/>
    <style:font-face style:name="font296" svg:font-family="font296"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0cm" fo:margin-right="0cm" fo:line-height="115%" fo:text-indent="1.251cm" style:auto-text-indent="false"/>
    </style:style>
    <style:style style:name="P2" style:family="paragraph" style:parent-style-name="Standard">
      <style:paragraph-properties fo:margin-left="0cm" fo:margin-right="0cm" fo:line-height="115%" fo:text-align="justify" style:justify-single-word="false" fo:text-indent="1.251cm" style:auto-text-indent="false"/>
    </style:style>
    <style:style style:name="P3" style:family="paragraph" style:parent-style-name="Standard">
      <loext:graphic-properties draw:fill="solid" draw:fill-color="#ffffff" draw:opacity="100%"/>
      <style:paragraph-properties fo:margin-left="0cm" fo:margin-right="0cm" fo:line-height="115%" fo:text-align="justify" style:justify-single-word="false" fo:text-indent="1.251cm" style:auto-text-indent="false" fo:background-color="#ffffff"/>
    </style:style>
    <style:style style:name="P4" style:family="paragraph" style:parent-style-name="Обычный_20__28_Интернет_29_">
      <loext:graphic-properties draw:fill="solid" draw:fill-color="#ffffff" draw:opacity="100%"/>
      <style:paragraph-properties fo:margin-left="0cm" fo:margin-right="0cm" fo:margin-top="0cm" fo:margin-bottom="0cm" style:contextual-spacing="false" fo:line-height="115%" fo:text-align="justify" style:justify-single-word="false" fo:text-indent="1.251cm" style:auto-text-indent="false" fo:background-color="#ffffff"/>
    </style:style>
    <style:style style:name="P5" style:family="paragraph" style:parent-style-name="Обычный">
      <style:paragraph-properties fo:margin-left="0cm" fo:margin-right="0cm" fo:line-height="115%" fo:text-align="justify" style:justify-single-word="false" fo:text-indent="1.251cm" style:auto-text-indent="false"/>
    </style:style>
    <style:style style:name="P6" style:family="paragraph" style:parent-style-name="Обычный">
      <loext:graphic-properties draw:fill="solid" draw:fill-color="#ffffff" draw:opacity="100%"/>
      <style:paragraph-properties fo:margin-left="0cm" fo:margin-right="0cm" fo:line-height="115%" fo:text-align="justify" style:justify-single-word="false" fo:text-indent="1.251cm" style:auto-text-indent="false" fo:background-color="#ffffff"/>
    </style:style>
    <style:style style:name="P7" style:family="paragraph" style:parent-style-name="Без_20_интервала">
      <style:paragraph-properties fo:margin-left="0cm" fo:margin-right="0cm" fo:line-height="115%" fo:text-align="justify" style:justify-single-word="false" fo:text-indent="1.251cm" style:auto-text-indent="false"/>
    </style:style>
    <style:style style:name="P8" style:family="paragraph" style:parent-style-name="Standard">
      <style:paragraph-properties fo:line-height="115%" fo:text-align="justify" style:justify-single-word="false"/>
    </style:style>
    <style:style style:name="P9" style:family="paragraph" style:parent-style-name="Standard">
      <loext:graphic-properties draw:fill="solid" draw:fill-color="#ffffff" draw:opacity="100%"/>
      <style:paragraph-properties fo:line-height="115%" fo:text-align="justify" style:justify-single-word="false" fo:background-color="#ffffff"/>
    </style:style>
    <style:style style:name="P10" style:family="paragraph" style:parent-style-name="Standard">
      <style:paragraph-properties fo:margin-left="0cm" fo:margin-right="0cm" fo:line-height="115%" fo:text-align="justify" style:justify-single-word="false" fo:text-indent="1.199cm" style:auto-text-indent="false"/>
    </style:style>
    <style:style style:name="P11" style:family="paragraph" style:parent-style-name="Standard">
      <loext:graphic-properties draw:fill="solid" draw:fill-color="#ffffff" draw:opacity="100%"/>
      <style:paragraph-properties fo:margin-left="0cm" fo:margin-right="0cm" fo:line-height="115%" fo:text-align="justify" style:justify-single-word="false" fo:text-indent="1.199cm" style:auto-text-indent="false" fo:background-color="#ffffff"/>
    </style:style>
    <style:style style:name="P12" style:family="paragraph" style:parent-style-name="Обычный_20__28_Интернет_29_">
      <loext:graphic-properties draw:fill="solid" draw:fill-color="#ffffff" draw:opacity="100%"/>
      <style:paragraph-properties fo:margin-left="0cm" fo:margin-right="0cm" fo:margin-top="0cm" fo:margin-bottom="0cm" style:contextual-spacing="false" fo:line-height="115%" fo:text-align="justify" style:justify-single-word="false" fo:text-indent="1.199cm" style:auto-text-indent="false" fo:background-color="#ffffff"/>
    </style:style>
    <style:style style:name="P13" style:family="paragraph" style:parent-style-name="Standard">
      <style:paragraph-properties fo:margin-left="0cm" fo:margin-right="0cm" fo:margin-top="0.101cm" fo:margin-bottom="0.101cm" style:contextual-spacing="false" fo:line-height="115%" fo:text-align="justify" style:justify-single-word="false" fo:text-indent="1.3cm" style:auto-text-indent="false"/>
    </style:style>
    <style:style style:name="P14" style:family="paragraph" style:parent-style-name="Обычный_20__28_Интернет_29_">
      <loext:graphic-properties draw:fill="solid" draw:fill-color="#ffffff" draw:opacity="100%"/>
      <style:paragraph-properties fo:margin-left="0cm" fo:margin-right="0cm" fo:margin-top="0cm" fo:margin-bottom="0cm" style:contextual-spacing="false" fo:line-height="115%" fo:text-align="justify" style:justify-single-word="false" fo:text-indent="1.3cm" style:auto-text-indent="false" fo:background-color="#ffffff"/>
    </style:style>
    <style:style style:name="P15" style:family="paragraph" style:parent-style-name="Standard">
      <style:paragraph-properties fo:margin-left="0cm" fo:margin-right="0cm" fo:line-height="115%" fo:text-align="justify" style:justify-single-word="false" fo:text-indent="1.3cm" style:auto-text-indent="false"/>
    </style:style>
    <style:style style:name="P16" style:family="paragraph" style:parent-style-name="Standard">
      <style:paragraph-properties fo:margin-left="0cm" fo:margin-right="0cm" fo:line-height="115%" fo:text-align="justify" style:justify-single-word="false" fo:text-indent="1.401cm" style:auto-text-indent="false"/>
    </style:style>
    <style:style style:name="P17" style:family="paragraph" style:parent-style-name="Standard">
      <style:paragraph-properties fo:margin-left="0cm" fo:margin-right="0cm" fo:line-height="115%" fo:text-align="justify" style:justify-single-word="false" fo:text-indent="1.251cm" style:auto-text-indent="false">
        <style:tab-stops>
          <style:tab-stop style:position="0.501cm"/>
        </style:tab-stops>
      </style:paragraph-properties>
    </style:style>
    <style:style style:name="P18" style:family="paragraph" style:parent-style-name="Standard">
      <style:paragraph-properties fo:margin-left="0cm" fo:margin-right="0cm" fo:line-height="115%" fo:text-align="justify" style:justify-single-word="false" fo:text-indent="1.101cm" style:auto-text-indent="false"/>
    </style:style>
    <style:style style:name="P19" style:family="paragraph" style:parent-style-name="Standard">
      <style:paragraph-properties fo:margin-left="0cm" fo:margin-right="0cm" fo:line-height="115%" fo:text-align="justify" style:justify-single-word="false" fo:text-indent="1cm" style:auto-text-indent="false"/>
    </style:style>
    <style:style style:name="P20" style:family="paragraph" style:parent-style-name="Standard">
      <style:paragraph-properties fo:margin-left="0cm" fo:margin-right="0cm" fo:margin-top="0cm" fo:margin-bottom="0cm" style:contextual-spacing="true" fo:line-height="115%" fo:text-align="justify" style:justify-single-word="false" fo:text-indent="1cm" style:auto-text-indent="false"/>
    </style:style>
    <style:style style:name="P21" style:family="paragraph" style:parent-style-name="Обычный_20__28_Интернет_29_">
      <loext:graphic-properties draw:fill="solid" draw:fill-color="#ffffff" draw:opacity="100%"/>
      <style:paragraph-properties fo:margin-left="0cm" fo:margin-right="0cm" fo:margin-top="0cm" fo:margin-bottom="0cm" style:contextual-spacing="true" fo:line-height="115%" fo:text-align="justify" style:justify-single-word="false" fo:text-indent="1cm" style:auto-text-indent="false" fo:background-color="#ffffff"/>
    </style:style>
    <style:style style:name="P22" style:family="paragraph" style:parent-style-name="Обычный">
      <style:paragraph-properties fo:margin-left="0cm" fo:margin-right="0cm" fo:line-height="115%" fo:text-align="justify" style:justify-single-word="false" fo:text-indent="1cm" style:auto-text-indent="false"/>
    </style:style>
    <style:style style:name="P23" style:family="paragraph" style:parent-style-name="Без_20_интервала">
      <style:paragraph-properties fo:margin-left="0cm" fo:margin-right="0cm" fo:line-height="115%" fo:text-align="justify" style:justify-single-word="false" fo:text-indent="1cm" style:auto-text-indent="false"/>
    </style:style>
    <style:style style:name="P24" style:family="paragraph" style:parent-style-name="Обычный_20__28_Интернет_29_">
      <loext:graphic-properties draw:fill="solid" draw:fill-color="#ffffff" draw:opacity="100%"/>
      <style:paragraph-properties fo:margin-left="0cm" fo:margin-right="0cm" fo:margin-top="0cm" fo:margin-bottom="0cm" style:contextual-spacing="false" fo:line-height="115%" fo:text-align="justify" style:justify-single-word="false" fo:text-indent="1.249cm" style:auto-text-indent="false" fo:background-color="#ffffff"/>
    </style:style>
    <style:style style:name="P25" style:family="paragraph" style:parent-style-name="Обычный_20__28_Интернет_29_">
      <loext:graphic-properties draw:fill="solid" draw:fill-color="#ffffff" draw:opacity="100%"/>
      <style:paragraph-properties fo:margin-top="0cm" fo:margin-bottom="0cm" style:contextual-spacing="false" fo:line-height="115%" fo:text-align="justify" style:justify-single-word="false" fo:background-color="#ffffff"/>
    </style:style>
    <style:style style:name="P26" style:family="paragraph" style:parent-style-name="Standard">
      <style:paragraph-properties fo:margin-left="0cm" fo:margin-right="0cm" fo:margin-top="0cm" fo:margin-bottom="0cm" style:contextual-spacing="true" fo:line-height="115%" fo:text-align="justify" style:justify-single-word="false" fo:text-indent="1.501cm" style:auto-text-indent="false"/>
    </style:style>
    <style:style style:name="P27" style:family="paragraph" style:parent-style-name="Без_20_интервала">
      <style:paragraph-properties fo:margin-left="0cm" fo:margin-right="0cm" fo:line-height="115%" fo:text-align="justify" style:justify-single-word="false" fo:orphans="0" fo:widows="0" fo:text-indent="1.251cm" style:auto-text-indent="false"/>
    </style:style>
    <style:style style:name="P28" style:family="paragraph" style:parent-style-name="Без_20_интервала">
      <style:paragraph-properties fo:margin-left="0cm" fo:margin-right="0cm" fo:line-height="115%" fo:text-align="justify" style:justify-single-word="false" fo:orphans="0" fo:widows="0" fo:text-indent="1.199cm" style:auto-text-indent="false"/>
    </style:style>
    <style:style style:name="P29"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orphans="0" fo:widows="0" fo:text-indent="1.251cm" style:auto-text-indent="false" fo:background-color="#ffffff"/>
      <style:text-properties officeooo:paragraph-rsid="002884ef"/>
    </style:style>
    <style:style style:name="P30" style:family="paragraph" style:parent-style-name="Normal_20__28_Web_29_">
      <loext:graphic-properties draw:fill="solid" draw:fill-color="#ffffff"/>
      <style:paragraph-properties fo:margin-top="0cm" fo:margin-bottom="0cm" style:contextual-spacing="false" fo:line-height="115%" fo:text-align="justify" style:justify-single-word="false" fo:orphans="0" fo:widows="0" fo:background-color="#ffffff"/>
      <style:text-properties officeooo:paragraph-rsid="002884ef"/>
    </style:style>
    <style:style style:name="P31" style:family="paragraph" style:parent-style-name="Standard_20__28_user_29_"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1.3cm" style:auto-text-indent="false" style:page-number="auto" fo:background-color="transparent" style:vertical-align="baseline" style:writing-mode="lr-tb"/>
      <style:text-properties officeooo:paragraph-rsid="002695e6" fo:hyphenate="false" fo:hyphenation-remain-char-count="2" fo:hyphenation-push-char-count="2" loext:hyphenation-no-caps="false"/>
    </style:style>
    <style:style style:name="P32" style:family="paragraph" style:parent-style-name="Без_20_интервала">
      <style:paragraph-properties fo:line-height="115%" fo:text-align="justify" style:justify-single-word="false"/>
    </style:style>
    <style:style style:name="P33" style:family="paragraph" style:parent-style-name="Обычный">
      <style:paragraph-properties fo:line-height="115%" fo:text-align="justify" style:justify-single-word="false"/>
    </style:style>
    <style:style style:name="P3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101cm" style:auto-text-indent="false" style:page-number="auto" fo:background-color="transparent"/>
      <style:text-properties officeooo:paragraph-rsid="00086964" fo:hyphenate="false" loext:hyphenation-no-caps="false"/>
    </style:style>
    <style:style style:name="P3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3cm" style:auto-text-indent="false" style:page-number="auto" fo:background-color="transparent"/>
      <style:text-properties officeooo:paragraph-rsid="000d800a" fo:hyphenate="false" loext:hyphenation-no-caps="false"/>
    </style:style>
    <style:style style:name="P36" style:family="paragraph" style:parent-style-name="Standard" style:master-page-name="">
      <loext:graphic-properties draw:fill="solid" draw:fill-color="#ffffff"/>
      <style:paragraph-properties fo:margin-left="0cm" fo:margin-right="0cm" fo:margin-top="0cm" fo:margin-bottom="0cm" style:contextual-spacing="false" fo:line-height="115%" fo:text-align="justify" style:justify-single-word="false" fo:hyphenation-ladder-count="no-limit" fo:text-indent="1.199cm" style:auto-text-indent="false" style:page-number="auto" fo:background-color="#ffffff"/>
      <style:text-properties officeooo:paragraph-rsid="00100c1d" fo:hyphenate="false" loext:hyphenation-no-caps="false"/>
    </style:style>
    <style:style style:name="P3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3cm" style:auto-text-indent="false" style:page-number="auto" fo:background-color="transparent"/>
      <style:text-properties officeooo:paragraph-rsid="00100c1d" fo:hyphenate="false" loext:hyphenation-no-caps="false"/>
    </style:style>
    <style:style style:name="P38" style:family="paragraph" style:parent-style-name="Normal_20__28_Web_29_" style:master-page-name="">
      <loext:graphic-properties draw:fill="solid" draw:fill-color="#ffffff"/>
      <style:paragraph-properties fo:margin-left="0cm" fo:margin-right="0cm" fo:margin-top="0cm" fo:margin-bottom="0cm" style:contextual-spacing="false" fo:line-height="115%" fo:text-align="justify" style:justify-single-word="false" fo:hyphenation-ladder-count="no-limit" fo:text-indent="1.3cm" style:auto-text-indent="false" style:page-number="auto" fo:background-color="#ffffff"/>
      <style:text-properties officeooo:paragraph-rsid="001c7b88" fo:hyphenate="false" loext:hyphenation-no-caps="false"/>
    </style:style>
    <style:style style:name="P39" style:family="paragraph" style:parent-style-name="Normal_20__28_Web_29_" style:master-page-name="">
      <loext:graphic-properties draw:fill="solid" draw:fill-color="#ffffff"/>
      <style:paragraph-properties fo:margin-left="0cm" fo:margin-right="0cm" fo:margin-top="0cm" fo:margin-bottom="0cm" style:contextual-spacing="false" fo:line-height="115%" fo:text-align="justify" style:justify-single-word="false" fo:hyphenation-ladder-count="no-limit" fo:text-indent="1.199cm" style:auto-text-indent="false" style:page-number="auto" fo:background-color="#ffffff"/>
      <style:text-properties officeooo:paragraph-rsid="001c8c89" fo:hyphenate="false" loext:hyphenation-no-caps="false"/>
    </style:style>
    <style:style style:name="P40" style:family="paragraph" style:parent-style-name="Normal_20__28_Web_29_" style:master-page-name="">
      <loext:graphic-properties draw:fill="solid" draw:fill-color="#ffffff"/>
      <style:paragraph-properties fo:margin-left="0cm" fo:margin-right="0cm" fo:margin-top="0cm" fo:margin-bottom="0cm" style:contextual-spacing="false" fo:line-height="115%" fo:text-align="justify" style:justify-single-word="false" fo:hyphenation-ladder-count="no-limit" fo:text-indent="1.3cm" style:auto-text-indent="false" style:page-number="auto" fo:background-color="#ffffff"/>
      <style:text-properties officeooo:paragraph-rsid="001d528f" fo:hyphenate="false" loext:hyphenation-no-caps="false"/>
    </style:style>
    <style:style style:name="P4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199cm" style:auto-text-indent="false" style:page-number="auto" fo:background-color="transparent"/>
      <style:text-properties officeooo:paragraph-rsid="001a5020" fo:hyphenate="false" loext:hyphenation-no-caps="false"/>
    </style:style>
    <style:style style:name="P4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1.199cm" style:auto-text-indent="false" fo:background-color="transparent"/>
      <style:text-properties officeooo:paragraph-rsid="001a5020" fo:hyphenate="false" loext:hyphenation-no-caps="false"/>
    </style:style>
    <style:style style:name="P43" style:family="paragraph" style:parent-style-name="Standard">
      <style:paragraph-properties fo:margin-left="0cm" fo:margin-right="0cm" fo:line-height="115%" fo:text-align="justify" style:justify-single-word="false" fo:text-indent="1.101cm" style:auto-text-indent="false"/>
      <style:text-properties officeooo:paragraph-rsid="00091766"/>
    </style:style>
    <style:style style:name="P44" style:family="paragraph" style:parent-style-name="Standard">
      <style:paragraph-properties fo:margin-left="0cm" fo:margin-right="0cm" fo:line-height="115%" fo:text-align="justify" style:justify-single-word="false" fo:text-indent="1.199cm" style:auto-text-indent="false"/>
      <style:text-properties officeooo:paragraph-rsid="00091766"/>
    </style:style>
    <style:style style:name="P45" style:family="paragraph" style:parent-style-name="Standard">
      <style:paragraph-properties fo:margin-left="0cm" fo:margin-right="0cm" fo:line-height="115%" fo:text-align="justify" style:justify-single-word="false" fo:text-indent="1.3cm" style:auto-text-indent="false"/>
      <style:text-properties officeooo:paragraph-rsid="00091766"/>
    </style:style>
    <style:style style:name="P46" style:family="paragraph" style:parent-style-name="Standard">
      <style:paragraph-properties fo:margin-left="0cm" fo:margin-right="0cm" fo:line-height="115%" fo:text-align="justify" style:justify-single-word="false" fo:text-indent="1.401cm" style:auto-text-indent="false"/>
      <style:text-properties officeooo:paragraph-rsid="00091766"/>
    </style:style>
    <style:style style:name="P47" style:family="paragraph" style:parent-style-name="Standard">
      <style:paragraph-properties fo:margin-left="0cm" fo:margin-right="0cm" fo:line-height="115%" fo:text-align="justify" style:justify-single-word="false" fo:text-indent="1.499cm" style:auto-text-indent="false"/>
      <style:text-properties officeooo:paragraph-rsid="00091766"/>
    </style:style>
    <style:style style:name="P48" style:family="paragraph" style:parent-style-name="Standard">
      <style:paragraph-properties fo:margin-left="0cm" fo:margin-right="0cm" fo:line-height="115%" fo:text-align="justify" style:justify-single-word="false" fo:text-indent="1cm" style:auto-text-indent="false"/>
      <style:text-properties officeooo:paragraph-rsid="00091766"/>
    </style:style>
    <style:style style:name="P49" style:family="paragraph" style:parent-style-name="Standard">
      <style:paragraph-properties fo:margin-left="0cm" fo:margin-right="0cm" fo:line-height="115%" fo:text-align="justify" style:justify-single-word="false" fo:text-indent="0.9cm" style:auto-text-indent="false"/>
      <style:text-properties officeooo:paragraph-rsid="00091766"/>
    </style:style>
    <style:style style:name="P50" style:family="paragraph" style:parent-style-name="Standard">
      <style:paragraph-properties fo:margin-left="0cm" fo:margin-right="0cm" fo:line-height="115%" fo:text-align="justify" style:justify-single-word="false" fo:text-indent="1cm" style:auto-text-indent="false"/>
      <style:text-properties officeooo:paragraph-rsid="0009dfd2"/>
    </style:style>
    <style:style style:name="P51" style:family="paragraph" style:parent-style-name="Normal_20__28_Web_29_">
      <loext:graphic-properties draw:fill="solid" draw:fill-color="#ffffff"/>
      <style:paragraph-properties fo:margin-top="0cm" fo:margin-bottom="0cm" style:contextual-spacing="false" fo:line-height="115%" fo:text-align="justify" style:justify-single-word="false" fo:background-color="#ffffff"/>
      <style:text-properties officeooo:paragraph-rsid="00100c1d"/>
    </style:style>
    <style:style style:name="P52"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ext-properties officeooo:paragraph-rsid="00121021"/>
    </style:style>
    <style:style style:name="P53" style:family="paragraph" style:parent-style-name="Normal_20__28_Web_29_">
      <style:paragraph-properties fo:margin-left="0cm" fo:margin-right="0cm" fo:margin-top="0cm" fo:margin-bottom="0cm" style:contextual-spacing="false" fo:line-height="115%" fo:text-align="justify" style:justify-single-word="false" fo:text-indent="1.501cm" style:auto-text-indent="false"/>
      <style:text-properties officeooo:paragraph-rsid="002884ef"/>
    </style:style>
    <style:style style:name="P54"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text-indent="1.501cm" style:auto-text-indent="false" fo:background-color="#ffffff"/>
      <style:text-properties officeooo:paragraph-rsid="002884ef"/>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1.501cm" style:auto-text-indent="false"/>
      <style:text-properties officeooo:paragraph-rsid="002884ef"/>
    </style:style>
    <style:style style:name="P56" style:family="paragraph" style:parent-style-name="Standard">
      <style:paragraph-properties fo:margin-left="0cm" fo:margin-right="0cm" fo:line-height="115%" fo:text-align="justify" style:justify-single-word="false" fo:text-indent="1.501cm" style:auto-text-indent="false"/>
      <style:text-properties officeooo:paragraph-rsid="002884ef"/>
    </style:style>
    <style:style style:name="P57" style:family="paragraph" style:parent-style-name="Standard">
      <style:paragraph-properties fo:margin-left="0cm" fo:margin-right="0cm" fo:margin-top="0cm" fo:margin-bottom="0cm" style:contextual-spacing="true" fo:line-height="115%" fo:text-align="justify" style:justify-single-word="false" fo:text-indent="1.501cm" style:auto-text-indent="false"/>
      <style:text-properties officeooo:paragraph-rsid="002884ef"/>
    </style:style>
    <style:style style:name="P58"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text-properties officeooo:paragraph-rsid="002884ef"/>
    </style:style>
    <style:style style:name="P59" style:family="paragraph" style:parent-style-name="Normal_20__28_Web_29_">
      <loext:graphic-properties draw:fill="solid" draw:fill-color="#ffffff"/>
      <style:paragraph-properties fo:margin-top="0cm" fo:margin-bottom="0cm" style:contextual-spacing="false" fo:line-height="115%" fo:text-align="justify" style:justify-single-word="false" fo:background-color="#ffffff"/>
      <style:text-properties officeooo:paragraph-rsid="002884ef"/>
    </style:style>
    <style:style style:name="P60" style:family="paragraph" style:parent-style-name="Normal_20__28_Web_29_">
      <style:paragraph-properties fo:margin-left="0cm" fo:margin-right="0cm" fo:margin-top="0cm" fo:margin-bottom="0cm" style:contextual-spacing="false" fo:line-height="115%" fo:text-align="justify" style:justify-single-word="false" fo:text-indent="1.501cm" style:auto-text-indent="false"/>
      <style:text-properties officeooo:paragraph-rsid="002695e6"/>
    </style:style>
    <style:style style:name="P61" style:family="paragraph" style:parent-style-name="Standard">
      <style:paragraph-properties fo:margin-left="0cm" fo:margin-right="0cm" fo:line-height="115%" fo:text-align="justify" style:justify-single-word="false" fo:text-indent="1.501cm" style:auto-text-indent="false"/>
      <style:text-properties officeooo:paragraph-rsid="002695e6"/>
    </style:style>
    <style:style style:name="P62" style:family="paragraph" style:parent-style-name="Standard_20__28_user_29_">
      <style:paragraph-properties fo:margin-left="0cm" fo:margin-right="0cm" fo:line-height="115%" fo:text-align="justify" style:justify-single-word="false" fo:text-indent="1.501cm" style:auto-text-indent="false"/>
      <style:text-properties officeooo:paragraph-rsid="002695e6"/>
    </style:style>
    <style:style style:name="P63" style:family="paragraph" style:parent-style-name="Normal_20__28_Web_29_">
      <style:paragraph-properties fo:margin-top="0cm" fo:margin-bottom="0cm" style:contextual-spacing="false" fo:line-height="115%" fo:text-align="justify" style:justify-single-word="false"/>
      <style:text-properties officeooo:paragraph-rsid="002695e6"/>
    </style:style>
    <style:style style:name="P64"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text-indent="1.501cm" style:auto-text-indent="false" fo:background-color="#ffffff"/>
      <style:text-properties officeooo:paragraph-rsid="001b85f7"/>
    </style:style>
    <style:style style:name="P65" style:family="paragraph" style:parent-style-name="Standard">
      <style:paragraph-properties fo:margin-left="0cm" fo:margin-right="0cm" fo:line-height="115%" fo:text-align="justify" style:justify-single-word="false" fo:text-indent="1.501cm" style:auto-text-indent="false"/>
      <style:text-properties officeooo:paragraph-rsid="001b85f7"/>
    </style:style>
    <style:style style:name="P66"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text-indent="1.501cm" style:auto-text-indent="false" fo:background-color="#ffffff"/>
      <style:text-properties officeooo:paragraph-rsid="001c8c89"/>
    </style:style>
    <style:style style:name="P67"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text-indent="1.501cm" style:auto-text-indent="false" fo:background-color="#ffffff"/>
      <style:text-properties officeooo:paragraph-rsid="001d528f"/>
    </style:style>
    <style:style style:name="P68"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text-properties officeooo:paragraph-rsid="00257a4c"/>
    </style:style>
    <style:style style:name="P69" style:family="paragraph" style:parent-style-name="Standard">
      <style:paragraph-properties fo:margin-left="0cm" fo:margin-right="0cm" fo:line-height="115%" fo:text-align="justify" style:justify-single-word="false" fo:text-indent="1.501cm" style:auto-text-indent="false"/>
      <style:text-properties officeooo:paragraph-rsid="001a5020"/>
    </style:style>
    <style:style style:name="P70" style:family="paragraph" style:parent-style-name="Standard" style:master-page-name="">
      <style:paragraph-properties fo:margin-left="0cm" fo:margin-right="0cm" fo:line-height="115%" fo:text-align="justify" style:justify-single-word="false" fo:text-indent="1.501cm" style:auto-text-indent="false" style:page-number="auto"/>
      <style:text-properties officeooo:paragraph-rsid="001a5020"/>
    </style:style>
    <style:style style:name="P71" style:family="paragraph" style:parent-style-name="Standard">
      <style:paragraph-properties fo:line-height="115%" fo:text-align="justify" style:justify-single-word="false"/>
      <style:text-properties officeooo:paragraph-rsid="001a5020"/>
    </style:style>
    <style:style style:name="P72" style:family="paragraph" style:parent-style-name="Standard">
      <loext:graphic-properties draw:fill="solid" draw:fill-color="#ffffff"/>
      <style:paragraph-properties fo:margin-left="0cm" fo:margin-right="0cm" fo:line-height="115%" fo:text-align="justify" style:justify-single-word="false" fo:orphans="2" fo:widows="2" fo:hyphenation-ladder-count="no-limit" fo:text-indent="1.501cm" style:auto-text-indent="false" fo:background-color="#ffffff"/>
      <style:text-properties officeooo:paragraph-rsid="001b85f7" fo:hyphenate="true" fo:hyphenation-remain-char-count="2" fo:hyphenation-push-char-count="2" loext:hyphenation-no-caps="false"/>
    </style:style>
    <style:style style:name="P73" style:family="paragraph" style:parent-style-name="Standard">
      <loext:graphic-properties draw:fill="solid" draw:fill-color="#ffffff"/>
      <style:paragraph-properties fo:margin-left="0cm" fo:margin-right="0cm" fo:line-height="115%" fo:text-align="justify" style:justify-single-word="false" fo:orphans="2" fo:widows="2" fo:hyphenation-ladder-count="no-limit" fo:text-indent="1.501cm" style:auto-text-indent="false" fo:background-color="#ffffff"/>
      <style:text-properties officeooo:paragraph-rsid="00257a4c" fo:hyphenate="true" fo:hyphenation-remain-char-count="2" fo:hyphenation-push-char-count="2" loext:hyphenation-no-caps="false"/>
    </style:style>
    <style:style style:name="P74" style:family="paragraph" style:parent-style-name="Standard">
      <style:paragraph-properties fo:margin-left="0cm" fo:margin-right="0cm" fo:line-height="115%" fo:text-align="justify" style:justify-single-word="false" fo:orphans="2" fo:widows="2" fo:text-indent="1.501cm" style:auto-text-indent="false"/>
      <style:text-properties officeooo:paragraph-rsid="001d528f"/>
    </style:style>
    <style:style style:name="P75" style:family="paragraph" style:parent-style-name="Standard">
      <style:paragraph-properties fo:margin-left="0cm" fo:margin-right="0cm" fo:line-height="115%" fo:text-align="justify" style:justify-single-word="false" fo:orphans="2" fo:widows="2" fo:text-indent="1.251cm" style:auto-text-indent="false"/>
      <style:text-properties officeooo:paragraph-rsid="002695e6"/>
    </style:style>
    <style:style style:name="P76" style:family="paragraph" style:parent-style-name="Standard">
      <loext:graphic-properties draw:fill="solid" draw:fill-color="#ffffff"/>
      <style:paragraph-properties fo:margin-left="0cm" fo:margin-right="0cm" fo:line-height="115%" fo:text-align="justify" style:justify-single-word="false" fo:text-indent="1.501cm" style:auto-text-indent="false" fo:background-color="#ffffff" style:vertical-align="baseline"/>
      <style:text-properties officeooo:paragraph-rsid="002884ef"/>
    </style:style>
    <style:style style:name="P77"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writing-mode="lr-tb"/>
      <style:text-properties officeooo:paragraph-rsid="00293986"/>
    </style:style>
    <style:style style:name="P78" style:family="paragraph" style:parent-style-name="Standard">
      <style:paragraph-properties fo:margin-top="0cm" fo:margin-bottom="0cm" style:contextual-spacing="false" fo:line-height="115%" fo:text-align="justify" style:justify-single-word="false" style:writing-mode="lr-tb"/>
      <style:text-properties officeooo:paragraph-rsid="00293986"/>
    </style:style>
    <style:style style:name="P79" style:family="paragraph" style:parent-style-name="Standard">
      <style:paragraph-properties fo:line-height="115%"/>
      <style:text-properties officeooo:paragraph-rsid="00078f76"/>
    </style:style>
    <style:style style:name="P80" style:family="paragraph" style:parent-style-name="Standard">
      <style:paragraph-properties fo:margin-left="-1.251cm" fo:margin-right="0cm" fo:line-height="115%" fo:text-align="center" style:justify-single-word="false" fo:text-indent="0.75cm" style:auto-text-indent="false"/>
      <style:text-properties officeooo:paragraph-rsid="0016abd7"/>
    </style:style>
    <style:style style:name="P81" style:family="paragraph" style:parent-style-name="Normal_20__28_Web_29_">
      <loext:graphic-properties draw:fill="solid" draw:fill-color="#ffffff"/>
      <style:paragraph-properties fo:margin-top="0cm" fo:margin-bottom="0cm" style:contextual-spacing="false" fo:line-height="115%" fo:orphans="0" fo:widows="0" fo:background-color="#ffffff"/>
      <style:text-properties officeooo:paragraph-rsid="002884ef"/>
    </style:style>
    <style:style style:name="P82" style:family="paragraph" style:parent-style-name="Text_20_body_20_indent">
      <style:paragraph-properties fo:margin-left="0cm" fo:margin-right="0cm" fo:line-height="115%" fo:text-indent="1.501cm" style:auto-text-indent="false"/>
      <style:text-properties officeooo:paragraph-rsid="001d528f"/>
    </style:style>
    <style:style style:name="P83" style:family="paragraph" style:parent-style-name="Text_20_body_20_indent">
      <style:paragraph-properties fo:margin-left="0cm" fo:margin-right="0cm" fo:line-height="115%" fo:text-indent="1.501cm" style:auto-text-indent="false"/>
      <style:text-properties officeooo:paragraph-rsid="001eb19a"/>
    </style:style>
    <style:style style:name="P84" style:family="paragraph" style:parent-style-name="Text_20_body_20_indent">
      <style:paragraph-properties fo:margin-left="0cm" fo:margin-right="0cm" fo:line-height="115%" fo:text-indent="1.501cm" style:auto-text-indent="false"/>
      <style:text-properties officeooo:paragraph-rsid="001f3cf8"/>
    </style:style>
    <style:style style:name="P85" style:family="paragraph" style:parent-style-name="Text_20_body_20_indent">
      <style:paragraph-properties fo:margin-left="0cm" fo:margin-right="0cm" fo:line-height="115%" fo:text-indent="1.501cm" style:auto-text-indent="false"/>
      <style:text-properties officeooo:paragraph-rsid="00241fab"/>
    </style:style>
    <style:style style:name="P86" style:family="paragraph" style:parent-style-name="Text_20_body_20_indent">
      <style:paragraph-properties fo:margin-left="0cm" fo:margin-right="0cm" fo:line-height="115%" fo:text-indent="1.501cm" style:auto-text-indent="false"/>
      <style:text-properties officeooo:paragraph-rsid="00257a4c"/>
    </style:style>
    <style:style style:name="P87" style:family="paragraph" style:parent-style-name="Text_20_body_20_indent">
      <style:paragraph-properties fo:margin-left="0cm" fo:margin-right="0cm" fo:line-height="115%" fo:text-indent="1.501cm" style:auto-text-indent="false"/>
      <style:text-properties officeooo:paragraph-rsid="002695e6"/>
    </style:style>
    <style:style style:name="P88" style:family="paragraph" style:parent-style-name="Text_20_body_20_indent">
      <style:paragraph-properties fo:margin-left="0cm" fo:margin-right="0cm" fo:line-height="115%" fo:text-indent="1.501cm" style:auto-text-indent="false"/>
      <style:text-properties officeooo:paragraph-rsid="002884ef"/>
    </style:style>
    <style:style style:name="P89" style:family="paragraph" style:parent-style-name="Text_20_body_20_indent">
      <style:paragraph-properties fo:line-height="115%"/>
      <style:text-properties officeooo:paragraph-rsid="002884ef"/>
    </style:style>
    <style:style style:name="P90" style:family="paragraph" style:parent-style-name="Standard">
      <style:paragraph-properties fo:margin-left="0cm" fo:margin-right="0cm" fo:line-height="115%" fo:text-align="justify" style:justify-single-word="false" fo:text-indent="1.251cm" style:auto-text-indent="false"/>
      <style:text-properties style:font-name="Times New Roman1" fo:font-weight="bold" style:font-weight-asian="bold" style:font-name-complex="Times New Roman1" style:font-size-complex="14pt"/>
    </style:style>
    <style:style style:name="P91" style:family="paragraph" style:parent-style-name="Обычный">
      <style:paragraph-properties fo:margin-left="0cm" fo:margin-right="0cm" fo:line-height="115%" fo:text-align="justify" style:justify-single-word="false" fo:text-indent="1.251cm" style:auto-text-indent="false"/>
      <style:text-properties style:font-name="Times New Roman1" fo:font-size="14pt" style:font-size-asian="14pt" style:font-name-complex="Times New Roman1" style:font-size-complex="14pt"/>
    </style:style>
    <style:style style:name="P92" style:family="paragraph" style:parent-style-name="Обычный_20__28_Интернет_29_">
      <loext:graphic-properties draw:fill="solid" draw:fill-color="#ffffff" draw:opacity="100%"/>
      <style:paragraph-properties fo:margin-left="0cm" fo:margin-right="0cm" fo:margin-top="0cm" fo:margin-bottom="0cm" style:contextual-spacing="true" fo:line-height="115%" fo:text-align="justify" style:justify-single-word="false" fo:text-indent="1cm" style:auto-text-indent="false" fo:background-color="#ffffff"/>
      <style:text-properties style:font-name="Times New Roman1" fo:font-size="14pt" style:font-size-asian="14pt" style:font-name-complex="Times New Roman1" style:font-size-complex="14pt"/>
    </style:style>
    <style:style style:name="P93" style:family="paragraph" style:parent-style-name="Без_20_интервала">
      <style:paragraph-properties fo:line-height="115%" fo:text-align="justify" style:justify-single-word="false"/>
      <style:text-properties style:font-name="Times New Roman1" fo:font-size="14pt" style:font-size-asian="14pt" style:font-name-complex="Times New Roman1" style:font-size-complex="14pt"/>
    </style:style>
    <style:style style:name="P94" style:family="paragraph" style:parent-style-name="Абзац_20_списка">
      <style:paragraph-properties fo:margin-left="0cm" fo:margin-right="0cm" fo:margin-top="0cm" fo:margin-bottom="0cm" style:contextual-spacing="false" fo:text-align="justify" style:justify-single-word="false" fo:text-indent="1cm" style:auto-text-indent="false">
        <style:tab-stops>
          <style:tab-stop style:position="2.251cm"/>
        </style:tab-stops>
      </style:paragraph-properties>
      <style:text-properties style:font-name="Times New Roman1" fo:font-size="14pt" style:font-size-asian="14pt" style:font-name-complex="Times New Roman1" style:font-size-complex="14pt"/>
    </style:style>
    <style:style style:name="P95" style:family="paragraph" style:parent-style-name="Без_20_интервала">
      <style:paragraph-properties fo:line-height="115%" fo:text-align="justify" style:justify-single-word="false"/>
      <style:text-properties style:font-name="Times New Roman1" fo:font-size="14pt" style:font-size-asian="14pt" style:font-name-complex="Times New Roman1" style:font-size-complex="14pt" style:font-weight-complex="bold"/>
    </style:style>
    <style:style style:name="P96" style:family="paragraph" style:parent-style-name="Абзац_20_списка">
      <style:paragraph-properties fo:margin-left="0cm" fo:margin-right="0cm" fo:margin-top="0cm" fo:margin-bottom="0cm" style:contextual-spacing="false" fo:text-align="justify" style:justify-single-word="false" fo:text-indent="1.501cm" style:auto-text-indent="false">
        <style:tab-stops>
          <style:tab-stop style:position="0.751cm"/>
        </style:tab-stops>
      </style:paragraph-properties>
      <style:text-properties style:font-name="Times New Roman1" fo:font-size="14pt" fo:background-color="transparent" style:font-size-asian="14pt" style:font-name-complex="Times New Roman1" style:font-size-complex="14pt"/>
    </style:style>
    <style:style style:name="P97" style:family="paragraph" style:parent-style-name="Standard">
      <style:paragraph-properties fo:margin-left="0cm" fo:margin-right="0cm" fo:line-height="115%" fo:text-align="justify" style:justify-single-word="false" fo:text-indent="1.251cm" style:auto-text-indent="false"/>
      <style:text-properties style:font-name="Times New Roman1" style:font-name-complex="Times New Roman1" style:font-size-complex="14pt"/>
    </style:style>
    <style:style style:name="P98" style:family="paragraph" style:parent-style-name="Standard">
      <style:paragraph-properties fo:margin-left="0cm" fo:margin-right="0cm" fo:margin-top="0cm" fo:margin-bottom="0cm" style:contextual-spacing="true" fo:line-height="115%" fo:text-align="justify" style:justify-single-word="false" fo:text-indent="1.251cm" style:auto-text-indent="false"/>
      <style:text-properties style:font-name="Times New Roman1" style:font-name-complex="Times New Roman1" style:font-size-complex="14pt"/>
    </style:style>
    <style:style style:name="P99" style:family="paragraph" style:parent-style-name="Standard">
      <style:paragraph-properties fo:line-height="115%" fo:text-align="justify" style:justify-single-word="false"/>
      <style:text-properties style:font-name="Times New Roman1" style:font-name-complex="Times New Roman1" style:font-size-complex="14pt"/>
    </style:style>
    <style:style style:name="P100" style:family="paragraph" style:parent-style-name="Standard">
      <style:paragraph-properties fo:margin-left="0cm" fo:margin-right="0cm" fo:line-height="115%" fo:text-align="justify" style:justify-single-word="false" fo:text-indent="1.199cm" style:auto-text-indent="false"/>
      <style:text-properties style:font-name="Times New Roman1" style:font-name-complex="Times New Roman1" style:font-size-complex="14pt"/>
    </style:style>
    <style:style style:name="P101" style:family="paragraph" style:parent-style-name="Standard">
      <style:paragraph-properties fo:margin-left="0cm" fo:margin-right="0cm" fo:line-height="115%" fo:text-align="justify" style:justify-single-word="false" fo:text-indent="1.3cm" style:auto-text-indent="false"/>
      <style:text-properties style:font-name="Times New Roman1" style:font-name-complex="Times New Roman1" style:font-size-complex="14pt"/>
    </style:style>
    <style:style style:name="P102" style:family="paragraph" style:parent-style-name="Standard">
      <style:paragraph-properties fo:margin-left="0cm" fo:margin-right="0cm" fo:line-height="115%" fo:text-align="justify" style:justify-single-word="false" fo:text-indent="1.101cm" style:auto-text-indent="false"/>
      <style:text-properties style:font-name="Times New Roman1" style:font-name-complex="Times New Roman1" style:font-size-complex="14pt"/>
    </style:style>
    <style:style style:name="P103" style:family="paragraph" style:parent-style-name="Standard">
      <style:paragraph-properties fo:margin-left="0cm" fo:margin-right="0cm" fo:line-height="115%" fo:text-align="justify" style:justify-single-word="false" fo:text-indent="1.249cm" style:auto-text-indent="false"/>
      <style:text-properties style:font-name="Times New Roman1" style:font-name-complex="Times New Roman1" style:font-size-complex="14pt"/>
    </style:style>
    <style:style style:name="P104" style:family="paragraph" style:parent-style-name="Standard">
      <style:paragraph-properties fo:margin-left="0cm" fo:margin-right="0cm" fo:margin-top="0cm" fo:margin-bottom="0cm" style:contextual-spacing="true" fo:line-height="115%" fo:text-align="justify" style:justify-single-word="false" fo:text-indent="1.501cm" style:auto-text-indent="false"/>
      <style:text-properties style:font-name="Times New Roman1" style:font-name-complex="Times New Roman1" style:font-size-complex="14pt"/>
    </style:style>
    <style:style style:name="P105" style:family="paragraph" style:parent-style-name="Standard">
      <style:paragraph-properties fo:margin-left="0cm" fo:margin-right="0cm" fo:margin-top="0cm" fo:margin-bottom="0cm" style:contextual-spacing="true" fo:line-height="115%" fo:text-align="justify" style:justify-single-word="false" fo:text-indent="1cm" style:auto-text-indent="false"/>
      <style:text-properties style:font-name="Times New Roman1" style:font-name-complex="Times New Roman1" style:font-size-complex="14pt"/>
    </style:style>
    <style:style style:name="P106" style:family="paragraph" style:parent-style-name="Standard">
      <style:paragraph-properties fo:margin-left="0cm" fo:margin-right="-0.002cm" fo:margin-top="0cm" fo:margin-bottom="0cm" style:contextual-spacing="true" fo:line-height="115%" fo:text-align="justify" style:justify-single-word="false" fo:text-indent="1.251cm" style:auto-text-indent="false"/>
      <style:text-properties style:font-name="Times New Roman1" style:font-name-complex="Times New Roman1" style:font-size-complex="14pt"/>
    </style:style>
    <style:style style:name="P107" style:family="paragraph" style:parent-style-name="Standard">
      <style:paragraph-properties fo:line-height="115%" fo:text-align="justify" style:justify-single-word="false"/>
      <style:text-properties style:font-name="Times New Roman1" officeooo:paragraph-rsid="00091766" style:font-name-complex="Times New Roman1" style:font-size-complex="14pt"/>
    </style:style>
    <style:style style:name="P108" style:family="paragraph" style:parent-style-name="Standard">
      <style:paragraph-properties fo:margin-left="0cm" fo:margin-right="0cm" fo:line-height="115%" fo:text-align="justify" style:justify-single-word="false" fo:text-indent="1.3cm" style:auto-text-indent="false"/>
      <style:text-properties style:font-name="Times New Roman1" officeooo:paragraph-rsid="00091766" style:font-name-complex="Times New Roman1" style:font-size-complex="14pt"/>
    </style:style>
    <style:style style:name="P109" style:family="paragraph" style:parent-style-name="Standard">
      <style:paragraph-properties fo:margin-left="0cm" fo:margin-right="0cm" fo:line-height="115%" fo:text-align="justify" style:justify-single-word="false" fo:text-indent="1.199cm" style:auto-text-indent="false"/>
      <style:text-properties style:font-name="Times New Roman1" officeooo:paragraph-rsid="00091766" style:font-name-complex="Times New Roman1" style:font-size-complex="14pt"/>
    </style:style>
    <style:style style:name="P110" style:family="paragraph" style:parent-style-name="Standard">
      <style:paragraph-properties fo:margin-left="0cm" fo:margin-right="0cm" fo:line-height="115%" fo:text-align="justify" style:justify-single-word="false" fo:text-indent="1.101cm" style:auto-text-indent="false"/>
      <style:text-properties style:font-name="Times New Roman1" officeooo:paragraph-rsid="00091766" style:font-name-complex="Times New Roman1" style:font-size-complex="14pt"/>
    </style:style>
    <style:style style:name="P111"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ext-properties style:font-name="Times New Roman1" officeooo:paragraph-rsid="000d800a" style:font-name-complex="Times New Roman1" style:font-size-complex="14pt"/>
    </style:style>
    <style:style style:name="P112"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text-indent="1.249cm" style:auto-text-indent="false" fo:background-color="#ffffff"/>
      <style:text-properties style:font-name="Times New Roman1" officeooo:paragraph-rsid="00121021" style:font-name-complex="Times New Roman1" style:font-size-complex="14pt"/>
    </style:style>
    <style:style style:name="P113"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49cm" style:auto-text-indent="false" fo:background-color="#ffffff"/>
      <style:text-properties style:font-name="Times New Roman1" officeooo:paragraph-rsid="00121021" style:font-name-complex="Times New Roman1" style:font-size-complex="14pt"/>
    </style:style>
    <style:style style:name="P11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199cm" style:auto-text-indent="false" style:page-number="auto" fo:background-color="transparent"/>
      <style:text-properties style:font-name="Times New Roman1" officeooo:paragraph-rsid="00100c1d" style:font-name-complex="Times New Roman1" style:font-size-complex="14pt" fo:hyphenate="false" loext:hyphenation-no-caps="false"/>
    </style:style>
    <style:style style:name="P115" style:family="paragraph" style:parent-style-name="Standard" style:master-page-name="">
      <loext:graphic-properties draw:fill="none"/>
      <style:paragraph-properties fo:margin-left="0cm" fo:margin-right="0cm" fo:line-height="115%" fo:text-align="justify" style:justify-single-word="false" fo:hyphenation-ladder-count="no-limit" fo:text-indent="1.199cm" style:auto-text-indent="false" style:page-number="auto" fo:background-color="transparent">
        <style:tab-stops>
          <style:tab-stop style:position="1.191cm"/>
        </style:tab-stops>
      </style:paragraph-properties>
      <style:text-properties style:font-name="Times New Roman1" officeooo:paragraph-rsid="00091766" style:font-name-complex="Times New Roman1" style:font-size-complex="14pt" fo:hyphenate="false" loext:hyphenation-no-caps="false"/>
    </style:style>
    <style:style style:name="P116" style:family="paragraph" style:parent-style-name="Standard">
      <style:paragraph-properties fo:margin-left="0cm" fo:margin-right="0cm" fo:line-height="115%" fo:text-align="justify" style:justify-single-word="false" fo:text-indent="1.251cm" style:auto-text-indent="false"/>
      <style:text-properties style:font-name="Times New Roman1" officeooo:paragraph-rsid="00078f76" style:font-name-complex="Times New Roman1" style:font-size-complex="14pt"/>
    </style:style>
    <style:style style:name="P117"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text-indent="1.501cm" style:auto-text-indent="false" fo:background-color="#ffffff"/>
      <style:text-properties style:font-name="Times New Roman1" officeooo:paragraph-rsid="001c8c89" style:font-name-complex="Times New Roman1" style:font-size-complex="14pt"/>
    </style:style>
    <style:style style:name="P118" style:family="paragraph" style:parent-style-name="Standard" style:master-page-name="">
      <loext:graphic-properties draw:fill="solid" draw:fill-color="#ffffff"/>
      <style:paragraph-properties fo:margin-left="0cm" fo:margin-right="0cm" fo:line-height="115%" fo:text-align="justify" style:justify-single-word="false" fo:orphans="2" fo:widows="2" fo:hyphenation-ladder-count="no-limit" fo:text-indent="1.501cm" style:auto-text-indent="false" style:page-number="auto" fo:background-color="#ffffff"/>
      <style:text-properties style:font-name="Times New Roman1" officeooo:paragraph-rsid="001b85f7" style:font-name-complex="Times New Roman1" style:font-size-complex="14pt" fo:hyphenate="true" fo:hyphenation-remain-char-count="2" fo:hyphenation-push-char-count="2" loext:hyphenation-no-caps="false"/>
    </style:style>
    <style:style style:name="P119"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1" officeooo:paragraph-rsid="00293986" style:font-name-complex="Times New Roman1" style:font-size-complex="14pt"/>
    </style:style>
    <style:style style:name="P120" style:family="paragraph" style:parent-style-name="Standard">
      <style:paragraph-properties fo:line-height="115%" fo:text-align="justify" style:justify-single-word="false"/>
      <style:text-properties style:font-name="Times New Roman1" fo:font-style="italic" style:font-style-asian="italic" style:font-name-complex="Times New Roman1" style:font-size-complex="14pt" style:font-style-complex="italic"/>
    </style:style>
    <style:style style:name="P121" style:family="paragraph" style:parent-style-name="Standard">
      <style:paragraph-properties fo:margin-left="0cm" fo:margin-right="0cm" fo:line-height="115%" fo:text-align="justify" style:justify-single-word="false" fo:text-indent="1.251cm" style:auto-text-indent="false"/>
      <style:text-properties fo:color="#000000" loext:opacity="100%" style:font-name="Times New Roman1" style:font-name-asian="Times New Roman1" style:font-name-complex="Times New Roman1" style:font-size-complex="14pt"/>
    </style:style>
    <style:style style:name="P122" style:family="paragraph" style:parent-style-name="Обычный">
      <loext:graphic-properties draw:fill="solid" draw:fill-color="#ffffff" draw:opacity="100%"/>
      <style:paragraph-properties fo:line-height="115%" fo:text-align="justify" style:justify-single-word="false" fo:orphans="2" fo:widows="2" fo:hyphenation-ladder-count="no-limit" fo:background-color="#ffffff" style:vertical-align="auto"/>
      <style:text-properties fo:color="#000000" loext:opacity="100%" style:font-name="Times New Roman1" fo:font-size="14pt" style:letter-kerning="false" style:font-name-asian="Times New Roman1" style:font-size-asian="14pt" style:font-name-complex="Times New Roman1" style:font-size-complex="14pt" fo:hyphenate="true" loext:hyphenation-no-caps="false"/>
    </style:style>
    <style:style style:name="P123" style:family="paragraph" style:parent-style-name="Normal_20__28_Web_29_" style:master-page-name="">
      <loext:graphic-properties draw:fill="solid" draw:fill-color="#ffffff"/>
      <style:paragraph-properties fo:margin-left="0cm" fo:margin-right="0cm" fo:margin-top="0cm" fo:margin-bottom="0cm" style:contextual-spacing="false" fo:line-height="115%" fo:text-align="justify" style:justify-single-word="false" fo:hyphenation-ladder-count="no-limit" fo:text-indent="1.3cm" style:auto-text-indent="false" style:page-number="auto" fo:background-color="#ffffff"/>
      <style:text-properties fo:color="#000000" loext:opacity="100%" style:font-name="XO Thames" fo:font-size="14pt" officeooo:paragraph-rsid="00100c1d" style:font-size-asian="14pt" style:font-size-complex="14pt" fo:hyphenate="false" loext:hyphenation-no-caps="false"/>
    </style:style>
    <style:style style:name="P124" style:family="paragraph" style:parent-style-name="Standard_20__28_user_29_">
      <style:paragraph-properties fo:margin-left="0cm" fo:margin-right="0cm" fo:margin-top="0cm" fo:margin-bottom="0cm" style:contextual-spacing="true" fo:line-height="115%" fo:text-align="justify" style:justify-single-word="false" fo:text-indent="1.501cm" style:auto-text-indent="false">
        <style:tab-stops>
          <style:tab-stop style:position="0.751cm"/>
        </style:tab-stops>
      </style:paragraph-properties>
      <style:text-properties fo:color="#000000" loext:opacity="100%" style:font-name="Times New Roman" officeooo:paragraph-rsid="002884ef" style:letter-kerning="true" fo:background-color="#ffffff" style:font-name-asian="Source Han Sans CN Regular" style:font-name-complex="Times New Roman2" style:font-size-complex="14pt" style:language-complex="ru" style:country-complex="RU"/>
    </style:style>
    <style:style style:name="P125" style:family="paragraph" style:parent-style-name="Абзац_20_списка">
      <style:paragraph-properties fo:margin-left="0cm" fo:margin-right="0cm" fo:text-align="justify" style:justify-single-word="false" fo:text-indent="1.251cm" style:auto-text-indent="false">
        <style:tab-stops>
          <style:tab-stop style:position="2.251cm"/>
        </style:tab-stops>
      </style:paragraph-properties>
    </style:style>
    <style:style style:name="P126" style:family="paragraph" style:parent-style-name="Абзац_20_списка">
      <style:paragraph-properties fo:margin-left="0cm" fo:margin-right="0cm" fo:margin-top="0cm" fo:margin-bottom="0cm" style:contextual-spacing="false" fo:text-align="justify" style:justify-single-word="false" fo:text-indent="1.501cm" style:auto-text-indent="false">
        <style:tab-stops>
          <style:tab-stop style:position="0.751cm"/>
        </style:tab-stops>
      </style:paragraph-properties>
    </style:style>
    <style:style style:name="P12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cm" style:auto-text-indent="false" style:page-number="auto" fo:background-color="transparent"/>
      <style:text-properties style:font-name="XO Thames" officeooo:paragraph-rsid="00086964" fo:hyphenate="false" loext:hyphenation-no-caps="false"/>
    </style:style>
    <style:style style:name="P12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101cm" style:auto-text-indent="false" style:page-number="auto" fo:background-color="transparent"/>
      <style:text-properties style:font-name="XO Thames" officeooo:paragraph-rsid="00086964" fo:hyphenate="false" loext:hyphenation-no-caps="false"/>
    </style:style>
    <style:style style:name="P12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199cm" style:auto-text-indent="false" style:page-number="auto" fo:background-color="transparent"/>
      <style:text-properties style:font-name="XO Thames" officeooo:paragraph-rsid="0009fe16" fo:hyphenate="false" loext:hyphenation-no-caps="false"/>
    </style:style>
    <style:style style:name="P13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3cm" style:auto-text-indent="false" style:page-number="auto" fo:background-color="transparent"/>
      <style:text-properties style:font-name="XO Thames" officeooo:paragraph-rsid="0009fe16" fo:hyphenate="false" loext:hyphenation-no-caps="false"/>
    </style:style>
    <style:style style:name="P13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1.3cm" style:auto-text-indent="false" fo:background-color="transparent"/>
      <style:text-properties style:font-name="XO Thames" officeooo:paragraph-rsid="0009fe16" fo:hyphenate="false" loext:hyphenation-no-caps="false"/>
    </style:style>
    <style:style style:name="P13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401cm" style:auto-text-indent="false" style:page-number="auto" fo:background-color="transparent"/>
      <style:text-properties style:font-name="XO Thames" officeooo:paragraph-rsid="0009fe16" fo:hyphenate="false" loext:hyphenation-no-caps="false"/>
    </style:style>
    <style:style style:name="P133" style:family="paragraph" style:parent-style-name="Normal_20__28_Web_29_" style:master-page-name="">
      <loext:graphic-properties draw:fill="solid" draw:fill-color="#ffffff"/>
      <style:paragraph-properties fo:margin-left="0cm" fo:margin-right="0cm" fo:margin-top="0cm" fo:margin-bottom="0cm" style:contextual-spacing="false" fo:line-height="115%" fo:text-align="justify" style:justify-single-word="false" fo:hyphenation-ladder-count="no-limit" fo:text-indent="1.401cm" style:auto-text-indent="false" style:page-number="auto" fo:background-color="#ffffff"/>
      <style:text-properties style:font-name="XO Thames" fo:font-size="14pt" officeooo:paragraph-rsid="00100c1d" style:font-size-asian="14pt" style:font-size-complex="14pt" fo:hyphenate="false" loext:hyphenation-no-caps="false"/>
    </style:style>
    <style:style style:name="P13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199cm" style:auto-text-indent="false" style:page-number="auto" fo:background-color="transparent"/>
      <style:text-properties style:font-name="XO Thames" fo:font-size="14pt" officeooo:paragraph-rsid="00100c1d" style:font-size-asian="14pt" style:font-size-complex="14pt" fo:hyphenate="false" loext:hyphenation-no-caps="false"/>
    </style:style>
    <style:style style:name="P135" style:family="paragraph" style:parent-style-name="Standard">
      <style:paragraph-properties fo:margin-top="0cm" fo:margin-bottom="0cm" style:contextual-spacing="false" fo:line-height="115%" fo:text-align="justify" style:justify-single-word="false"/>
      <style:text-properties style:font-name="XO Thames" fo:font-size="14pt" officeooo:paragraph-rsid="00293986" style:font-size-asian="14pt" style:font-size-complex="14pt"/>
    </style:style>
    <style:style style:name="P136" style:family="paragraph" style:parent-style-name="Standard">
      <style:paragraph-properties fo:margin-left="0cm" fo:margin-right="0cm" fo:margin-top="0cm" fo:margin-bottom="0cm" style:contextual-spacing="false" fo:line-height="115%" fo:text-align="justify" style:justify-single-word="false" fo:text-indent="1.101cm" style:auto-text-indent="false"/>
      <style:text-properties style:font-name="XO Thames" fo:font-size="14pt" officeooo:paragraph-rsid="00086964" style:font-size-asian="14pt" style:font-name-complex="Times New Roman2" style:font-size-complex="14pt"/>
    </style:style>
    <style:style style:name="P137" style:family="paragraph" style:parent-style-name="Standard">
      <style:paragraph-properties fo:margin-top="0cm" fo:margin-bottom="0cm" style:contextual-spacing="false" fo:line-height="115%" fo:text-align="justify" style:justify-single-word="false"/>
      <style:text-properties style:font-name="XO Thames" fo:font-size="14pt" officeooo:paragraph-rsid="0009fe16" style:font-size-asian="14pt" style:font-name-complex="Times New Roman2" style:font-size-complex="14pt"/>
    </style:style>
    <style:style style:name="P13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101cm" style:auto-text-indent="false" style:page-number="auto" fo:background-color="transparent"/>
      <style:text-properties style:font-name="XO Thames" fo:font-size="14pt" officeooo:paragraph-rsid="00086964" style:font-size-asian="14pt" style:font-name-complex="Times New Roman2" style:font-size-complex="14pt" fo:hyphenate="false" loext:hyphenation-no-caps="false"/>
    </style:style>
    <style:style style:name="P139" style:family="paragraph" style:parent-style-name="Standard">
      <style:paragraph-properties fo:margin-top="0cm" fo:margin-bottom="0cm" style:contextual-spacing="false" fo:line-height="115%" fo:text-align="justify" style:justify-single-word="false"/>
      <style:text-properties style:font-name="XO Thames" fo:font-size="14pt" officeooo:paragraph-rsid="00293986" style:font-size-asian="14pt" style:font-name-complex="Times New Roman2" style:font-size-complex="14pt"/>
    </style:style>
    <style:style style:name="P14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3cm" style:auto-text-indent="false" style:page-number="auto" fo:background-color="transparent"/>
      <style:text-properties style:font-name="XO Thames" fo:font-size="14pt" officeooo:paragraph-rsid="0014667d" style:font-size-asian="14pt" style:font-name-complex="Times New Roman1" style:font-size-complex="14pt" fo:hyphenate="false" loext:hyphenation-no-caps="false"/>
    </style:style>
    <style:style style:name="P14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199cm" style:auto-text-indent="false" style:page-number="auto" fo:background-color="transparent"/>
      <style:text-properties style:font-name="XO Thames" fo:font-size="14pt" officeooo:paragraph-rsid="001522f2" style:font-size-asian="14pt" style:font-name-complex="Times New Roman1" style:font-size-complex="14pt" fo:hyphenate="false" loext:hyphenation-no-caps="false"/>
    </style:style>
    <style:style style:name="P142" style:family="paragraph" style:parent-style-name="Standard">
      <style:paragraph-properties fo:margin-left="0cm" fo:margin-right="0cm" fo:line-height="115%" fo:text-align="justify" style:justify-single-word="false" fo:text-indent="1.251cm" style:auto-text-indent="false"/>
      <style:text-properties style:font-name="XO Thames" fo:font-size="14pt" officeooo:paragraph-rsid="00293986" style:font-size-asian="14pt" style:font-name-complex="Times New Roman1" style:font-size-complex="14pt"/>
    </style:style>
    <style:style style:name="P143" style:family="paragraph" style:parent-style-name="Standard">
      <style:paragraph-properties fo:line-height="115%" fo:text-align="justify" style:justify-single-word="false"/>
      <style:text-properties officeooo:paragraph-rsid="0016abd7" style:font-size-complex="14pt"/>
    </style:style>
    <style:style style:name="P144" style:family="paragraph" style:parent-style-name="Standard">
      <style:paragraph-properties fo:margin-left="-1.251cm" fo:margin-right="0cm" fo:line-height="115%" fo:text-align="justify" style:justify-single-word="false" fo:text-indent="0.75cm" style:auto-text-indent="false" fo:padding-left="0cm" fo:padding-right="0cm" fo:padding-top="0cm" fo:padding-bottom="0.035cm" fo:border-left="none" fo:border-right="none" fo:border-top="none" fo:border-bottom="1.5pt solid #000000"/>
      <style:text-properties fo:font-weight="bold" officeooo:paragraph-rsid="0016abd7" style:font-weight-asian="bold" style:font-size-complex="14pt"/>
    </style:style>
    <style:style style:name="P145" style:family="paragraph" style:parent-style-name="Standard">
      <style:paragraph-properties fo:margin-left="-1.251cm" fo:margin-right="0cm" fo:line-height="115%" fo:text-align="justify" style:justify-single-word="false" fo:text-indent="0.75cm" style:auto-text-indent="false"/>
      <style:text-properties fo:font-weight="bold" officeooo:paragraph-rsid="0016abd7" style:font-weight-asian="bold" style:font-size-complex="14pt"/>
    </style:style>
    <style:style style:name="P146" style:family="paragraph" style:parent-style-name="Standard">
      <style:paragraph-properties fo:margin-left="-1.251cm" fo:margin-right="0cm" fo:line-height="115%" fo:text-align="center" style:justify-single-word="false" fo:text-indent="0.75cm" style:auto-text-indent="false"/>
      <style:text-properties fo:font-weight="bold" officeooo:paragraph-rsid="0016abd7" style:font-weight-asian="bold" style:font-size-complex="14pt"/>
    </style:style>
    <style:style style:name="P147" style:family="paragraph" style:parent-style-name="Standard">
      <style:paragraph-properties fo:margin-left="-1.251cm" fo:margin-right="0cm" fo:line-height="115%" fo:text-align="justify" style:justify-single-word="false" fo:text-indent="0.75cm" style:auto-text-indent="false"/>
      <style:text-properties fo:language="sah" fo:country="RU" officeooo:paragraph-rsid="0016abd7" style:font-size-complex="14pt"/>
    </style:style>
    <style:style style:name="P148" style:family="paragraph" style:parent-style-name="Абзац_20_списка1">
      <style:paragraph-properties fo:margin-left="0cm" fo:margin-right="0cm" fo:margin-top="0cm" fo:margin-bottom="0cm" style:contextual-spacing="false" fo:text-align="center" style:justify-single-word="false" fo:text-indent="0cm" style:auto-text-indent="false"/>
      <style:text-properties style:font-name="Times New Roman" fo:font-size="14pt" fo:language="ru" fo:country="RU" fo:font-weight="bold" officeooo:paragraph-rsid="0016abd7" style:font-size-asian="14pt" style:font-weight-asian="bold" style:font-name-complex="Times New Roman2" style:font-size-complex="14pt"/>
    </style:style>
    <style:style style:name="P149" style:family="paragraph" style:parent-style-name="Абзац_20_списка1">
      <style:paragraph-properties fo:margin-left="0cm" fo:margin-right="0cm" fo:margin-top="0cm" fo:margin-bottom="0cm" style:contextual-spacing="false" fo:text-align="justify" style:justify-single-word="false" fo:text-indent="0.501cm" style:auto-text-indent="false"/>
      <style:text-properties style:font-name="Times New Roman" fo:font-size="14pt" fo:language="ru" fo:country="RU" officeooo:paragraph-rsid="0016abd7" style:font-size-asian="14pt" style:font-name-complex="Times New Roman2" style:font-size-complex="14pt"/>
    </style:style>
    <style:style style:name="P150"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ext-properties style:font-name="Times New Roman" fo:font-size="14pt" officeooo:paragraph-rsid="00121021" style:font-size-asian="14pt" style:font-name-complex="Times New Roman2" style:font-size-complex="14pt"/>
    </style:style>
    <style:style style:name="P151" style:family="paragraph" style:parent-style-name="Standard">
      <style:paragraph-properties fo:margin-top="0cm" fo:margin-bottom="0cm" style:contextual-spacing="false" fo:line-height="115%"/>
      <style:text-properties style:font-name="Times New Roman" fo:font-size="14pt" officeooo:paragraph-rsid="00121021" style:font-size-asian="14pt" style:font-name-complex="Times New Roman2" style:font-size-complex="14pt"/>
    </style:style>
    <style:style style:name="P152"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text-indent="1.249cm" style:auto-text-indent="false" fo:background-color="#ffffff"/>
      <style:text-properties style:font-name="Times New Roman" fo:font-size="14pt" officeooo:paragraph-rsid="00121021" fo:background-color="#ffffff" style:font-size-asian="14pt" style:font-name-complex="Times New Roman2" style:font-size-complex="14pt"/>
    </style:style>
    <style:style style:name="P153" style:family="paragraph" style:parent-style-name="Standard_20__28_user_29_">
      <style:paragraph-properties fo:margin-left="0cm" fo:margin-right="0cm" fo:line-height="115%" fo:text-align="justify" style:justify-single-word="false" fo:text-indent="1.501cm" style:auto-text-indent="false"/>
      <style:text-properties style:font-name="Times New Roman" officeooo:paragraph-rsid="002884ef" style:font-name-complex="Times New Roman2" style:font-size-complex="14pt"/>
    </style:style>
    <style:style style:name="P154"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text-properties fo:color="#000000" loext:opacity="100%" fo:font-size="14pt" officeooo:paragraph-rsid="00257a4c" style:font-size-asian="14pt" style:font-size-complex="14pt"/>
    </style:style>
    <style:style style:name="P155" style:family="paragraph" style:parent-style-name="Normal_20__28_Web_29_">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fo:font-size="14pt" officeooo:paragraph-rsid="00257a4c" style:font-size-asian="14pt" style:font-size-complex="14pt"/>
    </style:style>
    <style:style style:name="P156"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text-properties fo:color="#000000" loext:opacity="100%" fo:font-size="14pt" officeooo:paragraph-rsid="002695e6" style:font-size-asian="14pt" style:font-size-complex="14pt"/>
    </style:style>
    <style:style style:name="P157"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text-indent="1.501cm" style:auto-text-indent="false" fo:background-color="#ffffff"/>
      <style:text-properties fo:color="#000000" loext:opacity="100%" fo:font-size="14pt" officeooo:paragraph-rsid="002884ef" style:font-size-asian="14pt" style:font-size-complex="14pt"/>
    </style:style>
    <style:style style:name="P158" style:family="paragraph" style:parent-style-name="Normal_20__28_Web_29_">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fo:font-size="14pt" officeooo:paragraph-rsid="002884ef" style:font-size-asian="14pt" style:font-size-complex="14pt"/>
    </style:style>
    <style:style style:name="P159" style:family="paragraph" style:parent-style-name="Normal_20__28_Web_29_">
      <loext:graphic-properties draw:fill="solid" draw:fill-color="#ffffff"/>
      <style:paragraph-properties fo:margin-top="0cm" fo:margin-bottom="0cm" style:contextual-spacing="false" fo:line-height="115%" fo:text-align="justify" style:justify-single-word="false" fo:orphans="0" fo:widows="0" fo:background-color="#ffffff"/>
      <style:text-properties fo:color="#000000" loext:opacity="100%" fo:font-size="14pt" officeooo:paragraph-rsid="002884ef" style:font-size-asian="14pt" style:font-size-complex="14pt"/>
    </style:style>
    <style:style style:name="P160"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text-indent="1.501cm" style:auto-text-indent="false" fo:background-color="#ffffff"/>
      <style:text-properties fo:color="#000000" loext:opacity="100%" fo:font-size="14pt" officeooo:paragraph-rsid="001c8c89" fo:background-color="#ffffff" style:font-size-asian="14pt" style:font-size-complex="14pt"/>
    </style:style>
    <style:style style:name="P161"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text-indent="1.501cm" style:auto-text-indent="false" fo:background-color="#ffffff"/>
      <style:text-properties fo:color="#000000" loext:opacity="100%" fo:font-size="14pt" officeooo:paragraph-rsid="002884ef" fo:background-color="#ffffff" style:font-size-asian="14pt" style:font-size-complex="14pt"/>
    </style:style>
    <style:style style:name="P162" style:family="paragraph" style:parent-style-name="Normal_20__28_Web_29_">
      <loext:graphic-properties draw:fill="solid" draw:fill-color="#ffffff"/>
      <style:paragraph-properties fo:margin-left="0cm" fo:margin-right="0cm" fo:margin-top="0cm" fo:margin-bottom="0cm" style:contextual-spacing="false" fo:line-height="115%" fo:text-align="justify" style:justify-single-word="false" fo:text-indent="1.501cm" style:auto-text-indent="false" fo:background-color="#ffffff"/>
      <style:text-properties fo:font-size="14pt" officeooo:paragraph-rsid="002884ef" style:font-size-asian="14pt" style:font-size-complex="14pt"/>
    </style:style>
    <style:style style:name="P163" style:family="paragraph" style:parent-style-name="Normal_20__28_Web_29_">
      <style:paragraph-properties fo:margin-left="0cm" fo:margin-right="0cm" fo:margin-top="0cm" fo:margin-bottom="0cm" style:contextual-spacing="false" fo:line-height="115%" fo:text-align="justify" style:justify-single-word="false" fo:text-indent="1.501cm" style:auto-text-indent="false"/>
      <style:text-properties fo:color="#333333" loext:opacity="100%" fo:font-size="14pt" officeooo:paragraph-rsid="002884ef" style:font-size-asian="14pt" style:font-size-complex="14pt"/>
    </style:style>
    <style:style style:name="P164" style:family="paragraph" style:parent-style-name="Standard_20__28_user_29_">
      <style:paragraph-properties fo:margin-left="0cm" fo:margin-right="0cm" fo:line-height="115%" fo:text-align="justify" style:justify-single-word="false" fo:text-indent="1.501cm" style:auto-text-indent="false"/>
      <style:text-properties style:font-name="Times New Roman" officeooo:paragraph-rsid="002695e6" style:font-name-complex="Times New Roman2" style:font-size-complex="14pt"/>
    </style:style>
    <style:style style:name="P165" style:family="paragraph" style:parent-style-name="Standard_20__28_user_29_">
      <style:paragraph-properties fo:line-height="115%" fo:text-align="justify" style:justify-single-word="false"/>
      <style:text-properties style:font-name="Times New Roman" officeooo:paragraph-rsid="002695e6" style:font-name-complex="Times New Roman2" style:font-size-complex="14pt"/>
    </style:style>
    <style:style style:name="P166" style:family="paragraph" style:parent-style-name="Standard_20__28_user_29_">
      <style:paragraph-properties fo:margin-left="0cm" fo:margin-right="0cm" fo:line-height="115%" fo:text-align="justify" style:justify-single-word="false" fo:text-indent="1.501cm" style:auto-text-indent="false"/>
      <style:text-properties style:font-name="Times New Roman" officeooo:paragraph-rsid="002884ef" style:font-name-complex="Times New Roman2" style:font-size-complex="14pt"/>
    </style:style>
    <style:style style:name="P167" style:family="paragraph" style:parent-style-name="Standard_20__28_user_29_">
      <style:paragraph-properties fo:margin-left="0cm" fo:margin-right="0cm" fo:line-height="115%" fo:text-align="justify" style:justify-single-word="false" fo:text-indent="1.251cm" style:auto-text-indent="false"/>
      <style:text-properties style:font-name="Times New Roman" fo:font-size="14pt" officeooo:paragraph-rsid="002695e6" style:font-size-asian="14pt" style:font-name-complex="Times New Roman2" style:font-size-complex="14pt"/>
    </style:style>
    <style:style style:name="P168" style:family="paragraph" style:parent-style-name="No_20_Spacing">
      <style:paragraph-properties fo:margin-left="0cm" fo:margin-right="0cm" fo:line-height="115%" fo:text-align="justify" style:justify-single-word="false" fo:text-indent="1.501cm" style:auto-text-indent="false"/>
      <style:text-properties fo:color="#000000" loext:opacity="100%" style:font-name="Times New Roman" fo:font-size="14pt" officeooo:paragraph-rsid="002695e6" style:font-size-asian="14pt" style:font-name-complex="Times New Roman2" style:font-size-complex="14pt"/>
    </style:style>
    <style:style style:name="P169" style:family="paragraph" style:parent-style-name="a">
      <loext:graphic-properties draw:fill="solid" draw:fill-color="#ffffff"/>
      <style:paragraph-properties fo:margin-top="0cm" fo:margin-bottom="0cm" style:contextual-spacing="false" fo:line-height="115%" fo:text-align="justify" style:justify-single-word="false" fo:background-color="#ffffff"/>
      <style:text-properties fo:font-size="14pt" officeooo:paragraph-rsid="002884ef" style:font-size-asian="14pt" style:font-size-complex="14pt"/>
    </style:style>
    <style:style style:name="P170" style:family="paragraph" style:parent-style-name="a">
      <loext:graphic-properties draw:fill="solid" draw:fill-color="#ffffff"/>
      <style:paragraph-properties fo:margin-left="0cm" fo:margin-right="0cm" fo:margin-top="0cm" fo:margin-bottom="0cm" style:contextual-spacing="false" fo:line-height="115%" fo:text-align="justify" style:justify-single-word="false" fo:text-indent="1.501cm" style:auto-text-indent="false" fo:background-color="#ffffff"/>
      <style:text-properties fo:font-size="14pt" officeooo:paragraph-rsid="002884ef" style:font-size-asian="14pt" style:font-size-complex="14pt"/>
    </style:style>
    <style:style style:name="P171" style:family="paragraph" style:parent-style-name="Text_20_body_20_indent">
      <style:paragraph-properties fo:margin-left="0cm" fo:margin-right="0cm" fo:line-height="115%" fo:text-indent="1.501cm" style:auto-text-indent="false"/>
      <style:text-properties fo:color="#000000" loext:opacity="100%" style:font-name="Times New Roman" officeooo:paragraph-rsid="00241fab" fo:background-color="#ffffff" style:font-name-complex="Times New Roman2" style:font-size-complex="14pt"/>
    </style:style>
    <style:style style:name="P172" style:family="paragraph" style:parent-style-name="Text_20_body_20_indent">
      <style:paragraph-properties fo:margin-left="0cm" fo:margin-right="0cm" fo:line-height="115%" fo:text-indent="1.501cm" style:auto-text-indent="false"/>
      <style:text-properties fo:color="#000000" loext:opacity="100%" style:font-name="Times New Roman" officeooo:paragraph-rsid="00257a4c" fo:background-color="#ffffff" style:font-name-complex="Times New Roman2" style:font-size-complex="14pt"/>
    </style:style>
    <style:style style:name="P173" style:family="paragraph" style:parent-style-name="Text_20_body_20_indent">
      <style:paragraph-properties fo:margin-left="0cm" fo:margin-right="0cm" fo:line-height="115%" fo:text-indent="1.501cm" style:auto-text-indent="false"/>
      <style:text-properties fo:color="#000000" loext:opacity="100%" style:font-name="Times New Roman" officeooo:paragraph-rsid="002884ef" fo:background-color="#ffffff" style:font-name-complex="Times New Roman2" style:font-size-complex="14pt"/>
    </style:style>
    <style:style style:name="P174" style:family="paragraph" style:parent-style-name="Text_20_body_20_indent">
      <style:paragraph-properties fo:margin-left="0cm" fo:margin-right="0cm" fo:line-height="115%" fo:text-indent="1.501cm" style:auto-text-indent="false"/>
      <style:text-properties fo:color="#000000" loext:opacity="100%" style:font-name="Times New Roman" officeooo:paragraph-rsid="00241fab" style:letter-kerning="false" style:font-name-asian="Times New Roman2" style:font-name-complex="Times New Roman2" style:font-size-complex="14pt" style:language-complex="ar" style:country-complex="SA"/>
    </style:style>
    <style:style style:name="P175" style:family="paragraph" style:parent-style-name="Text_20_body_20_indent">
      <style:paragraph-properties fo:margin-left="0cm" fo:margin-right="0cm" fo:line-height="115%" fo:text-indent="1.501cm" style:auto-text-indent="false"/>
      <style:text-properties fo:color="#000000" loext:opacity="100%" style:font-name="Times New Roman" officeooo:paragraph-rsid="001eb19a" style:letter-kerning="false" style:font-name-asian="Times New Roman2" style:font-name-complex="Times New Roman2" style:font-size-complex="14pt" style:language-complex="ar" style:country-complex="SA"/>
    </style:style>
    <style:style style:name="P176" style:family="paragraph" style:parent-style-name="Text_20_body_20_indent">
      <style:paragraph-properties fo:margin-left="0cm" fo:margin-right="0cm" fo:line-height="115%" fo:text-indent="1.501cm" style:auto-text-indent="false"/>
      <style:text-properties fo:color="#000000" loext:opacity="100%" style:font-name="Times New Roman" officeooo:paragraph-rsid="00257a4c" style:letter-kerning="false" style:font-name-asian="Times New Roman2" style:font-name-complex="Times New Roman2" style:font-size-complex="14pt" style:language-complex="ar" style:country-complex="SA"/>
    </style:style>
    <style:style style:name="P177" style:family="paragraph" style:parent-style-name="Text_20_body_20_indent">
      <style:paragraph-properties fo:margin-left="0cm" fo:margin-right="0cm" fo:line-height="115%" fo:text-indent="1.501cm" style:auto-text-indent="false"/>
      <style:text-properties fo:color="#000000" loext:opacity="100%" style:font-name="Times New Roman" officeooo:paragraph-rsid="002884ef" style:font-name-complex="Times New Roman2" style:font-size-complex="14pt"/>
    </style:style>
    <style:style style:name="P178" style:family="paragraph" style:parent-style-name="Text_20_body_20_indent">
      <style:paragraph-properties fo:margin-left="0cm" fo:margin-right="0cm" fo:line-height="115%" fo:text-indent="1.501cm" style:auto-text-indent="false"/>
      <style:text-properties style:font-name="Times New Roman" officeooo:paragraph-rsid="001eb19a" style:letter-kerning="false" style:font-name-asian="Times New Roman2" style:font-name-complex="Times New Roman2" style:font-size-complex="14pt" style:language-complex="ar" style:country-complex="SA"/>
    </style:style>
    <style:style style:name="P179" style:family="paragraph" style:parent-style-name="Text_20_body_20_indent">
      <style:paragraph-properties fo:margin-left="0cm" fo:margin-right="0cm" fo:line-height="115%" fo:text-indent="1.501cm" style:auto-text-indent="false"/>
      <style:text-properties style:font-name="Times New Roman" officeooo:paragraph-rsid="002884ef" style:font-name-complex="Times New Roman2" style:font-size-complex="14pt"/>
    </style:style>
    <style:style style:name="P180"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15%" fo:text-align="justify" style:justify-single-word="false" fo:text-indent="1.501cm" style:auto-text-indent="false" fo:background-color="#ffffff"/>
      <style:text-properties officeooo:paragraph-rsid="002884ef"/>
    </style:style>
    <style:style style:name="P181" style:family="paragraph" style:parent-style-name="Heading_20_2">
      <style:paragraph-properties fo:margin-left="0cm" fo:margin-right="0cm" fo:line-height="115%" fo:text-align="justify" style:justify-single-word="false" fo:text-indent="1.251cm" style:auto-text-indent="false"/>
      <style:text-properties style:font-name="Times New Roman1" fo:font-size="14pt" style:font-size-asian="14pt" style:font-name-complex="Times New Roman1" style:font-size-complex="14pt"/>
    </style:style>
    <style:style style:name="P182" style:family="paragraph" style:parent-style-name="List_20_Paragraph" style:list-style-name="WWNum32">
      <style:paragraph-properties fo:text-align="justify" style:justify-single-word="false" fo:orphans="0" fo:widows="0"/>
      <style:text-properties officeooo:paragraph-rsid="0016abd7"/>
    </style:style>
    <style:style style:name="P183" style:family="paragraph" style:parent-style-name="List_20_Paragraph" style:list-style-name="WWNum32">
      <style:paragraph-properties fo:text-align="justify" style:justify-single-word="false" fo:orphans="0" fo:widows="0"/>
      <style:text-properties style:font-name="Times New Roman" fo:font-size="14pt" officeooo:paragraph-rsid="0016abd7" style:font-size-asian="14pt" style:font-name-complex="Times New Roman2" style:font-size-complex="14pt"/>
    </style:style>
    <style:style style:name="P184" style:family="paragraph" style:parent-style-name="List_20_Paragraph" style:list-style-name="WWNum1">
      <style:paragraph-properties fo:margin-top="0cm" fo:margin-bottom="0cm" style:contextual-spacing="true" fo:line-height="115%" fo:text-align="justify" style:justify-single-word="false"/>
      <style:text-properties style:font-name="XO Thames" fo:font-size="14pt" officeooo:paragraph-rsid="00293986" style:font-size-asian="14pt" style:font-name-complex="Times New Roman2" style:font-size-complex="14pt"/>
    </style:style>
    <style:style style:name="P185" style:family="paragraph" style:parent-style-name="List_20_Paragraph" style:list-style-name="WWNum2">
      <style:paragraph-properties fo:margin-top="0cm" fo:margin-bottom="0cm" style:contextual-spacing="true" fo:line-height="115%" fo:text-align="justify" style:justify-single-word="false"/>
      <style:text-properties style:font-name="XO Thames" fo:font-size="14pt" officeooo:paragraph-rsid="00293986" style:font-size-asian="14pt" style:font-name-complex="Times New Roman2" style:font-size-complex="14pt"/>
    </style:style>
    <style:style style:name="P186" style:family="paragraph" style:parent-style-name="List_20_Paragraph" style:list-style-name="WWNum3">
      <style:paragraph-properties fo:margin-top="0cm" fo:margin-bottom="0cm" style:contextual-spacing="true" fo:line-height="115%" fo:text-align="justify" style:justify-single-word="false"/>
      <style:text-properties style:font-name="XO Thames" fo:font-size="14pt" officeooo:paragraph-rsid="00293986" style:font-size-asian="14pt" style:font-name-complex="Times New Roman2" style:font-size-complex="14pt"/>
    </style:style>
    <style:style style:name="P187" style:family="paragraph" style:parent-style-name="List_20_Paragraph" style:list-style-name="WWNum1">
      <style:paragraph-properties fo:margin-top="0cm" fo:margin-bottom="0cm" style:contextual-spacing="true" fo:line-height="115%" fo:text-align="justify" style:justify-single-word="false"/>
      <style:text-properties style:font-name="XO Thames" fo:font-size="14pt" fo:font-weight="bold" officeooo:paragraph-rsid="00293986" style:font-size-asian="14pt" style:font-weight-asian="bold" style:font-name-complex="Times New Roman2" style:font-size-complex="14pt"/>
    </style:style>
    <style:style style:name="P188" style:family="paragraph" style:parent-style-name="Standard" style:master-page-name="MP0">
      <style:paragraph-properties fo:margin-left="-1.251cm" fo:margin-right="0cm" fo:line-height="115%" fo:text-align="center" style:justify-single-word="false" fo:text-indent="0.75cm" style:auto-text-indent="false" style:page-number="auto" fo:break-before="page"/>
      <style:text-properties fo:font-weight="bold" officeooo:paragraph-rsid="0016abd7" style:font-weight-asian="bold" style:font-size-complex="14pt"/>
    </style:style>
    <style:style style:name="P189" style:family="paragraph" style:parent-style-name="Standard">
      <loext:graphic-properties draw:fill="solid" draw:fill-color="#ffffff"/>
      <style:paragraph-properties fo:margin-left="0cm" fo:margin-right="0cm" fo:line-height="115%" fo:text-align="justify" style:justify-single-word="false" fo:orphans="2" fo:widows="2" fo:hyphenation-ladder-count="no-limit" fo:text-indent="1.501cm" style:auto-text-indent="false" fo:background-color="#ffffff"/>
      <style:text-properties fo:color="#212529" loext:opacity="100%" style:font-name="Times New Roman" officeooo:paragraph-rsid="001b85f7" fo:background-color="#ffffff" style:font-name-complex="Times New Roman2" style:font-size-complex="14pt" fo:hyphenate="true" fo:hyphenation-remain-char-count="2" fo:hyphenation-push-char-count="2" loext:hyphenation-no-caps="false"/>
    </style:style>
    <style:style style:name="P190" style:family="paragraph" style:parent-style-name="Standard">
      <loext:graphic-properties draw:fill="solid" draw:fill-color="#ffffff"/>
      <style:paragraph-properties fo:line-height="115%" fo:text-align="justify" style:justify-single-word="false" fo:orphans="2" fo:widows="2" fo:hyphenation-ladder-count="no-limit" fo:background-color="#ffffff"/>
      <style:text-properties fo:color="#212529" loext:opacity="100%" style:font-name="Times New Roman" officeooo:paragraph-rsid="001b85f7" style:font-name-complex="Times New Roman2" style:font-size-complex="14pt" fo:hyphenate="true" fo:hyphenation-remain-char-count="2" fo:hyphenation-push-char-count="2" loext:hyphenation-no-caps="false"/>
    </style:style>
    <style:style style:name="P191" style:family="paragraph" style:parent-style-name="Standard">
      <loext:graphic-properties draw:fill="solid" draw:fill-color="#ffffff"/>
      <style:paragraph-properties fo:margin-left="0cm" fo:margin-right="0cm" fo:line-height="115%" fo:text-align="justify" style:justify-single-word="false" fo:orphans="2" fo:widows="2" fo:hyphenation-ladder-count="no-limit" fo:text-indent="1.501cm" style:auto-text-indent="false" fo:background-color="#ffffff"/>
      <style:text-properties fo:color="#212529" loext:opacity="100%" style:font-name="Times New Roman" officeooo:paragraph-rsid="001b85f7" style:font-name-complex="Times New Roman2" style:font-size-complex="14pt" fo:hyphenate="true" fo:hyphenation-remain-char-count="2" fo:hyphenation-push-char-count="2" loext:hyphenation-no-caps="false"/>
    </style:style>
    <style:style style:name="P192" style:family="paragraph" style:parent-style-name="Standard">
      <style:paragraph-properties fo:margin-top="0cm" fo:margin-bottom="0cm" style:contextual-spacing="false" fo:line-height="115%" fo:text-align="justify" style:justify-single-word="false"/>
      <style:text-properties style:font-name="XO Thames" fo:font-size="14pt" officeooo:paragraph-rsid="0009fe16" style:font-size-asian="14pt" style:font-name-complex="Times New Roman2" style:font-size-complex="14pt"/>
    </style:style>
    <style:style style:name="P19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3cm" style:auto-text-indent="false" style:page-number="auto" fo:background-color="transparent"/>
      <style:text-properties style:font-name="XO Thames" fo:font-size="14pt" officeooo:paragraph-rsid="00293986" style:font-size-asian="14pt" style:font-name-complex="Times New Roman2" style:font-size-complex="14pt" fo:hyphenate="false" loext:hyphenation-no-caps="false"/>
    </style:style>
    <style:style style:name="P194" style:family="paragraph" style:parent-style-name="Standard">
      <style:paragraph-properties fo:margin-top="0cm" fo:margin-bottom="0cm" style:contextual-spacing="false" fo:line-height="115%" fo:text-align="justify" style:justify-single-word="false"/>
      <style:text-properties style:font-name="XO Thames" fo:font-size="14pt" officeooo:paragraph-rsid="00293986" style:font-size-asian="14pt" style:font-name-complex="Times New Roman2" style:font-size-complex="14pt"/>
    </style:style>
    <style:style style:name="P195"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ext-properties style:font-name="XO Thames" fo:font-size="14pt" officeooo:paragraph-rsid="00293986" style:font-size-asian="14pt" style:font-name-complex="Times New Roman2" style:font-size-complex="14pt"/>
    </style:style>
    <style:style style:name="P196" style:family="paragraph" style:parent-style-name="Standard">
      <style:paragraph-properties fo:margin-left="0cm" fo:margin-right="0cm" fo:margin-top="0cm" fo:margin-bottom="0cm" style:contextual-spacing="false" fo:line-height="115%" fo:text-align="justify" style:justify-single-word="false" fo:text-indent="0.801cm" style:auto-text-indent="false"/>
      <style:text-properties style:font-name="XO Thames" fo:font-size="14pt" officeooo:paragraph-rsid="00293986" style:font-size-asian="14pt" style:font-name-complex="Times New Roman2" style:font-size-complex="14pt"/>
    </style:style>
    <style:style style:name="P197" style:family="paragraph" style:parent-style-name="Standard">
      <style:paragraph-properties fo:margin-top="0cm" fo:margin-bottom="0cm" style:contextual-spacing="false" fo:line-height="115%" fo:text-align="center" style:justify-single-word="false"/>
      <style:text-properties style:font-name="XO Thames" fo:font-size="14pt" fo:font-weight="bold" officeooo:paragraph-rsid="00293986" style:font-size-asian="14pt" style:font-weight-asian="bold" style:font-name-complex="Times New Roman2" style:font-size-complex="14pt"/>
    </style:style>
    <style:style style:name="P198" style:family="paragraph" style:parent-style-name="Standard">
      <style:paragraph-properties fo:margin-top="0cm" fo:margin-bottom="0cm" style:contextual-spacing="false" fo:line-height="115%" fo:text-align="justify" style:justify-single-word="false"/>
      <style:text-properties style:font-name="XO Thames" fo:font-size="14pt" fo:font-weight="bold" officeooo:paragraph-rsid="00293986" style:font-size-asian="14pt" style:font-weight-asian="bold" style:font-name-complex="Times New Roman2" style:font-size-complex="14pt"/>
    </style:style>
    <style:style style:name="P199" style:family="paragraph" style:parent-style-name="Standard">
      <style:paragraph-properties fo:line-height="115%" fo:text-align="justify" style:justify-single-word="false"/>
      <style:text-properties fo:color="#000000" loext:opacity="100%" style:font-name="Times New Roman" officeooo:paragraph-rsid="001a5020" style:letter-kerning="false" style:font-name-asian="Times New Roman2" style:font-name-complex="Times New Roman2" style:font-size-complex="14pt" style:language-complex="ar" style:country-complex="SA"/>
    </style:style>
    <style:style style:name="P200" style:family="paragraph" style:parent-style-name="Standard">
      <loext:graphic-properties draw:fill="solid" draw:fill-color="#ffffff"/>
      <style:paragraph-properties fo:line-height="115%" fo:text-align="justify" style:justify-single-word="false" fo:orphans="2" fo:widows="2" fo:hyphenation-ladder-count="no-limit" fo:background-color="#ffffff"/>
      <style:text-properties fo:color="#000000" loext:opacity="100%" style:font-name="Times New Roman" officeooo:paragraph-rsid="00257a4c" style:letter-kerning="false" style:font-name-asian="Times New Roman2" style:font-name-complex="Times New Roman2" style:font-size-complex="14pt" style:language-complex="ar" style:country-complex="SA" fo:hyphenate="true" fo:hyphenation-remain-char-count="2" fo:hyphenation-push-char-count="2" loext:hyphenation-no-caps="false"/>
    </style:style>
    <style:style style:name="P201" style:family="paragraph" style:parent-style-name="Standard">
      <loext:graphic-properties draw:fill="solid" draw:fill-color="#ffffff"/>
      <style:paragraph-properties fo:margin-left="0cm" fo:margin-right="0cm" fo:line-height="115%" fo:text-align="justify" style:justify-single-word="false" fo:orphans="2" fo:widows="2" fo:hyphenation-ladder-count="no-limit" fo:text-indent="1.501cm" style:auto-text-indent="false" fo:background-color="#ffffff"/>
      <style:text-properties fo:color="#000000" loext:opacity="100%" style:font-name="Times New Roman" officeooo:paragraph-rsid="00257a4c" style:letter-kerning="false" style:font-name-asian="Times New Roman2" style:font-name-complex="Times New Roman2" style:font-size-complex="14pt" style:language-complex="ar" style:country-complex="SA" fo:hyphenate="true" fo:hyphenation-remain-char-count="2" fo:hyphenation-push-char-count="2" loext:hyphenation-no-caps="false"/>
    </style:style>
    <style:style style:name="P202" style:family="paragraph" style:parent-style-name="Standard">
      <style:paragraph-properties fo:margin-left="0cm" fo:margin-right="0cm" fo:line-height="115%" fo:text-align="justify" style:justify-single-word="false" fo:text-indent="1.501cm" style:auto-text-indent="false"/>
      <style:text-properties fo:color="#000000" loext:opacity="100%" style:font-name="Times New Roman" officeooo:paragraph-rsid="002695e6" style:letter-kerning="false" style:font-name-asian="Times New Roman2" style:font-name-complex="Times New Roman2" style:font-size-complex="14pt" style:language-complex="ar" style:country-complex="SA"/>
    </style:style>
    <style:style style:name="P203" style:family="paragraph" style:parent-style-name="Standard">
      <style:paragraph-properties fo:line-height="115%" fo:text-align="justify" style:justify-single-word="false"/>
      <style:text-properties fo:color="#000000" loext:opacity="100%" style:font-name="Times New Roman" officeooo:paragraph-rsid="002695e6" style:letter-kerning="false" style:font-name-asian="Times New Roman2" style:font-name-complex="Times New Roman2" style:font-size-complex="14pt" style:language-complex="ar" style:country-complex="SA"/>
    </style:style>
    <style:style style:name="P204" style:family="paragraph" style:parent-style-name="Standard">
      <style:paragraph-properties fo:margin-left="0cm" fo:margin-right="0cm" fo:line-height="115%" fo:text-align="justify" style:justify-single-word="false" fo:text-indent="1.251cm" style:auto-text-indent="false"/>
      <style:text-properties fo:color="#000000" loext:opacity="100%" style:font-name="Times New Roman" officeooo:paragraph-rsid="002695e6" style:letter-kerning="false" style:font-name-asian="Times New Roman2" style:font-name-complex="Times New Roman2" style:font-size-complex="14pt" style:language-complex="ar" style:country-complex="SA"/>
    </style:style>
    <style:style style:name="P205" style:family="paragraph" style:parent-style-name="Standard">
      <loext:graphic-properties draw:fill="solid" draw:fill-color="#ffffff"/>
      <style:paragraph-properties fo:margin-left="0cm" fo:margin-right="0cm" fo:line-height="115%" fo:text-align="justify" style:justify-single-word="false" fo:text-indent="1.501cm" style:auto-text-indent="false" fo:background-color="#ffffff" style:vertical-align="baseline"/>
      <style:text-properties fo:color="#000000" loext:opacity="100%" style:font-name="Times New Roman" officeooo:paragraph-rsid="002884ef" style:letter-kerning="false" style:font-name-asian="Times New Roman2" style:font-name-complex="Times New Roman2" style:font-size-complex="14pt"/>
    </style:style>
    <style:style style:name="P20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1.3cm" style:auto-text-indent="false" fo:background-color="transparent"/>
      <style:text-properties fo:color="#000000" loext:opacity="100%" style:font-name="Times New Roman" fo:font-size="14pt" officeooo:paragraph-rsid="001a5020" style:letter-kerning="false" style:font-name-asian="Times New Roman2" style:font-size-asian="14pt" style:font-name-complex="Times New Roman2" style:font-size-complex="14pt" style:language-complex="ar" style:country-complex="SA" fo:hyphenate="false" loext:hyphenation-no-caps="false"/>
    </style:style>
    <style:style style:name="P207" style:family="paragraph" style:parent-style-name="Standard">
      <style:paragraph-properties fo:margin-left="0cm" fo:margin-right="0cm" fo:line-height="115%" fo:text-align="justify" style:justify-single-word="false" fo:text-indent="1.501cm" style:auto-text-indent="false"/>
      <style:text-properties fo:color="#000000" loext:opacity="100%" style:font-name="Times New Roman" officeooo:paragraph-rsid="002695e6" fo:background-color="#ffffff" style:font-name-complex="Times New Roman2" style:font-size-complex="14pt"/>
    </style:style>
    <style:style style:name="P208" style:family="paragraph" style:parent-style-name="Standard">
      <style:paragraph-properties fo:margin-left="0cm" fo:margin-right="0cm" fo:line-height="115%" fo:text-align="justify" style:justify-single-word="false" fo:text-indent="1.501cm" style:auto-text-indent="false"/>
      <style:text-properties style:font-name="Times New Roman" fo:language="sah" fo:country="RU" officeooo:paragraph-rsid="002695e6" style:font-name-complex="Times New Roman2" style:font-size-complex="14pt"/>
    </style:style>
    <style:style style:name="P209" style:family="paragraph" style:parent-style-name="Standard">
      <style:paragraph-properties fo:margin-left="0cm" fo:margin-right="0cm" fo:margin-top="0cm" fo:margin-bottom="0cm" style:contextual-spacing="true" fo:line-height="115%" fo:text-align="justify" style:justify-single-word="false" fo:text-indent="1.501cm" style:auto-text-indent="false"/>
      <style:text-properties style:font-name="Times New Roman" officeooo:paragraph-rsid="002884ef" style:font-name-complex="Times New Roman2" style:font-size-complex="14pt"/>
    </style:style>
    <style:style style:name="P210" style:family="paragraph" style:parent-style-name="Standard">
      <style:paragraph-properties fo:margin-left="0cm" fo:margin-right="0cm" fo:line-height="115%" fo:text-align="justify" style:justify-single-word="false" fo:text-indent="1.501cm" style:auto-text-indent="false"/>
      <style:text-properties style:font-name="Times New Roman" officeooo:paragraph-rsid="002884ef" style:font-name-complex="Times New Roman2" style:font-size-complex="14pt"/>
    </style:style>
    <style:style style:name="P211" style:family="paragraph" style:parent-style-name="Standard">
      <style:paragraph-properties fo:margin-left="0cm" fo:margin-right="0cm" fo:line-height="115%" fo:text-align="justify" style:justify-single-word="false" fo:text-indent="1.501cm" style:auto-text-indent="false"/>
      <style:text-properties style:font-name="Times New Roman" officeooo:paragraph-rsid="002884ef" fo:background-color="#ffffff" style:font-name-complex="Times New Roman2" style:font-size-complex="14pt"/>
    </style:style>
    <style:style style:name="P212" style:family="paragraph" style:parent-style-name="Standard">
      <loext:graphic-properties draw:fill="solid" draw:fill-color="#ffffff"/>
      <style:paragraph-properties fo:margin-left="0cm" fo:margin-right="0cm" fo:line-height="115%" fo:text-align="justify" style:justify-single-word="false" fo:text-indent="1.501cm" style:auto-text-indent="false" fo:background-color="#ffffff" style:vertical-align="baseline"/>
      <style:text-properties fo:color="#333333" loext:opacity="100%" style:font-name="Times New Roman" officeooo:paragraph-rsid="002884ef" style:font-name-complex="Times New Roman2" style:font-size-complex="14pt"/>
    </style:style>
    <style:style style:name="P213"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writing-mode="lr-tb"/>
      <style:text-properties style:font-name="XO Thames1" fo:font-size="14pt" fo:font-weight="bold" officeooo:paragraph-rsid="00293986" style:font-size-asian="14pt" style:font-weight-asian="bold" style:font-size-complex="14pt"/>
    </style:style>
    <style:style style:name="P214"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XO Thames1" fo:font-size="14pt" officeooo:paragraph-rsid="00293986" style:font-size-asian="14pt" style:font-name-complex="Times New Roman1" style:font-size-complex="14pt"/>
    </style:style>
    <style:style style:name="P215" style:family="paragraph" style:parent-style-name="Standard">
      <style:paragraph-properties fo:margin-left="0cm" fo:margin-right="0cm" fo:line-height="115%" fo:text-align="justify" style:justify-single-word="false" fo:text-indent="1.251cm" style:auto-text-indent="false"/>
      <style:text-properties style:font-name="Times New Roman1" officeooo:paragraph-rsid="00078f76" style:font-name-complex="Times New Roman1" style:font-size-complex="14pt"/>
    </style:style>
    <style:style style:name="P216" style:family="paragraph" style:parent-style-name="Standard">
      <style:paragraph-properties fo:margin-left="0cm" fo:margin-right="0cm" fo:line-height="115%" fo:text-align="justify" style:justify-single-word="false" fo:text-indent="1.251cm" style:auto-text-indent="false"/>
      <style:text-properties style:font-name="Times New Roman1" fo:font-size="14pt" fo:font-weight="bold" officeooo:paragraph-rsid="002d77d7" style:font-size-asian="14pt" style:font-weight-asian="bold" style:font-name-complex="Times New Roman1" style:font-size-complex="14pt"/>
    </style:style>
    <style:style style:name="P217" style:family="paragraph" style:parent-style-name="Standard">
      <style:paragraph-properties fo:margin-top="0cm" fo:margin-bottom="0cm" style:contextual-spacing="true" fo:line-height="115%" fo:text-align="justify" style:justify-single-word="false"/>
      <style:text-properties fo:font-size="14pt" officeooo:paragraph-rsid="002d77d7" style:font-size-asian="14pt" style:font-size-complex="14pt"/>
    </style:style>
    <style:style style:name="P218" style:family="paragraph" style:parent-style-name="Standard" style:master-page-name="">
      <loext:graphic-properties draw:fill="none"/>
      <style:paragraph-properties fo:margin-left="0cm" fo:margin-right="0cm" fo:margin-top="0cm" fo:margin-bottom="0cm" style:contextual-spacing="true" fo:line-height="115%" fo:text-align="justify" style:justify-single-word="false" fo:hyphenation-ladder-count="no-limit" fo:text-indent="1.199cm" style:auto-text-indent="false" style:page-number="auto" fo:background-color="transparent"/>
      <style:text-properties fo:font-size="14pt" officeooo:paragraph-rsid="002d77d7" style:font-size-asian="14pt" style:font-size-complex="14pt" fo:hyphenate="false" loext:hyphenation-no-caps="false"/>
    </style:style>
    <style:style style:name="P219" style:family="paragraph" style:parent-style-name="Абзац_20_списка1" style:list-style-name="WWNum32">
      <style:paragraph-properties fo:margin-left="0cm" fo:margin-right="0cm" fo:margin-top="0cm" fo:margin-bottom="0cm" style:contextual-spacing="false" fo:text-align="justify" style:justify-single-word="false" fo:text-indent="0.635cm" style:auto-text-indent="false"/>
      <style:text-properties officeooo:paragraph-rsid="0016abd7"/>
    </style:style>
    <style:style style:name="P220" style:family="paragraph" style:parent-style-name="Без_20_интервала">
      <style:paragraph-properties fo:line-height="115%" fo:text-align="center" style:justify-single-word="false"/>
      <style:text-properties style:font-name="Times New Roman1" fo:font-size="14pt" fo:font-weight="bold" officeooo:paragraph-rsid="002d77d7" style:font-size-asian="14pt" style:font-weight-asian="bold" style:font-name-complex="Times New Roman1" style:font-size-complex="14pt"/>
    </style:style>
    <style:style style:name="P221" style:family="paragraph" style:parent-style-name="Без_20_интервала">
      <style:paragraph-properties fo:line-height="115%"/>
      <style:text-properties style:font-name="Times New Roman1" fo:font-size="14pt" fo:font-weight="bold" officeooo:paragraph-rsid="002d77d7" style:font-size-asian="14pt" style:font-weight-asian="bold" style:font-name-complex="Times New Roman1" style:font-size-complex="14pt"/>
    </style:style>
    <style:style style:name="P222" style:family="paragraph" style:parent-style-name="Без_20_интервала">
      <style:paragraph-properties fo:line-height="115%"/>
      <style:text-properties style:font-name="Times New Roman1" fo:font-size="14pt" style:text-underline-style="solid" style:text-underline-width="auto" style:text-underline-color="font-color" fo:font-weight="bold" officeooo:paragraph-rsid="002d77d7" style:font-size-asian="14pt" style:font-weight-asian="bold" style:font-name-complex="Times New Roman1" style:font-size-complex="14pt"/>
    </style:style>
    <style:style style:name="P223" style:family="paragraph" style:parent-style-name="Без_20_интервала">
      <style:paragraph-properties fo:line-height="115%" fo:text-align="justify" style:justify-single-word="false"/>
      <style:text-properties style:font-name="Times New Roman1" fo:font-size="14pt" officeooo:paragraph-rsid="002d77d7" style:font-size-asian="14pt" style:font-name-complex="Times New Roman1" style:font-size-complex="14pt"/>
    </style:style>
    <style:style style:name="P224" style:family="paragraph" style:parent-style-name="Без_20_интервала">
      <style:paragraph-properties fo:line-height="115%"/>
      <style:text-properties style:font-name="Times New Roman1" fo:font-size="14pt" officeooo:paragraph-rsid="002d77d7" style:font-size-asian="14pt" style:font-name-complex="Times New Roman1" style:font-size-complex="14pt"/>
    </style:style>
    <style:style style:name="P225" style:family="paragraph" style:parent-style-name="Без_20_интервала">
      <style:paragraph-properties fo:line-height="115%" fo:text-align="center" style:justify-single-word="false"/>
      <style:text-properties fo:font-size="14pt" officeooo:paragraph-rsid="002d77d7" style:font-size-asian="14pt" style:font-size-complex="14pt"/>
    </style:style>
    <style:style style:name="P226" style:family="paragraph" style:parent-style-name="Без_20_интервала">
      <style:paragraph-properties fo:line-height="115%" fo:text-align="justify" style:justify-single-word="false"/>
      <style:text-properties fo:font-size="14pt" officeooo:paragraph-rsid="002d77d7" style:font-size-asian="14pt" style:font-size-complex="14pt"/>
    </style:style>
    <style:style style:name="P227" style:family="paragraph" style:parent-style-name="Обычный" style:list-style-name="L1">
      <loext:graphic-properties draw:fill="solid" draw:fill-color="#ffffff" draw:opacity="100%"/>
      <style:paragraph-properties fo:line-height="115%" fo:text-align="justify" style:justify-single-word="false" fo:orphans="2" fo:widows="2" fo:hyphenation-ladder-count="no-limit" fo:background-color="#ffffff" style:vertical-align="auto"/>
      <style:text-properties fo:color="#000000" loext:opacity="100%" style:font-name="Times New Roman1" fo:font-size="13.5pt" style:letter-kerning="false" style:font-name-asian="Times New Roman1" style:font-size-asian="13.5pt" style:font-name-complex="Times New Roman1" style:font-size-complex="13.5pt" fo:hyphenate="true" loext:hyphenation-no-caps="false"/>
    </style:style>
    <style:style style:name="T1" style:family="text">
      <style:text-properties style:font-name="Times New Roman1" fo:font-weight="bold" style:font-weight-asian="bold" style:font-name-complex="Times New Roman1" style:font-size-complex="14pt"/>
    </style:style>
    <style:style style:name="T2" style:family="text">
      <style:text-properties style:font-name="Times New Roman1" fo:font-weight="bold" style:font-weight-asian="bold" style:font-name-complex="Times New Roman1" style:font-size-complex="14pt" style:font-weight-complex="bold"/>
    </style:style>
    <style:style style:name="T3" style:family="text">
      <style:text-properties style:font-name="Times New Roman1" fo:font-weight="bold" style:font-name-asian="Calibri1" style:font-weight-asian="bold" style:font-name-complex="Times New Roman1" style:font-size-complex="14pt"/>
    </style:style>
    <style:style style:name="T4" style:family="text">
      <style:text-properties style:font-name="Times New Roman1" fo:font-weight="bold" style:font-name-asian="Calibri1" style:font-weight-asian="bold" style:font-name-complex="Times New Roman1" style:font-size-complex="14pt" style:font-weight-complex="bold"/>
    </style:style>
    <style:style style:name="T5" style:family="text">
      <style:text-properties style:font-name="Times New Roman1" fo:font-style="italic" fo:font-weight="bold" style:font-style-asian="italic" style:font-weight-asian="bold" style:font-name-complex="Times New Roman1" style:font-size-complex="14pt"/>
    </style:style>
    <style:style style:name="T6" style:family="text">
      <style:text-properties style:font-name="Times New Roman1" fo:font-style="italic" style:font-style-asian="italic" style:font-name-complex="Times New Roman1" style:font-size-complex="14pt" style:font-style-complex="italic"/>
    </style:style>
    <style:style style:name="T7" style:family="text">
      <style:text-properties style:font-name="Times New Roman1" style:text-underline-style="solid" style:text-underline-width="auto" style:text-underline-color="font-color" style:text-underline-mode="continuous" style:text-overline-mode="continuous" style:text-line-through-mode="continuous" style:font-name-complex="Times New Roman1" style:font-size-complex="14pt"/>
    </style:style>
    <style:style style:name="T8" style:family="text">
      <style:text-properties style:font-name="Times New Roman1" style:text-underline-style="solid" style:text-underline-width="auto" style:text-underline-color="font-color" style:text-underline-mode="continuous" style:text-overline-mode="continuous" style:text-line-through-mode="continuous" style:font-name-complex="Times New Roman1" style:font-size-complex="14pt" style:font-style-complex="italic" style:font-weight-complex="bold"/>
    </style:style>
    <style:style style:name="T9" style:family="text">
      <style:text-properties style:font-name="Times New Roman1" style:font-name-complex="Times New Roman1" style:font-size-complex="14pt"/>
    </style:style>
    <style:style style:name="T10" style:family="text">
      <style:text-properties style:font-name="Times New Roman1" style:font-name-complex="Times New Roman1" style:font-size-complex="14pt" style:font-style-complex="italic"/>
    </style:style>
    <style:style style:name="T11" style:family="text">
      <style:text-properties style:font-name="Times New Roman1" style:font-name-complex="Times New Roman1" style:font-size-complex="14pt" style:font-weight-complex="bold"/>
    </style:style>
    <style:style style:name="T12" style:family="text">
      <style:text-properties style:font-name="Times New Roman1" officeooo:rsid="0009dfd2" style:font-name-complex="Times New Roman1" style:font-size-complex="14pt"/>
    </style:style>
    <style:style style:name="T13" style:family="text">
      <style:text-properties style:font-name="Times New Roman1" officeooo:rsid="0014667d" style:font-name-complex="Times New Roman1" style:font-size-complex="14pt"/>
    </style:style>
    <style:style style:name="T14" style:family="text">
      <style:text-properties style:font-name="Times New Roman1" style:font-name-asian="Calibri1" style:font-name-complex="Times New Roman1" style:font-size-complex="14pt"/>
    </style:style>
    <style:style style:name="T15" style:family="text">
      <style:text-properties style:font-name="Times New Roman1" style:font-name-asian="Calibri1" style:font-name-complex="Times New Roman1" style:font-size-complex="14pt" style:font-weight-complex="bold"/>
    </style:style>
    <style:style style:name="T16" style:family="text">
      <style:text-properties style:font-name="Times New Roman1" fo:language="sah" fo:country="RU" style:font-name-complex="Times New Roman1" style:font-size-complex="14pt"/>
    </style:style>
    <style:style style:name="T17" style:family="text">
      <style:text-properties style:font-name="Times New Roman1" fo:language="sah" fo:country="RU" style:font-name-complex="Times New Roman1" style:font-size-complex="14pt" style:font-weight-complex="bold"/>
    </style:style>
    <style:style style:name="T18" style:family="text">
      <style:text-properties style:font-name="Times New Roman1" fo:language="sah" fo:country="RU" fo:font-style="italic" style:font-style-asian="italic" style:font-name-complex="Times New Roman1" style:font-size-complex="14pt" style:font-weight-complex="bold"/>
    </style:style>
    <style:style style:name="T19" style:family="text">
      <style:text-properties style:font-name="Times New Roman1" fo:language="sah" fo:country="RU" fo:font-weight="bold" style:font-weight-asian="bold" style:font-name-complex="Times New Roman1" style:font-size-complex="14pt"/>
    </style:style>
    <style:style style:name="T20" style:family="text">
      <style:text-properties style:font-name="Times New Roman1" fo:font-weight="normal" style:font-weight-asian="normal" style:font-name-complex="Times New Roman1" style:font-size-complex="14pt" style:font-style-complex="italic"/>
    </style:style>
    <style:style style:name="T21" style:family="text">
      <style:text-properties style:font-name="Times New Roman1" fo:background-color="#ffffff" loext:char-shading-value="0" style:font-name-complex="Times New Roman1" style:font-size-complex="14pt"/>
    </style:style>
    <style:style style:name="T22" style:family="text">
      <style:text-properties style:font-name="Times New Roman1" fo:background-color="#ffffff" loext:char-shading-value="0" style:font-name-complex="Times New Roman1" style:font-size-complex="14pt" style:font-weight-complex="bold"/>
    </style:style>
    <style:style style:name="T23" style:family="text">
      <style:text-properties style:font-name="Times New Roman1" officeooo:rsid="00121021" fo:background-color="#ffffff" loext:char-shading-value="0" style:font-name-complex="Times New Roman1" style:font-size-complex="14pt"/>
    </style:style>
    <style:style style:name="T24" style:family="text">
      <style:text-properties style:font-name="Times New Roman1" style:font-name-asian="Times New Roman1" style:font-name-complex="Times New Roman1" style:font-size-complex="14pt"/>
    </style:style>
    <style:style style:name="T25" style:family="text">
      <style:text-properties style:font-name="Times New Roman1" style:font-name-asian="Times New Roman1" style:font-name-complex="Times New Roman1" style:font-size-complex="14pt" style:font-weight-complex="bold"/>
    </style:style>
    <style:style style:name="T26" style:family="text">
      <style:text-properties style:font-name="Times New Roman1" fo:font-size="14pt" style:font-size-asian="14pt" style:font-name-complex="Times New Roman1" style:font-size-complex="14pt"/>
    </style:style>
    <style:style style:name="T27" style:family="text">
      <style:text-properties style:font-name="Times New Roman1" fo:font-size="14pt" style:font-size-asian="14pt" style:font-name-complex="Times New Roman1" style:font-size-complex="14pt" style:font-style-complex="italic"/>
    </style:style>
    <style:style style:name="T28" style:family="text">
      <style:text-properties style:font-name="Times New Roman1" fo:font-size="14pt" style:font-size-asian="14pt" style:font-name-complex="Times New Roman1" style:font-size-complex="14pt" style:font-weight-complex="bold"/>
    </style:style>
    <style:style style:name="T29" style:family="text">
      <style:text-properties style:font-name="Times New Roman1" fo:font-size="14pt" fo:font-weight="bold" style:font-size-asian="14pt" style:font-weight-asian="bold" style:font-name-complex="Times New Roman1" style:font-size-complex="14pt"/>
    </style:style>
    <style:style style:name="T30" style:family="text">
      <style:text-properties style:font-name="Times New Roman1" fo:font-size="14pt" fo:font-weight="bold" style:font-size-asian="14pt" style:font-weight-asian="bold" style:font-name-complex="Times New Roman1" style:font-size-complex="14pt" style:font-weight-complex="bold"/>
    </style:style>
    <style:style style:name="T31" style:family="text">
      <style:text-properties style:font-name="Times New Roman1" fo:font-size="14pt" fo:font-weight="bold" fo:background-color="#ffffff" loext:char-shading-value="0" style:font-size-asian="14pt" style:font-weight-asian="bold" style:font-name-complex="Times New Roman1" style:font-size-complex="14pt"/>
    </style:style>
    <style:style style:name="T32" style:family="text">
      <style:text-properties style:font-name="Times New Roman1" fo:font-size="14pt" fo:font-weight="bold" style:font-name-asian="Calibri1" style:font-size-asian="14pt" style:language-asian="en" style:country-asian="US" style:font-weight-asian="bold" style:font-name-complex="Times New Roman1" style:font-size-complex="14pt"/>
    </style:style>
    <style:style style:name="T33" style:family="text">
      <style:text-properties style:font-name="Times New Roman1" fo:font-size="14pt" fo:font-weight="bold" fo:background-color="transparent" loext:char-shading-value="0" style:font-size-asian="14pt" style:font-weight-asian="bold" style:font-name-complex="Times New Roman1" style:font-size-complex="14pt" style:font-weight-complex="bold"/>
    </style:style>
    <style:style style:name="T34" style:family="text">
      <style:text-properties style:font-name="Times New Roman1" fo:font-size="14pt" fo:language="en" fo:country="US" style:font-size-asian="14pt" style:font-name-complex="Times New Roman1" style:font-size-complex="14pt"/>
    </style:style>
    <style:style style:name="T35" style:family="text">
      <style:text-properties style:font-name="Times New Roman1" fo:font-size="14pt" fo:language="en" fo:country="US" fo:font-weight="bold" style:font-size-asian="14pt" style:font-weight-asian="bold" style:font-name-complex="Times New Roman1" style:font-size-complex="14pt" style:font-weight-complex="bold"/>
    </style:style>
    <style:style style:name="T36" style:family="text">
      <style:text-properties style:font-name="Times New Roman1" fo:font-size="14pt" fo:background-color="#ffffff" loext:char-shading-value="0" style:font-size-asian="14pt" style:font-name-complex="Times New Roman1" style:font-size-complex="14pt"/>
    </style:style>
    <style:style style:name="T37" style:family="text">
      <style:text-properties style:font-name="Times New Roman1" fo:font-size="14pt" fo:background-color="#ffffff" loext:char-shading-value="0" style:font-name-asian="Calibri1" style:font-size-asian="14pt" style:font-name-complex="Times New Roman1" style:font-size-complex="14pt"/>
    </style:style>
    <style:style style:name="T38" style:family="text">
      <style:text-properties style:font-name="Times New Roman1" fo:font-size="14pt" fo:font-style="italic" fo:background-color="#ffffff" loext:char-shading-value="0" style:font-size-asian="14pt" style:font-style-asian="italic" style:font-name-complex="Times New Roman1" style:font-size-complex="14pt"/>
    </style:style>
    <style:style style:name="T39" style:family="text">
      <style:text-properties style:font-name="Times New Roman1" fo:font-size="14pt" fo:font-style="italic" style:font-size-asian="14pt" style:font-style-asian="italic" style:font-name-complex="Times New Roman1" style:font-size-complex="14pt"/>
    </style:style>
    <style:style style:name="T40" style:family="text">
      <style:text-properties style:font-name="Times New Roman1" fo:font-size="14pt" fo:font-style="italic" style:font-size-asian="14pt" style:font-style-asian="italic" style:font-name-complex="Times New Roman1" style:font-size-complex="14pt" style:font-weight-complex="bold"/>
    </style:style>
    <style:style style:name="T41" style:family="text">
      <style:text-properties style:font-name="Times New Roman1" fo:font-size="14pt" fo:font-style="italic" fo:font-weight="normal" style:font-size-asian="14pt" style:font-style-asian="italic" style:font-weight-asian="normal" style:font-name-complex="Times New Roman1" style:font-size-complex="14pt" style:font-weight-complex="normal"/>
    </style:style>
    <style:style style:name="T42" style:family="text">
      <style:text-properties style:font-name="Times New Roman1" fo:font-size="14pt" fo:font-weight="normal" fo:background-color="#ffffff" loext:char-shading-value="0" style:font-name-asian="Calibri1" style:font-size-asian="14pt" style:font-weight-asian="normal" style:font-name-complex="Times New Roman1" style:font-size-complex="14pt" style:font-weight-complex="normal"/>
    </style:style>
    <style:style style:name="T43" style:family="text">
      <style:text-properties style:font-name="Times New Roman1" fo:font-size="14pt" fo:language="sah" fo:country="RU" style:font-size-asian="14pt" style:font-name-complex="Times New Roman1" style:font-size-complex="14pt" style:font-weight-complex="bold"/>
    </style:style>
    <style:style style:name="T44" style:family="text">
      <style:text-properties style:font-name="Times New Roman1" fo:font-size="14pt" fo:background-color="transparent" loext:char-shading-value="0" style:font-size-asian="14pt" style:font-name-complex="Times New Roman1" style:font-size-complex="14pt"/>
    </style:style>
    <style:style style:name="T45" style:family="text">
      <style:text-properties style:font-name="Times New Roman1" fo:language="en" fo:country="US" fo:font-weight="bold" style:font-weight-asian="bold" style:font-name-complex="Times New Roman1" style:font-size-complex="14pt" style:font-weight-complex="bold"/>
    </style:style>
    <style:style style:name="T46" style:family="text">
      <style:text-properties style:font-name="Times New Roman1" fo:font-size="12pt" fo:font-weight="normal" style:font-size-asian="12pt" style:font-weight-asian="normal" style:font-name-complex="Times New Roman1" style:font-weight-complex="normal"/>
    </style:style>
    <style:style style:name="T47" style:family="text">
      <style:text-properties style:font-name="Times New Roman1" fo:background-color="transparent" loext:char-shading-value="0" style:font-name-complex="Times New Roman1" style:font-size-complex="14pt"/>
    </style:style>
    <style:style style:name="T48" style:family="text">
      <style:text-properties fo:color="#000000" loext:opacity="100%"/>
    </style:style>
    <style:style style:name="T49" style:family="text">
      <style:text-properties fo:color="#000000" loext:opacity="100%" style:font-name="Times New Roman1" fo:font-weight="bold" style:font-weight-asian="bold" style:font-name-complex="Times New Roman1" style:font-size-complex="14pt"/>
    </style:style>
    <style:style style:name="T50" style:family="text">
      <style:text-properties fo:color="#000000" loext:opacity="100%" style:font-name="Times New Roman1" fo:font-weight="bold" style:font-weight-asian="bold" style:font-name-complex="Times New Roman1" style:font-size-complex="14pt" style:font-weight-complex="bold"/>
    </style:style>
    <style:style style:name="T51" style:family="text">
      <style:text-properties fo:color="#000000" loext:opacity="100%" style:font-name="Times New Roman1" fo:font-weight="bold" style:font-name-asian="Times New Roman1" style:font-weight-asian="bold" style:font-name-complex="Times New Roman1" style:font-size-complex="14pt"/>
    </style:style>
    <style:style style:name="T52" style:family="text">
      <style:text-properties fo:color="#000000" loext:opacity="100%" style:font-name="Times New Roman1" fo:font-weight="bold" style:font-name-asian="Times New Roman1" style:font-weight-asian="bold" style:font-name-complex="Times New Roman1" style:font-size-complex="14pt" style:font-style-complex="italic" style:font-weight-complex="bold"/>
    </style:style>
    <style:style style:name="T53" style:family="text">
      <style:text-properties fo:color="#000000" loext:opacity="100%" style:font-name="Times New Roman1" fo:font-weight="bold" style:font-name-asian="Times New Roman1" style:font-weight-asian="bold" style:font-name-complex="Times New Roman1" style:font-size-complex="14pt" style:font-weight-complex="bold"/>
    </style:style>
    <style:style style:name="T54" style:family="text">
      <style:text-properties fo:color="#000000" loext:opacity="100%" style:font-name="Times New Roman1" fo:font-weight="bold" fo:background-color="#ffffff" loext:char-shading-value="0" style:font-weight-asian="bold" style:font-name-complex="Times New Roman1" style:font-size-complex="14pt"/>
    </style:style>
    <style:style style:name="T55" style:family="text">
      <style:text-properties fo:color="#000000" loext:opacity="100%" style:font-name="Times New Roman1" fo:font-weight="bold" fo:background-color="#ffffff" loext:char-shading-value="0" style:font-weight-asian="bold" style:font-name-complex="Times New Roman1" style:font-size-complex="14pt" style:font-weight-complex="bold"/>
    </style:style>
    <style:style style:name="T56" style:family="text">
      <style:text-properties fo:color="#000000" loext:opacity="100%" style:font-name="Times New Roman1" fo:font-weight="bold" fo:background-color="#ffffff" loext:char-shading-value="0" style:font-weight-asian="bold" style:font-name-complex="Times New Roman1" style:font-size-complex="14pt" style:font-style-complex="italic" style:font-weight-complex="bold"/>
    </style:style>
    <style:style style:name="T57" style:family="text">
      <style:text-properties fo:color="#000000" loext:opacity="100%" style:font-name="Times New Roman1" fo:font-weight="bold" fo:background-color="transparent" loext:char-shading-value="0" style:font-weight-asian="bold" style:font-name-complex="Times New Roman1" style:font-size-complex="14pt" style:font-weight-complex="bold"/>
    </style:style>
    <style:style style:name="T58" style:family="text">
      <style:text-properties fo:color="#000000" loext:opacity="100%" style:font-name="Times New Roman1" fo:font-weight="bold" style:letter-kerning="false" style:font-name-asian="Times New Roman1" style:font-weight-asian="bold" style:font-name-complex="Times New Roman1" style:font-size-complex="14pt" style:font-weight-complex="bold"/>
    </style:style>
    <style:style style:name="T59" style:family="text">
      <style:text-properties fo:color="#000000" loext:opacity="100%" style:font-name="Times New Roman1" style:font-name-complex="Times New Roman1" style:font-size-complex="14pt"/>
    </style:style>
    <style:style style:name="T60" style:family="text">
      <style:text-properties fo:color="#000000" loext:opacity="100%" style:font-name="Times New Roman1" style:font-name-complex="Times New Roman1" style:font-size-complex="14pt" style:font-style-complex="italic"/>
    </style:style>
    <style:style style:name="T61" style:family="text">
      <style:text-properties fo:color="#000000" loext:opacity="100%" style:font-name="Times New Roman1" style:font-name-complex="Times New Roman1" style:font-size-complex="14pt" style:font-weight-complex="bold"/>
    </style:style>
    <style:style style:name="T62" style:family="text">
      <style:text-properties fo:color="#000000" loext:opacity="100%" style:font-name="Times New Roman1" fo:font-size="14pt" fo:font-weight="normal" style:font-size-asian="14pt" style:font-weight-asian="normal" style:font-name-complex="Times New Roman1" style:font-size-complex="14pt" style:font-style-complex="italic"/>
    </style:style>
    <style:style style:name="T63" style:family="text">
      <style:text-properties fo:color="#000000" loext:opacity="100%" style:font-name="Times New Roman1" fo:font-size="14pt" fo:font-weight="normal" style:font-size-asian="14pt" style:font-weight-asian="normal" style:font-name-complex="Times New Roman1" style:font-size-complex="14pt" style:font-weight-complex="normal"/>
    </style:style>
    <style:style style:name="T64" style:family="text">
      <style:text-properties fo:color="#000000" loext:opacity="100%" style:font-name="Times New Roman1" fo:font-size="14pt" fo:font-weight="normal" fo:background-color="#ffffff" loext:char-shading-value="0" style:font-size-asian="14pt" style:font-weight-asian="normal" style:font-name-complex="Times New Roman1" style:font-size-complex="14pt"/>
    </style:style>
    <style:style style:name="T65" style:family="text">
      <style:text-properties fo:color="#000000" loext:opacity="100%" style:font-name="Times New Roman1" fo:font-size="14pt" fo:font-weight="normal" fo:background-color="#ffffff" loext:char-shading-value="0" style:font-size-asian="14pt" style:font-weight-asian="normal" style:font-name-complex="Times New Roman1" style:font-size-complex="14pt" style:font-weight-complex="normal"/>
    </style:style>
    <style:style style:name="T66" style:family="text">
      <style:text-properties fo:color="#000000" loext:opacity="100%" style:font-name="Times New Roman1" fo:font-size="14pt" style:font-size-asian="14pt" style:font-name-complex="Times New Roman1" style:font-size-complex="14pt"/>
    </style:style>
    <style:style style:name="T67" style:family="text">
      <style:text-properties fo:color="#000000" loext:opacity="100%" style:font-name="Times New Roman1" fo:font-size="14pt" style:font-size-asian="14pt" style:font-name-complex="Times New Roman1" style:font-size-complex="14pt" style:font-style-complex="italic"/>
    </style:style>
    <style:style style:name="T68" style:family="text">
      <style:text-properties fo:color="#000000" loext:opacity="100%" style:font-name="Times New Roman1" fo:font-size="14pt" style:font-size-asian="14pt" style:font-name-complex="Times New Roman1" style:font-size-complex="14pt" style:font-style-complex="italic" style:font-weight-complex="bold"/>
    </style:style>
    <style:style style:name="T69" style:family="text">
      <style:text-properties fo:color="#000000" loext:opacity="100%" style:font-name="Times New Roman1" fo:font-size="14pt" style:font-size-asian="14pt" style:font-name-complex="Times New Roman1" style:font-size-complex="14pt" style:font-weight-complex="bold"/>
    </style:style>
    <style:style style:name="T70" style:family="text">
      <style:text-properties fo:color="#000000" loext:opacity="100%" style:font-name="Times New Roman1" fo:font-size="14pt" fo:font-style="italic" style:font-size-asian="14pt" style:font-style-asian="italic" style:font-name-complex="Times New Roman1" style:font-size-complex="14pt" style:font-style-complex="italic"/>
    </style:style>
    <style:style style:name="T71" style:family="text">
      <style:text-properties fo:color="#000000" loext:opacity="100%" style:font-name="Times New Roman1" fo:font-size="14pt" fo:font-style="italic" fo:font-weight="bold" style:font-size-asian="14pt" style:font-style-asian="italic" style:font-weight-asian="bold" style:font-name-complex="Times New Roman1" style:font-size-complex="14pt" style:font-style-complex="italic" style:font-weight-complex="bold"/>
    </style:style>
    <style:style style:name="T72" style:family="text">
      <style:text-properties fo:color="#000000" loext:opacity="100%" style:font-name="Times New Roman1" fo:font-size="14pt" fo:font-style="italic" style:font-name-asian="Times New Roman1" style:font-size-asian="14pt" style:font-style-asian="italic" style:font-name-complex="Times New Roman1" style:font-size-complex="14pt" style:font-style-complex="italic" style:font-weight-complex="bold"/>
    </style:style>
    <style:style style:name="T73" style:family="text">
      <style:text-properties fo:color="#000000" loext:opacity="100%" style:font-name="Times New Roman1" fo:font-size="14pt" fo:font-style="italic" fo:background-color="#ffffff" loext:char-shading-value="0" style:font-size-asian="14pt" style:font-style-asian="italic" style:font-name-complex="Times New Roman1" style:font-size-complex="14pt" style:font-weight-complex="bold"/>
    </style:style>
    <style:style style:name="T74" style:family="text">
      <style:text-properties fo:color="#000000" loext:opacity="100%" style:font-name="Times New Roman1" fo:font-size="14pt" fo:font-style="italic" fo:font-weight="normal" fo:background-color="#ffffff" loext:char-shading-value="0" style:font-size-asian="14pt" style:font-style-asian="italic" style:font-weight-asian="normal" style:font-name-complex="Times New Roman1" style:font-size-complex="14pt" style:font-weight-complex="normal"/>
    </style:style>
    <style:style style:name="T75" style:family="text">
      <style:text-properties fo:color="#000000" loext:opacity="100%" style:font-name="Times New Roman1" fo:font-size="14pt" fo:font-style="italic" fo:font-weight="normal" style:font-size-asian="14pt" style:font-style-asian="italic" style:font-weight-asian="normal" style:font-name-complex="Times New Roman1" style:font-size-complex="14pt" style:font-weight-complex="normal"/>
    </style:style>
    <style:style style:name="T76" style:family="text">
      <style:text-properties fo:color="#000000" loext:opacity="100%" style:font-name="Times New Roman1" fo:font-size="14pt" fo:font-weight="bold" style:font-size-asian="14pt" style:font-weight-asian="bold" style:font-name-complex="Times New Roman1" style:font-size-complex="14pt"/>
    </style:style>
    <style:style style:name="T77" style:family="text">
      <style:text-properties fo:color="#000000" loext:opacity="100%" style:font-name="Times New Roman1" fo:font-size="14pt" fo:font-weight="bold" style:font-size-asian="14pt" style:font-weight-asian="bold" style:font-name-complex="Times New Roman1" style:font-size-complex="14pt" style:font-weight-complex="bold"/>
    </style:style>
    <style:style style:name="T78" style:family="text">
      <style:text-properties fo:color="#000000" loext:opacity="100%" style:font-name="Times New Roman1" fo:font-size="14pt" fo:font-weight="bold" fo:background-color="#ffffff" loext:char-shading-value="0" style:font-size-asian="14pt" style:font-weight-asian="bold" style:font-name-complex="Times New Roman1" style:font-size-complex="14pt"/>
    </style:style>
    <style:style style:name="T79" style:family="text">
      <style:text-properties fo:color="#000000" loext:opacity="100%" style:font-name="Times New Roman1" fo:font-size="14pt" fo:font-weight="bold" fo:background-color="#ffffff" loext:char-shading-value="0" style:font-size-asian="14pt" style:font-weight-asian="bold" style:font-name-complex="Times New Roman1" style:font-size-complex="14pt" style:font-weight-complex="bold"/>
    </style:style>
    <style:style style:name="T80" style:family="text">
      <style:text-properties fo:color="#000000" loext:opacity="100%" style:font-name="Times New Roman1" fo:font-size="14pt" fo:font-weight="bold" style:font-name-asian="Times New Roman1" style:font-size-asian="14pt" style:font-weight-asian="bold" style:font-name-complex="Times New Roman1" style:font-size-complex="14pt"/>
    </style:style>
    <style:style style:name="T81" style:family="text">
      <style:text-properties fo:color="#000000" loext:opacity="100%" style:font-name="Times New Roman1" fo:font-size="14pt" fo:background-color="#ffffff" loext:char-shading-value="0" style:font-size-asian="14pt" style:font-name-complex="Times New Roman1" style:font-size-complex="14pt"/>
    </style:style>
    <style:style style:name="T82" style:family="text">
      <style:text-properties fo:color="#000000" loext:opacity="100%" style:font-name="Times New Roman1" fo:font-size="14pt" fo:background-color="#ffffff" loext:char-shading-value="0" style:font-size-asian="14pt" style:font-name-complex="Times New Roman1" style:font-size-complex="14pt" style:font-weight-complex="bold"/>
    </style:style>
    <style:style style:name="T83" style:family="text">
      <style:text-properties fo:color="#000000" loext:opacity="100%" style:font-name="Times New Roman1" fo:font-size="14pt" fo:background-color="#ffffff" loext:char-shading-value="0" style:font-size-asian="14pt" style:font-name-complex="Times New Roman1" style:font-size-complex="14pt" style:font-weight-complex="normal"/>
    </style:style>
    <style:style style:name="T84" style:family="text">
      <style:text-properties fo:color="#000000" loext:opacity="100%" style:font-name="Times New Roman1" fo:font-size="14pt" style:letter-kerning="false" style:font-size-asian="14pt" style:font-name-complex="Times New Roman1" style:font-size-complex="14pt"/>
    </style:style>
    <style:style style:name="T85" style:family="text">
      <style:text-properties fo:color="#000000" loext:opacity="100%" style:font-name="Times New Roman1" fo:font-size="14pt" style:font-name-asian="Times New Roman1" style:font-size-asian="14pt" style:font-name-complex="Times New Roman1" style:font-size-complex="14pt"/>
    </style:style>
    <style:style style:name="T86" style:family="text">
      <style:text-properties fo:color="#000000" loext:opacity="100%" style:font-name="Times New Roman1" fo:font-size="14pt" style:font-name-asian="Times New Roman1" style:font-size-asian="14pt" style:font-name-complex="Times New Roman1" style:font-size-complex="14pt" style:font-weight-complex="bold"/>
    </style:style>
    <style:style style:name="T87" style:family="text">
      <style:text-properties fo:color="#000000" loext:opacity="100%" style:font-name="Times New Roman1" fo:font-weight="normal" fo:background-color="#ffffff" loext:char-shading-value="0" style:font-weight-asian="normal" style:font-name-complex="Times New Roman1" style:font-size-complex="14pt" style:font-style-complex="italic"/>
    </style:style>
    <style:style style:name="T88" style:family="text">
      <style:text-properties fo:color="#000000" loext:opacity="100%" style:font-name="Times New Roman1" fo:font-weight="normal" fo:background-color="#ffffff" loext:char-shading-value="0" style:font-weight-asian="normal" style:font-name-complex="Times New Roman1" style:font-size-complex="14pt" style:font-weight-complex="normal"/>
    </style:style>
    <style:style style:name="T89" style:family="text">
      <style:text-properties fo:color="#000000" loext:opacity="100%" style:font-name="Times New Roman1" fo:font-weight="normal" fo:background-color="#ffffff" loext:char-shading-value="0" style:font-name-asian="Calibri1" style:font-weight-asian="normal" style:font-name-complex="Times New Roman1" style:font-size-complex="14pt" style:font-style-complex="italic"/>
    </style:style>
    <style:style style:name="T90" style:family="text">
      <style:text-properties fo:color="#000000" loext:opacity="100%" style:font-name="Times New Roman1" fo:background-color="#ffffff" loext:char-shading-value="0" style:font-name-complex="Times New Roman1" style:font-size-complex="14pt"/>
    </style:style>
    <style:style style:name="T91" style:family="text">
      <style:text-properties fo:color="#000000" loext:opacity="100%" style:font-name="Times New Roman1" fo:background-color="#ffffff" loext:char-shading-value="0" style:font-name-complex="Times New Roman1" style:font-size-complex="14pt" style:font-style-complex="italic"/>
    </style:style>
    <style:style style:name="T92" style:family="text">
      <style:text-properties fo:color="#000000" loext:opacity="100%" style:font-name="Times New Roman1" fo:background-color="#ffffff" loext:char-shading-value="0" style:font-name-complex="Times New Roman1" style:font-size-complex="14pt" style:font-weight-complex="bold"/>
    </style:style>
    <style:style style:name="T93" style:family="text">
      <style:text-properties fo:color="#000000" loext:opacity="100%" style:font-name="Times New Roman1" style:font-name-asian="Times New Roman1" style:font-name-complex="Times New Roman1" style:font-size-complex="14pt"/>
    </style:style>
    <style:style style:name="T94" style:family="text">
      <style:text-properties fo:color="#000000" loext:opacity="100%" style:font-name="Times New Roman1" style:font-name-asian="Times New Roman1" style:font-name-complex="Times New Roman1" style:font-size-complex="14pt" style:font-style-complex="italic"/>
    </style:style>
    <style:style style:name="T95" style:family="text">
      <style:text-properties fo:color="#000000" loext:opacity="100%" style:font-name="Times New Roman1" style:font-name-asian="Times New Roman1" style:font-name-complex="Times New Roman1" style:font-size-complex="14pt" style:font-style-complex="italic" style:font-weight-complex="bold"/>
    </style:style>
    <style:style style:name="T96" style:family="text">
      <style:text-properties fo:color="#000000" loext:opacity="100%" style:font-name="Times New Roman1" fo:language="sah" fo:country="RU" fo:background-color="#ffffff" loext:char-shading-value="0" style:font-name-complex="Times New Roman1" style:font-size-complex="14pt"/>
    </style:style>
    <style:style style:name="T97" style:family="text">
      <style:text-properties fo:color="#000000" loext:opacity="100%" style:font-name="Times New Roman1" fo:language="sah" fo:country="RU" style:font-name-complex="Times New Roman1" style:font-size-complex="14pt"/>
    </style:style>
    <style:style style:name="T98" style:family="text">
      <style:text-properties fo:color="#000000" loext:opacity="100%" style:font-name="Times New Roman1" fo:language="sah" fo:country="RU" style:font-name-asian="Times New Roman1" style:font-name-complex="Times New Roman1" style:font-size-complex="14pt"/>
    </style:style>
    <style:style style:name="T99" style:family="text">
      <style:text-properties fo:color="#000000" loext:opacity="100%" style:font-name="Times New Roman1" fo:language="sah" fo:country="RU" style:font-name-asian="Times New Roman1" style:font-name-complex="Times New Roman1" style:font-size-complex="14pt" style:font-style-complex="italic" style:font-weight-complex="bold"/>
    </style:style>
    <style:style style:name="T100" style:family="text">
      <style:text-properties fo:color="#000000" loext:opacity="100%" style:font-name="Times New Roman1" fo:language="sah" fo:country="RU" fo:font-weight="bold" fo:background-color="#ffffff" loext:char-shading-value="0" style:font-weight-asian="bold" style:font-name-complex="Times New Roman1" style:font-size-complex="14pt" style:font-weight-complex="bold"/>
    </style:style>
    <style:style style:name="T101" style:family="text">
      <style:text-properties fo:color="#000000" loext:opacity="100%" style:font-name="Times New Roman1" fo:font-size="13.5pt" style:letter-kerning="false" style:font-size-asian="13.5pt" style:font-name-complex="Times New Roman1" style:font-size-complex="13.5pt"/>
    </style:style>
    <style:style style:name="T102" style:family="text">
      <style:text-properties fo:color="#000000" loext:opacity="100%" style:font-name="Times New Roman1" fo:font-size="13.5pt" fo:font-weight="normal" fo:background-color="#ffffff" loext:char-shading-value="0" style:font-size-asian="13.5pt" style:font-weight-asian="normal" style:font-name-complex="Times New Roman1" style:font-size-complex="13.5pt" style:font-weight-complex="normal"/>
    </style:style>
    <style:style style:name="T103" style:family="text">
      <style:text-properties fo:color="#000000" loext:opacity="100%" style:font-name="Times New Roman1" fo:font-size="13.5pt" fo:font-style="italic" fo:background-color="#ffffff" loext:char-shading-value="0" style:font-size-asian="13.5pt" style:font-style-asian="italic" style:font-name-complex="Times New Roman1" style:font-size-complex="13.5pt" style:font-style-complex="italic"/>
    </style:style>
    <style:style style:name="T104" style:family="text">
      <style:text-properties fo:color="#000000" loext:opacity="100%" style:font-name="Times New Roman1" fo:font-size="13.5pt" fo:background-color="#ffffff" loext:char-shading-value="0" style:font-size-asian="13.5pt" style:font-name-complex="Times New Roman1" style:font-size-complex="13.5pt"/>
    </style:style>
    <style:style style:name="T105" style:family="text">
      <style:text-properties fo:color="#000000" loext:opacity="100%" style:font-name="Times New Roman1" fo:font-size="13.5pt" fo:font-weight="bold" fo:background-color="#ffffff" loext:char-shading-value="0" style:font-size-asian="13.5pt" style:font-weight-asian="bold" style:font-name-complex="Times New Roman1" style:font-size-complex="13.5pt" style:font-weight-complex="bold"/>
    </style:style>
    <style:style style:name="T106" style:family="text">
      <style:text-properties fo:color="#000000" loext:opacity="100%" style:font-name="Times New Roman1" fo:font-style="italic" fo:background-color="#ffffff" loext:char-shading-value="0" style:font-style-asian="italic" style:font-name-complex="Times New Roman1" style:font-size-complex="14pt" style:font-style-complex="italic"/>
    </style:style>
    <style:style style:name="T107" style:family="text">
      <style:text-properties fo:color="#000000" loext:opacity="100%" style:font-name="Times New Roman1" fo:font-style="italic" fo:background-color="#ffffff" loext:char-shading-value="0" style:font-style-asian="italic" style:font-name-complex="Times New Roman1" style:font-size-complex="14pt" style:font-weight-complex="bold"/>
    </style:style>
    <style:style style:name="T108" style:family="text">
      <style:text-properties fo:color="#000000" loext:opacity="100%" style:font-name="Times New Roman1" style:letter-kerning="false" style:font-name-asian="Times New Roman1" style:font-name-complex="Times New Roman1" style:font-size-complex="14pt"/>
    </style:style>
    <style:style style:name="T109" style:family="text">
      <style:text-properties fo:color="#000000" loext:opacity="100%" style:font-name="Times New Roman1" fo:language="en" fo:country="US" style:font-name-complex="Times New Roman1" style:font-size-complex="14pt" style:font-weight-complex="bold"/>
    </style:style>
    <style:style style:name="T110" style:family="text">
      <style:text-properties fo:color="#000000" loext:opacity="100%" style:font-name="Times New Roman1" fo:background-color="transparent" loext:char-shading-value="0" style:font-name-complex="Times New Roman1" style:font-size-complex="14pt"/>
    </style:style>
    <style:style style:name="T111" style:family="text">
      <style:text-properties fo:color="#000000" loext:opacity="100%" fo:font-size="13.5pt" fo:font-style="italic" fo:background-color="#ffffff" loext:char-shading-value="0" style:font-size-asian="13.5pt" style:font-style-asian="italic" style:font-size-complex="13.5pt" style:font-style-complex="italic"/>
    </style:style>
    <style:style style:name="T112" style:family="text">
      <style:text-properties fo:color="#000000" loext:opacity="100%" style:font-name="Times New Roman" fo:font-size="14pt" fo:background-color="#ffffff" loext:char-shading-value="0" style:font-size-asian="14pt" style:font-name-complex="Times New Roman2" style:font-size-complex="14pt"/>
    </style:style>
    <style:style style:name="T113" style:family="text">
      <style:text-properties fo:color="#000000" loext:opacity="100%" style:font-name="Times New Roman" fo:font-size="14pt" fo:language="sah" fo:country="RU" style:letter-kerning="false" style:font-name-asian="Times New Roman2" style:font-size-asian="14pt" style:font-name-complex="Times New Roman2" style:font-size-complex="14pt" style:language-complex="ar" style:country-complex="SA"/>
    </style:style>
    <style:style style:name="T114" style:family="text">
      <style:text-properties fo:color="#000000" loext:opacity="100%" style:font-name="Times New Roman" fo:font-size="14pt" fo:language="sah" fo:country="RU" fo:font-weight="bold" style:letter-kerning="false" style:font-name-asian="Times New Roman2" style:font-size-asian="14pt" style:font-weight-asian="bold" style:font-name-complex="Times New Roman2" style:font-size-complex="14pt" style:language-complex="ar" style:country-complex="SA" style:font-weight-complex="bold"/>
    </style:style>
    <style:style style:name="T115" style:family="text">
      <style:text-properties fo:color="#000000" loext:opacity="100%" style:font-name="Times New Roman" fo:font-size="14pt" style:letter-kerning="false" style:font-name-asian="Times New Roman2" style:font-size-asian="14pt" style:font-name-complex="Times New Roman2" style:font-size-complex="14pt" style:language-complex="ar" style:country-complex="SA"/>
    </style:style>
    <style:style style:name="T116" style:family="text">
      <style:text-properties fo:color="#000000" loext:opacity="100%" style:font-name="Times New Roman" fo:font-size="14pt" officeooo:rsid="001a5020" style:letter-kerning="false" style:font-name-asian="Times New Roman2" style:font-size-asian="14pt" style:font-name-complex="Times New Roman2" style:font-size-complex="14pt" style:language-complex="ar" style:country-complex="SA"/>
    </style:style>
    <style:style style:name="T117" style:family="text">
      <style:text-properties fo:color="#000000" loext:opacity="100%" style:font-name="Times New Roman" fo:font-size="14pt" fo:language="en" fo:country="US" fo:font-weight="bold" style:letter-kerning="false" style:font-name-asian="Times New Roman2" style:font-size-asian="14pt" style:font-weight-asian="bold" style:font-name-complex="Times New Roman2" style:font-size-complex="14pt" style:language-complex="ar" style:country-complex="SA" style:font-weight-complex="bold"/>
    </style:style>
    <style:style style:name="T118" style:family="text">
      <style:text-properties fo:color="#000000" loext:opacity="100%" style:font-name="Times New Roman" fo:font-size="14pt" fo:font-weight="bold" style:letter-kerning="false" style:font-name-asian="Times New Roman2" style:font-size-asian="14pt" style:font-weight-asian="bold" style:font-name-complex="Times New Roman2" style:font-size-complex="14pt" style:language-complex="ar" style:country-complex="SA" style:font-weight-complex="bold"/>
    </style:style>
    <style:style style:name="T119" style:family="text">
      <style:text-properties fo:color="#000000" loext:opacity="100%" style:font-name="Times New Roman" fo:font-size="14pt" fo:font-weight="normal" fo:background-color="#ffffff" loext:char-shading-value="0" style:font-size-asian="14pt" style:font-weight-asian="normal" style:font-name-complex="Times New Roman2" style:font-size-complex="14pt" style:font-weight-complex="normal"/>
    </style:style>
    <style:style style:name="T120" style:family="text">
      <style:text-properties fo:color="#000000" loext:opacity="100%" style:font-name="Times New Roman" fo:font-size="14pt" style:font-size-asian="14pt" style:font-name-complex="Times New Roman2" style:font-size-complex="14pt"/>
    </style:style>
    <style:style style:name="T121" style:family="text">
      <style:text-properties fo:color="#000000" loext:opacity="100%" style:font-name="Times New Roman" style:letter-kerning="false" style:font-name-asian="Times New Roman2" style:font-name-complex="Times New Roman2" style:font-size-complex="14pt"/>
    </style:style>
    <style:style style:name="T122" style:family="text">
      <style:text-properties fo:color="#000000" loext:opacity="100%" style:font-name="Times New Roman" style:letter-kerning="false" style:font-name-asian="Times New Roman2" style:font-name-complex="Times New Roman2" style:font-size-complex="14pt" style:language-complex="ar" style:country-complex="SA"/>
    </style:style>
    <style:style style:name="T123" style:family="text">
      <style:text-properties fo:color="#000000" loext:opacity="100%" style:font-name="Times New Roman" officeooo:rsid="001a5020" style:letter-kerning="false" style:font-name-asian="Times New Roman2" style:font-name-complex="Times New Roman2" style:font-size-complex="14pt" style:language-complex="ar" style:country-complex="SA"/>
    </style:style>
    <style:style style:name="T124" style:family="text">
      <style:text-properties fo:color="#000000" loext:opacity="100%" style:font-name="Times New Roman" officeooo:rsid="00257a4c" style:letter-kerning="false" style:font-name-asian="Times New Roman2" style:font-name-complex="Times New Roman2" style:font-size-complex="14pt" style:language-complex="ar" style:country-complex="SA"/>
    </style:style>
    <style:style style:name="T125" style:family="text">
      <style:text-properties fo:color="#000000" loext:opacity="100%" style:font-name="Times New Roman" style:letter-kerning="false" style:font-name-asian="Times New Roman2" style:font-name-complex="Times New Roman2" style:language-complex="ar" style:country-complex="SA"/>
    </style:style>
    <style:style style:name="T126" style:family="text">
      <style:text-properties fo:color="#000000" loext:opacity="100%" style:font-name="Times New Roman" fo:font-weight="bold" style:letter-kerning="false" style:font-name-asian="Times New Roman2" style:font-weight-asian="bold" style:font-name-complex="Times New Roman2" style:font-size-complex="14pt" style:language-complex="ar" style:country-complex="SA" style:font-weight-complex="bold"/>
    </style:style>
    <style:style style:name="T127" style:family="text">
      <style:text-properties fo:color="#000000" loext:opacity="100%" style:font-name="Times New Roman" fo:font-weight="bold" officeooo:rsid="00257a4c" style:letter-kerning="false" style:font-name-asian="Times New Roman2" style:font-weight-asian="bold" style:font-name-complex="Times New Roman2" style:font-size-complex="14pt" style:language-complex="ar" style:country-complex="SA" style:font-weight-complex="bold"/>
    </style:style>
    <style:style style:name="T128" style:family="text">
      <style:text-properties fo:color="#000000" loext:opacity="100%" style:font-name="Times New Roman" fo:font-weight="bold" style:letter-kerning="false" style:font-name-asian="Times New Roman2" style:font-weight-asian="bold" style:font-name-complex="Times New Roman2" style:font-size-complex="14pt" style:font-weight-complex="bold"/>
    </style:style>
    <style:style style:name="T129" style:family="text">
      <style:text-properties fo:color="#000000" loext:opacity="100%" style:font-name="Times New Roman" fo:font-weight="bold" style:letter-kerning="false" style:font-name-asian="Times New Roman2" style:font-weight-asian="bold" style:font-name-complex="Times New Roman2" style:language-complex="ar" style:country-complex="SA" style:font-weight-complex="bold"/>
    </style:style>
    <style:style style:name="T130" style:family="text">
      <style:text-properties fo:color="#000000" loext:opacity="100%" style:font-name="Times New Roman" fo:font-weight="bold" fo:background-color="#ffffff" loext:char-shading-value="0" style:font-weight-asian="bold" style:font-name-complex="Times New Roman2" style:font-size-complex="14pt"/>
    </style:style>
    <style:style style:name="T131" style:family="text">
      <style:text-properties fo:color="#000000" loext:opacity="100%" style:font-name="Times New Roman" fo:font-weight="bold" fo:background-color="#ffffff" loext:char-shading-value="0" style:font-weight-asian="bold" style:font-name-complex="Times New Roman2" style:font-size-complex="14pt" style:font-weight-complex="bold"/>
    </style:style>
    <style:style style:name="T132" style:family="text">
      <style:text-properties fo:color="#000000" loext:opacity="100%" style:font-name="Times New Roman" fo:font-weight="bold" fo:background-color="#ffffff" loext:char-shading-value="0" style:font-weight-asian="bold" style:font-name-complex="Times New Roman2" style:font-size-complex="14pt" style:font-style-complex="italic" style:font-weight-complex="bold"/>
    </style:style>
    <style:style style:name="T133" style:family="text">
      <style:text-properties fo:color="#000000" loext:opacity="100%" style:font-name="Times New Roman" fo:font-weight="bold" fo:background-color="#ffffff" loext:char-shading-value="0" style:font-weight-asian="bold" style:font-name-complex="Times New Roman2" style:font-weight-complex="bold"/>
    </style:style>
    <style:style style:name="T134" style:family="text">
      <style:text-properties fo:color="#000000" loext:opacity="100%" style:font-name="Times New Roman" fo:font-weight="bold" style:font-weight-asian="bold" style:font-name-complex="Times New Roman2" style:font-size-complex="14pt"/>
    </style:style>
    <style:style style:name="T135" style:family="text">
      <style:text-properties fo:color="#000000" loext:opacity="100%" style:font-name="Times New Roman" fo:font-weight="bold" style:font-weight-asian="bold" style:font-name-complex="Times New Roman2" style:font-size-complex="14pt" style:font-weight-complex="bold"/>
    </style:style>
    <style:style style:name="T136" style:family="text">
      <style:text-properties fo:color="#000000" loext:opacity="100%" style:font-name="Times New Roman" fo:background-color="#ffffff" loext:char-shading-value="0" style:font-name-complex="Times New Roman2"/>
    </style:style>
    <style:style style:name="T137" style:family="text">
      <style:text-properties fo:color="#000000" loext:opacity="100%" style:font-name="Times New Roman" fo:background-color="#ffffff" loext:char-shading-value="0" style:font-name-complex="Times New Roman2" style:font-size-complex="14pt"/>
    </style:style>
    <style:style style:name="T138" style:family="text">
      <style:text-properties fo:color="#000000" loext:opacity="100%" style:font-name="Times New Roman" officeooo:rsid="001b85f7" fo:background-color="#ffffff" loext:char-shading-value="0" style:font-name-complex="Times New Roman2" style:font-size-complex="14pt"/>
    </style:style>
    <style:style style:name="T139" style:family="text">
      <style:text-properties fo:color="#000000" loext:opacity="100%" style:font-name="Times New Roman" fo:background-color="#ffffff" loext:char-shading-value="0" style:font-name-complex="Times New Roman2" style:font-size-complex="14pt" style:font-style-complex="italic"/>
    </style:style>
    <style:style style:name="T140" style:family="text">
      <style:text-properties fo:color="#000000" loext:opacity="100%" style:font-name="Times New Roman" fo:background-color="#ffffff" loext:char-shading-value="0" style:font-name-asian="OpenSymbol1" style:font-name-complex="Times New Roman2" style:font-size-complex="14pt"/>
    </style:style>
    <style:style style:name="T141" style:family="text">
      <style:text-properties fo:color="#000000" loext:opacity="100%" style:font-name="Times New Roman" fo:font-weight="normal" style:letter-kerning="false" fo:background-color="#ffffff" loext:char-shading-value="0" style:font-name-asian="Times New Roman2" style:font-weight-asian="normal" style:font-name-complex="Times New Roman2" style:language-complex="ar" style:country-complex="SA" style:font-weight-complex="normal"/>
    </style:style>
    <style:style style:name="T142" style:family="text">
      <style:text-properties fo:color="#000000" loext:opacity="100%" style:font-name="Times New Roman" fo:font-weight="normal" fo:background-color="#ffffff" loext:char-shading-value="0" style:font-weight-asian="normal" style:font-name-complex="Times New Roman2" style:font-size-complex="14pt" style:font-weight-complex="normal"/>
    </style:style>
    <style:style style:name="T143" style:family="text">
      <style:text-properties fo:color="#000000" loext:opacity="100%" style:font-name="Times New Roman" fo:font-weight="normal" officeooo:rsid="00241fab" fo:background-color="#ffffff" loext:char-shading-value="0" style:font-weight-asian="normal" style:font-name-complex="Times New Roman2" style:font-size-complex="14pt" style:font-weight-complex="normal"/>
    </style:style>
    <style:style style:name="T144" style:family="text">
      <style:text-properties fo:color="#000000" loext:opacity="100%" style:font-name="Times New Roman" fo:font-weight="normal" fo:background-color="#ffffff" loext:char-shading-value="0" style:font-weight-asian="normal" style:font-name-complex="Times New Roman2" style:font-size-complex="14pt" style:font-style-complex="italic"/>
    </style:style>
    <style:style style:name="T145" style:family="text">
      <style:text-properties fo:color="#000000" loext:opacity="100%" style:font-name="Times New Roman" fo:font-weight="normal" fo:background-color="#ffffff" loext:char-shading-value="0" style:font-name-asian="OpenSymbol1" style:font-weight-asian="normal" style:font-name-complex="Times New Roman2" style:font-size-complex="14pt" style:font-weight-complex="normal"/>
    </style:style>
    <style:style style:name="T146" style:family="text">
      <style:text-properties fo:color="#000000" loext:opacity="100%" style:font-name="Times New Roman" fo:font-weight="normal" style:font-weight-asian="normal" style:font-name-complex="Times New Roman2" style:font-size-complex="14pt" style:font-weight-complex="normal"/>
    </style:style>
    <style:style style:name="T147" style:family="text">
      <style:text-properties fo:color="#000000" loext:opacity="100%" style:font-name="Times New Roman" fo:font-weight="normal" style:font-weight-asian="normal" style:font-name-complex="Times New Roman2" style:font-size-complex="14pt" style:font-style-complex="italic"/>
    </style:style>
    <style:style style:name="T148" style:family="text">
      <style:text-properties fo:color="#000000" loext:opacity="100%" style:font-name="Times New Roman" style:font-name-complex="Times New Roman2" style:font-size-complex="14pt"/>
    </style:style>
    <style:style style:name="T149" style:family="text">
      <style:text-properties fo:color="#000000" loext:opacity="100%" style:font-name="Times New Roman" style:font-name-complex="Times New Roman2" style:font-size-complex="14pt" style:font-weight-complex="bold"/>
    </style:style>
    <style:style style:name="T150" style:family="text">
      <style:text-properties fo:color="#000000" loext:opacity="100%" style:font-name="Times New Roman" fo:font-style="italic" fo:background-color="#ffffff" loext:char-shading-value="0" style:font-style-asian="italic" style:font-name-complex="Times New Roman2" style:font-size-complex="14pt" style:font-style-complex="italic"/>
    </style:style>
    <style:style style:name="T151" style:family="text">
      <style:text-properties fo:color="#000000" loext:opacity="100%" style:font-name="Times New Roman" fo:font-style="italic" fo:font-weight="normal" fo:background-color="#ffffff" loext:char-shading-value="0" style:font-style-asian="italic" style:font-weight-asian="normal" style:font-name-complex="Times New Roman2" style:font-size-complex="14pt" style:font-style-complex="italic" style:font-weight-complex="normal"/>
    </style:style>
    <style:style style:name="T152" style:family="text">
      <style:text-properties fo:color="#000000" loext:opacity="100%" style:font-name="Times New Roman" fo:font-style="italic" fo:font-weight="bold" style:letter-kerning="false" style:font-name-asian="Times New Roman2" style:font-style-asian="italic" style:font-weight-asian="bold" style:font-name-complex="Times New Roman2" style:font-size-complex="14pt" style:language-complex="ar" style:country-complex="SA" style:font-style-complex="italic" style:font-weight-complex="bold"/>
    </style:style>
    <style:style style:name="T153" style:family="text">
      <style:text-properties fo:color="#000000" loext:opacity="100%" style:font-name="Times New Roman" fo:font-style="italic" style:font-style-asian="italic" style:font-name-complex="Times New Roman2" style:font-size-complex="14pt" style:font-style-complex="italic"/>
    </style:style>
    <style:style style:name="T154" style:family="text">
      <style:text-properties fo:color="#000000" loext:opacity="100%" style:font-name="Times New Roman" fo:font-size="13.5pt" fo:background-color="#ffffff" loext:char-shading-value="0" style:font-size-asian="13.5pt" style:font-name-complex="Times New Roman2" style:font-size-complex="13.5pt"/>
    </style:style>
    <style:style style:name="T155" style:family="text">
      <style:text-properties fo:color="#000000" loext:opacity="100%" style:font-name="Times New Roman" fo:font-size="13.5pt" fo:font-weight="normal" fo:background-color="#ffffff" loext:char-shading-value="0" style:font-size-asian="13.5pt" style:font-weight-asian="normal" style:font-name-complex="Times New Roman2" style:font-size-complex="13.5pt" style:font-weight-complex="normal"/>
    </style:style>
    <style:style style:name="T156"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complex="Times New Roman2" style:font-size-complex="14pt"/>
    </style:style>
    <style:style style:name="T157" style:family="text">
      <style:text-properties fo:color="#000000" loext:opacity="100%" style:font-name="Times New Roman" style:letter-kerning="true" fo:background-color="#ffffff" loext:char-shading-value="0" style:font-name-asian="Source Han Sans CN Regular" style:font-name-complex="Times New Roman2" style:font-size-complex="14pt" style:language-complex="ru" style:country-complex="RU"/>
    </style:style>
    <style:style style:name="T158" style:family="text">
      <style:text-properties fo:color="#000000" loext:opacity="100%" fo:font-weight="bold" style:font-weight-asian="bold"/>
    </style:style>
    <style:style style:name="T159" style:family="text">
      <style:text-properties fo:color="#000000" loext:opacity="100%" fo:font-weight="bold" style:font-weight-asian="bold" style:font-weight-complex="bold"/>
    </style:style>
    <style:style style:name="T160" style:family="text">
      <style:text-properties fo:color="#000000" loext:opacity="100%" style:font-name="XO Thames" fo:font-size="14pt" style:font-size-asian="14pt" style:font-size-complex="14pt"/>
    </style:style>
    <style:style style:name="T161" style:family="text">
      <style:text-properties fo:color="#000000" loext:opacity="100%" style:font-name="XO Thames" fo:font-size="14pt" officeooo:rsid="00100c1d" style:font-size-asian="14pt" style:font-size-complex="14pt"/>
    </style:style>
    <style:style style:name="T162" style:family="text">
      <style:text-properties fo:color="#000000" loext:opacity="100%" style:font-name="XO Thames" fo:font-size="14pt" style:font-size-asian="14pt" style:font-name-complex="Times New Roman2" style:font-size-complex="14pt"/>
    </style:style>
    <style:style style:name="T163" style:family="text">
      <style:text-properties fo:color="#000000" loext:opacity="100%" style:font-name="XO Thames" fo:font-size="14pt" fo:font-weight="normal" style:font-size-asian="14pt" style:font-weight-asian="normal" style:font-size-complex="14pt" style:font-style-complex="italic"/>
    </style:style>
    <style:style style:name="T164" style:family="text">
      <style:text-properties fo:color="#000000" loext:opacity="100%" style:font-name="XO Thames" fo:font-size="14pt" fo:font-weight="normal" style:font-size-asian="14pt" style:font-weight-asian="normal" style:font-size-complex="14pt" style:font-style-complex="italic" style:font-weight-complex="normal"/>
    </style:style>
    <style:style style:name="T165" style:family="text">
      <style:text-properties fo:color="#000000" loext:opacity="100%" style:font-name="XO Thames" fo:font-size="14pt" fo:font-weight="normal" style:font-size-asian="14pt" style:font-weight-asian="normal" style:font-size-complex="14pt" style:font-weight-complex="normal"/>
    </style:style>
    <style:style style:name="T166" style:family="text">
      <style:text-properties fo:color="#000000" loext:opacity="100%" style:font-name="XO Thames" fo:font-size="14pt" fo:font-weight="normal" fo:background-color="#ffffff" loext:char-shading-value="0" style:font-size-asian="14pt" style:font-weight-asian="normal" style:font-name-complex="Times New Roman2" style:font-size-complex="14pt" style:font-style-complex="italic"/>
    </style:style>
    <style:style style:name="T167" style:family="text">
      <style:text-properties fo:color="#000000" loext:opacity="100%" style:font-name="XO Thames" fo:font-size="14pt" fo:font-weight="normal" fo:background-color="#ffffff" loext:char-shading-value="0" style:font-size-asian="14pt" style:font-weight-asian="normal" style:font-name-complex="Times New Roman2" style:font-size-complex="14pt" style:font-style-complex="italic" style:font-weight-complex="normal"/>
    </style:style>
    <style:style style:name="T168" style:family="text">
      <style:text-properties fo:color="#000000" loext:opacity="100%" style:font-name="XO Thames" fo:font-size="14pt" fo:font-style="italic" fo:font-weight="normal" style:font-size-asian="14pt" style:font-style-asian="italic" style:font-weight-asian="normal" style:font-size-complex="14pt" style:font-style-complex="italic" style:font-weight-complex="normal"/>
    </style:style>
    <style:style style:name="T169" style:family="text">
      <style:text-properties fo:color="#000000" loext:opacity="100%" style:font-name="XO Thames" fo:font-size="14pt" fo:language="sah" fo:country="RU" fo:font-weight="normal" fo:background-color="#ffffff" loext:char-shading-value="0" style:font-size-asian="14pt" style:font-weight-asian="normal" style:font-name-complex="Times New Roman2" style:font-size-complex="14pt" style:font-style-complex="italic"/>
    </style:style>
    <style:style style:name="T170" style:family="text">
      <style:text-properties fo:color="#000000" loext:opacity="100%" style:font-name="XO Thames" fo:font-size="14pt" fo:language="sah" fo:country="RU" fo:font-weight="normal" fo:background-color="#ffffff" loext:char-shading-value="0" style:font-size-asian="14pt" style:font-weight-asian="normal" style:font-size-complex="14pt" style:font-style-complex="italic"/>
    </style:style>
    <style:style style:name="T171" style:family="text">
      <style:text-properties fo:color="#000000" loext:opacity="100%" style:font-name="XO Thames" fo:font-size="14pt" fo:language="sah" fo:country="RU" fo:font-weight="bold" fo:background-color="#ffffff" loext:char-shading-value="0" style:font-size-asian="14pt" style:font-weight-asian="bold" style:font-name-complex="Times New Roman2" style:font-size-complex="14pt" style:font-style-complex="italic" style:font-weight-complex="bold"/>
    </style:style>
    <style:style style:name="T172" style:family="text">
      <style:text-properties fo:color="#000000" loext:opacity="100%" style:font-name="XO Thames" fo:font-size="14pt" fo:language="sah" fo:country="RU" style:font-size-asian="14pt" style:font-size-complex="14pt"/>
    </style:style>
    <style:style style:name="T173" style:family="text">
      <style:text-properties fo:color="#000000" loext:opacity="100%" style:font-name="XO Thames" fo:font-size="14pt" fo:font-weight="bold" style:font-size-asian="14pt" style:font-weight-asian="bold" style:font-size-complex="14pt" style:font-style-complex="italic" style:font-weight-complex="bold"/>
    </style:style>
    <style:style style:name="T174" style:family="text">
      <style:text-properties fo:color="#000000" loext:opacity="100%" officeooo:rsid="00100c1d"/>
    </style:style>
    <style:style style:name="T175" style:family="text">
      <style:text-properties fo:color="#000000" loext:opacity="100%" fo:font-size="14pt" fo:background-color="#ffffff" loext:char-shading-value="0" style:font-size-asian="14pt" style:font-size-complex="14pt"/>
    </style:style>
    <style:style style:name="T176" style:family="text">
      <style:text-properties fo:color="#000000" loext:opacity="100%" fo:font-size="14pt" fo:background-color="#ffffff" loext:char-shading-value="0" style:font-name-asian="OpenSymbol1" style:font-size-asian="14pt" style:font-size-complex="14pt"/>
    </style:style>
    <style:style style:name="T177" style:family="text">
      <style:text-properties fo:color="#000000" loext:opacity="100%" fo:font-size="14pt" style:letter-kerning="true" fo:background-color="#ffffff" loext:char-shading-value="0" style:font-name-asian="Source Han Sans CN Regular" style:font-size-asian="14pt" style:font-size-complex="14pt" style:language-complex="ru" style:country-complex="RU"/>
    </style:style>
    <style:style style:name="T178" style:family="text">
      <style:text-properties fo:color="#000000" loext:opacity="100%" fo:font-size="14pt" style:font-size-asian="14pt" style:font-size-complex="14pt"/>
    </style:style>
    <style:style style:name="T179" style:family="text">
      <style:text-properties fo:color="#000000" loext:opacity="100%" fo:font-size="14pt" officeooo:rsid="002695e6" style:font-size-asian="14pt" style:font-size-complex="14pt"/>
    </style:style>
    <style:style style:name="T180" style:family="text">
      <style:text-properties fo:color="#000000" loext:opacity="100%" fo:font-size="14pt" fo:font-weight="bold" fo:background-color="#ffffff" loext:char-shading-value="0" style:font-size-asian="14pt" style:font-weight-asian="bold"/>
    </style:style>
    <style:style style:name="T181" style:family="text">
      <style:text-properties fo:color="#000000" loext:opacity="100%" fo:font-size="14pt" fo:font-weight="bold" fo:background-color="#ffffff" loext:char-shading-value="0" style:font-size-asian="14pt" style:font-weight-asian="bold" style:font-size-complex="14pt"/>
    </style:style>
    <style:style style:name="T182" style:family="text">
      <style:text-properties fo:color="#000000" loext:opacity="100%" fo:font-size="14pt" fo:font-weight="bold" fo:background-color="#ffffff" loext:char-shading-value="0" style:font-size-asian="14pt" style:font-weight-asian="bold" style:font-size-complex="14pt" style:font-weight-complex="bold"/>
    </style:style>
    <style:style style:name="T183" style:family="text">
      <style:text-properties fo:color="#000000" loext:opacity="100%" fo:font-size="14pt" fo:font-weight="bold" fo:background-color="#ffffff" loext:char-shading-value="0" style:font-name-asian="OpenSymbol1" style:font-size-asian="14pt" style:font-weight-asian="bold" style:font-size-complex="14pt"/>
    </style:style>
    <style:style style:name="T184" style:family="text">
      <style:text-properties fo:color="#000000" loext:opacity="100%" fo:font-size="14pt" fo:font-weight="bold" fo:background-color="#ffffff" loext:char-shading-value="0" style:font-name-asian="OpenSymbol1" style:font-size-asian="14pt" style:font-weight-asian="bold" style:font-size-complex="14pt" style:font-weight-complex="bold"/>
    </style:style>
    <style:style style:name="T185" style:family="text">
      <style:text-properties fo:color="#000000" loext:opacity="100%" fo:font-size="14pt" fo:font-weight="bold" style:font-size-asian="14pt" style:font-weight-asian="bold" style:font-size-complex="14pt"/>
    </style:style>
    <style:style style:name="T186" style:family="text">
      <style:text-properties fo:color="#000000" loext:opacity="100%" fo:font-size="14pt" fo:font-weight="bold" style:font-size-asian="14pt" style:font-weight-asian="bold" style:font-size-complex="14pt" style:font-weight-complex="bold"/>
    </style:style>
    <style:style style:name="T187" style:family="text">
      <style:text-properties fo:color="#000000" loext:opacity="100%" fo:font-size="14pt" fo:font-weight="normal" fo:background-color="#ffffff" loext:char-shading-value="0" style:font-name-asian="OpenSymbol1" style:font-size-asian="14pt" style:font-weight-asian="normal" style:font-size-complex="14pt" style:font-weight-complex="normal"/>
    </style:style>
    <style:style style:name="T188" style:family="text">
      <style:text-properties fo:color="#000000" loext:opacity="100%" fo:font-size="14pt" fo:font-weight="normal" fo:background-color="#ffffff" loext:char-shading-value="0" style:font-size-asian="14pt" style:font-weight-asian="normal" style:font-size-complex="14pt" style:font-style-complex="italic"/>
    </style:style>
    <style:style style:name="T189" style:family="text">
      <style:text-properties fo:color="#000000" loext:opacity="100%" fo:font-size="14pt" fo:font-weight="normal" style:font-size-asian="14pt" style:font-weight-asian="normal" style:font-size-complex="14pt" style:font-weight-complex="normal"/>
    </style:style>
    <style:style style:name="T190" style:family="text">
      <style:text-properties fo:color="#000000" loext:opacity="100%" fo:font-size="14pt" fo:font-weight="normal" style:font-size-asian="14pt" style:font-weight-asian="normal" style:font-size-complex="14pt" style:font-style-complex="italic"/>
    </style:style>
    <style:style style:name="T191" style:family="text">
      <style:text-properties fo:color="#000000" loext:opacity="100%" fo:font-size="14pt" fo:font-style="normal" style:font-size-asian="14pt" style:font-style-asian="normal" style:font-size-complex="14pt" style:font-style-complex="normal"/>
    </style:style>
    <style:style style:name="T192" style:family="text">
      <style:text-properties fo:color="#000000" loext:opacity="100%" fo:font-size="14pt" fo:font-style="italic" style:font-size-asian="14pt" style:font-style-asian="italic" style:font-size-complex="14pt" style:font-style-complex="italic"/>
    </style:style>
    <style:style style:name="T193" style:family="text">
      <style:text-properties fo:color="#000000" loext:opacity="100%" fo:font-size="14pt" fo:font-style="italic" style:font-name-asian="OpenSymbol1" style:font-size-asian="14pt" style:font-style-asian="italic" style:font-size-complex="14pt" style:font-style-complex="italic"/>
    </style:style>
    <style:style style:name="T194" style:family="text">
      <style:text-properties fo:color="#000000" loext:opacity="100%" style:font-name="XO Thames1" fo:font-size="14pt" fo:font-weight="normal" fo:background-color="#ffffff" loext:char-shading-value="0" style:font-name-asian="Calibri2" style:font-size-asian="14pt" style:font-weight-asian="normal" style:font-name-complex="Times New Roman2" style:font-size-complex="14pt" style:font-style-complex="italic"/>
    </style:style>
    <style:style style:name="T195" style:family="text">
      <style:text-properties fo:color="#000000" loext:opacity="100%" style:font-name="Times New Roman1" style:font-name-complex="Times New Roman1"/>
    </style:style>
    <style:style style:name="T196" style:family="text">
      <style:text-properties fo:color="#333333" loext:opacity="100%" style:font-name="Times New Roman1" fo:background-color="#ffffff" loext:char-shading-value="0" style:font-name-complex="Times New Roman1" style:font-size-complex="14pt"/>
    </style:style>
    <style:style style:name="T197" style:family="text">
      <style:text-properties fo:color="#333333" loext:opacity="100%" style:font-name="Times New Roman1" fo:background-color="#ffffff" loext:char-shading-value="0" style:font-name-complex="Times New Roman1" style:font-size-complex="14pt" style:font-weight-complex="bold"/>
    </style:style>
    <style:style style:name="T198" style:family="text">
      <style:text-properties fo:color="#333333" loext:opacity="100%" style:font-name="Times New Roman1" fo:language="sah" fo:country="RU" fo:background-color="#ffffff" loext:char-shading-value="0" style:font-name-complex="Times New Roman1" style:font-size-complex="14pt"/>
    </style:style>
    <style:style style:name="T199" style:family="text">
      <style:text-properties fo:color="#333333" loext:opacity="100%" fo:font-size="14pt" fo:font-weight="bold" style:font-size-asian="14pt" style:font-weight-asian="bold" style:font-size-complex="14pt" style:font-weight-complex="bold"/>
    </style:style>
    <style:style style:name="T200" style:family="text">
      <style:text-properties fo:color="#333333" loext:opacity="100%" fo:font-size="14pt" style:font-size-asian="14pt" style:font-size-complex="14pt"/>
    </style:style>
    <style:style style:name="T201" style:family="text">
      <style:text-properties fo:color="#333333" loext:opacity="100%" style:font-name="Times New Roman" style:font-name-complex="Times New Roman2" style:font-size-complex="14pt"/>
    </style:style>
    <style:style style:name="T202" style:family="text">
      <style:text-properties fo:color="#333333" loext:opacity="100%" style:font-name="Times New Roman" fo:font-weight="bold" style:font-weight-asian="bold" style:font-name-complex="Times New Roman2" style:font-size-complex="14pt" style:font-weight-complex="bold"/>
    </style:style>
    <style:style style:name="T203" style:family="text">
      <style:text-properties fo:text-transform="uppercase" fo:color="#000000" loext:opacity="100%" style:font-name="Times New Roman1" fo:font-weight="bold" style:font-weight-asian="bold" style:font-name-complex="Times New Roman1" style:font-size-complex="14pt"/>
    </style:style>
    <style:style style:name="T204" style:family="text">
      <style:text-properties fo:text-transform="uppercase" fo:color="#000000" loext:opacity="100%" style:font-name="Times New Roman1" fo:font-weight="bold" style:font-weight-asian="bold" style:font-name-complex="Times New Roman1" style:font-size-complex="14pt" style:font-weight-complex="bold"/>
    </style:style>
    <style:style style:name="T205" style:family="text">
      <style:text-properties fo:text-transform="uppercase" fo:color="#000000" loext:opacity="100%" style:font-name="Times New Roman1" style:font-name-complex="Times New Roman1" style:font-size-complex="14pt"/>
    </style:style>
    <style:style style:name="T206" style:family="text">
      <style:text-properties fo:color="#171717" loext:opacity="100%" style:font-name="Times New Roman1" fo:font-weight="bold" style:font-weight-asian="bold" style:font-name-complex="Times New Roman1" style:font-size-complex="14pt"/>
    </style:style>
    <style:style style:name="T207" style:family="text">
      <style:text-properties fo:color="#171717" loext:opacity="100%" style:font-name="Times New Roman1" fo:font-weight="bold" style:font-weight-asian="bold" style:font-name-complex="Times New Roman1" style:font-size-complex="14pt" style:font-weight-complex="bold"/>
    </style:style>
    <style:style style:name="T208" style:family="text">
      <style:text-properties fo:color="#171717" loext:opacity="100%" style:font-name="Times New Roman1" style:font-name-complex="Times New Roman1" style:font-size-complex="14pt"/>
    </style:style>
    <style:style style:name="T209" style:family="text">
      <style:text-properties fo:color="#171717" loext:opacity="100%" style:font-name="Times New Roman1" style:font-name-asian="Times New Roman1" style:font-name-complex="Times New Roman1" style:font-size-complex="14pt"/>
    </style:style>
    <style:style style:name="T210" style:family="text">
      <style:text-properties fo:color="#171717" loext:opacity="100%" style:font-name="Times New Roman1" fo:font-size="14pt" style:font-size-asian="14pt" style:font-name-complex="Times New Roman1" style:font-size-complex="14pt"/>
    </style:style>
    <style:style style:name="T211" style:family="text">
      <style:text-properties fo:color="#171717" loext:opacity="100%" style:font-name="Times New Roman1" fo:font-size="14pt" fo:font-style="italic" style:font-size-asian="14pt" style:font-style-asian="italic" style:font-name-complex="Times New Roman1" style:font-size-complex="14pt"/>
    </style:style>
    <style:style style:name="T212" style:family="text">
      <style:text-properties fo:color="#444444" loext:opacity="100%" style:font-name="Times New Roman1" style:text-underline-style="solid" style:text-underline-width="auto" style:text-underline-color="font-color" style:text-underline-mode="continuous" style:text-overline-mode="continuous" style:text-line-through-mode="continuous" fo:background-color="#ffffff" loext:char-shading-value="0" style:font-name-complex="Times New Roman1"/>
    </style:style>
    <style:style style:name="T213" style:family="text">
      <style:text-properties fo:font-size="13pt" style:font-size-asian="13pt" style:font-size-complex="13pt"/>
    </style:style>
    <style:style style:name="T214" style:family="text">
      <style:text-properties fo:color="#262626" loext:opacity="100%" style:font-name="Times New Roman1" fo:font-weight="bold" style:font-weight-asian="bold" style:font-name-complex="Times New Roman1" style:font-size-complex="14pt"/>
    </style:style>
    <style:style style:name="T215" style:family="text">
      <style:text-properties fo:color="#262626" loext:opacity="100%" style:font-name="Times New Roman1" style:font-name-complex="Times New Roman1" style:font-size-complex="14pt" style:font-weight-complex="bold"/>
    </style:style>
    <style:style style:name="T216" style:family="text">
      <style:text-properties fo:color="#262626" loext:opacity="100%" style:font-name="Times New Roman1" fo:font-size="14pt" fo:font-style="italic" style:font-size-asian="14pt" style:font-style-asian="italic" style:font-name-complex="Times New Roman1" style:font-size-complex="14pt" style:font-weight-complex="bold"/>
    </style:style>
    <style:style style:name="T217" style:family="text">
      <style:text-properties fo:color="#262626" loext:opacity="100%" style:font-name="Times New Roman1" fo:font-size="14pt" style:font-size-asian="14pt" style:font-name-complex="Times New Roman1" style:font-size-complex="14pt"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name-complex="Times New Roman2"/>
    </style:style>
    <style:style style:name="T220" style:family="text">
      <style:text-properties fo:font-weight="bold" style:font-weight-asian="bold" style:font-name-complex="Times New Roman2" style:font-weight-complex="bold"/>
    </style:style>
    <style:style style:name="T221" style:family="text">
      <style:text-properties fo:font-weight="bold" style:font-weight-asian="bold" style:font-size-complex="14pt"/>
    </style:style>
    <style:style style:name="T222" style:family="text">
      <style:text-properties fo:font-weight="bold" officeooo:rsid="0016abd7" style:font-weight-asian="bold" style:font-size-complex="14pt"/>
    </style:style>
    <style:style style:name="T223" style:family="text">
      <style:text-properties fo:font-weight="bold" fo:background-color="#ffffff" loext:char-shading-value="0" style:font-weight-asian="bold" style:font-name-complex="Times New Roman2" style:font-weight-complex="bold"/>
    </style:style>
    <style:style style:name="T224" style:family="text">
      <style:text-properties fo:font-weight="normal" style:font-weight-asian="normal" style:font-weight-complex="normal"/>
    </style:style>
    <style:style style:name="T225" style:family="text">
      <style:text-properties fo:font-weight="normal" officeooo:rsid="00086964" style:font-weight-asian="normal" style:font-weight-complex="normal"/>
    </style:style>
    <style:style style:name="T226" style:family="text">
      <style:text-properties fo:font-weight="normal" fo:background-color="#ffffff" loext:char-shading-value="0" style:font-weight-asian="normal" style:font-name-complex="Times New Roman2" style:font-weight-complex="normal"/>
    </style:style>
    <style:style style:name="T227" style:family="text">
      <style:text-properties style:font-name="Times New Roman" fo:font-size="14pt" style:font-size-asian="14pt" style:font-name-complex="Times New Roman2"/>
    </style:style>
    <style:style style:name="T228" style:family="text">
      <style:text-properties style:font-name="Times New Roman" fo:font-size="14pt" style:font-size-asian="14pt" style:font-name-complex="Times New Roman2" style:font-size-complex="14pt"/>
    </style:style>
    <style:style style:name="T229" style:family="text">
      <style:text-properties style:font-name="Times New Roman" fo:font-size="14pt" officeooo:rsid="002b7dec" style:font-size-asian="14pt" style:font-name-complex="Times New Roman2" style:font-size-complex="14pt"/>
    </style:style>
    <style:style style:name="T230" style:family="text">
      <style:text-properties style:font-name="Times New Roman" fo:font-size="14pt" officeooo:rsid="002f1ae9" style:font-size-asian="14pt" style:font-name-complex="Times New Roman2" style:font-size-complex="14pt"/>
    </style:style>
    <style:style style:name="T231" style:family="text">
      <style:text-properties style:font-name="Times New Roman" fo:font-size="14pt" fo:font-weight="bold" style:font-size-asian="14pt" style:font-weight-asian="bold" style:font-name-complex="Times New Roman2" style:font-size-complex="14pt" style:font-weight-complex="bold"/>
    </style:style>
    <style:style style:name="T232" style:family="text">
      <style:text-properties style:font-name="Times New Roman" fo:font-size="14pt" fo:font-weight="bold" officeooo:rsid="000d800a" style:font-size-asian="14pt" style:font-weight-asian="bold" style:font-name-complex="Times New Roman2" style:font-size-complex="14pt" style:font-weight-complex="bold"/>
    </style:style>
    <style:style style:name="T233" style:family="text">
      <style:text-properties style:font-name="Times New Roman" fo:font-size="14pt" fo:font-weight="bold" fo:background-color="#ffffff" loext:char-shading-value="0" style:font-size-asian="14pt" style:font-weight-asian="bold" style:font-name-complex="Times New Roman2" style:font-size-complex="14pt" style:font-weight-complex="normal"/>
    </style:style>
    <style:style style:name="T234" style:family="text">
      <style:text-properties style:font-name="Times New Roman" fo:font-size="14pt" fo:font-weight="bold" fo:background-color="#ffffff" loext:char-shading-value="0" style:font-size-asian="14pt" style:font-weight-asian="bold" style:font-name-complex="Times New Roman2" style:font-size-complex="14pt" style:font-weight-complex="bold"/>
    </style:style>
    <style:style style:name="T235" style:family="text">
      <style:text-properties style:font-name="Times New Roman" fo:font-size="14pt" fo:background-color="#ffffff" loext:char-shading-value="0" style:font-size-asian="14pt" style:font-name-complex="Times New Roman2"/>
    </style:style>
    <style:style style:name="T236" style:family="text">
      <style:text-properties style:font-name="Times New Roman" fo:font-size="14pt" fo:background-color="#ffffff" loext:char-shading-value="0" style:font-size-asian="14pt" style:font-name-complex="Times New Roman2" style:font-size-complex="14pt"/>
    </style:style>
    <style:style style:name="T237" style:family="text">
      <style:text-properties style:font-name="Times New Roman" fo:font-size="14pt" fo:language="sah" fo:country="RU" fo:background-color="#ffffff" loext:char-shading-value="0" style:font-size-asian="14pt" style:font-name-complex="Times New Roman2"/>
    </style:style>
    <style:style style:name="T238" style:family="text">
      <style:text-properties style:font-name="Times New Roman" fo:font-size="14pt" fo:language="ru" fo:country="RU" style:font-size-asian="14pt" style:font-name-complex="Times New Roman2" style:font-size-complex="14pt"/>
    </style:style>
    <style:style style:name="T239" style:family="text">
      <style:text-properties style:font-name="Times New Roman" fo:font-size="14pt" fo:language="ru" fo:country="RU" officeooo:rsid="0029e37c" style:font-size-asian="14pt" style:font-name-complex="Times New Roman2" style:font-size-complex="14pt"/>
    </style:style>
    <style:style style:name="T240" style:family="text">
      <style:text-properties style:font-name="Times New Roman" fo:font-size="14pt" fo:language="ru" fo:country="RU" officeooo:rsid="002f1ae9" style:font-size-asian="14pt" style:font-name-complex="Times New Roman2" style:font-size-complex="14pt"/>
    </style:style>
    <style:style style:name="T241" style:family="text">
      <style:text-properties style:font-name="Times New Roman" fo:font-size="14pt" fo:language="ru" fo:country="RU" style:font-size-asian="14pt" style:language-asian="ru" style:country-asian="RU" style:font-name-complex="Times New Roman2" style:font-size-complex="14pt"/>
    </style:style>
    <style:style style:name="T242" style:family="text">
      <style:text-properties style:font-name="Times New Roman" fo:font-size="14pt" fo:font-style="italic" fo:font-weight="bold" style:font-size-asian="14pt" style:font-style-asian="italic" style:font-weight-asian="bold" style:font-name-complex="Times New Roman2" style:font-size-complex="14pt"/>
    </style:style>
    <style:style style:name="T243" style:family="text">
      <style:text-properties style:font-name="Times New Roman" fo:font-size="14pt" fo:font-weight="normal" style:font-size-asian="14pt" style:font-weight-asian="normal" style:font-name-complex="Times New Roman2" style:font-size-complex="14pt" style:font-weight-complex="bold"/>
    </style:style>
    <style:style style:name="T244" style:family="text">
      <style:text-properties style:font-name="Times New Roman" fo:font-size="14pt" fo:font-weight="normal" fo:background-color="#ffffff" loext:char-shading-value="0" style:font-size-asian="14pt" style:font-weight-asian="normal" style:font-name-complex="Times New Roman2" style:font-size-complex="14pt" style:font-weight-complex="normal"/>
    </style:style>
    <style:style style:name="T245" style:family="text">
      <style:text-properties style:font-name="Times New Roman" fo:font-weight="bold" style:font-weight-asian="bold" style:font-name-complex="Times New Roman2" style:font-size-complex="14pt"/>
    </style:style>
    <style:style style:name="T246" style:family="text">
      <style:text-properties style:font-name="Times New Roman" fo:font-weight="bold" style:font-weight-asian="bold" style:font-name-complex="Times New Roman2" style:font-size-complex="14pt" style:font-weight-complex="bold"/>
    </style:style>
    <style:style style:name="T247" style:family="text">
      <style:text-properties style:font-name="Times New Roman" fo:font-weight="bold" style:letter-kerning="false" style:font-name-asian="Calibri2" style:language-asian="en" style:country-asian="US" style:font-weight-asian="bold" style:font-name-complex="Times New Roman2" style:font-size-complex="14pt" style:language-complex="ar" style:country-complex="SA"/>
    </style:style>
    <style:style style:name="T248" style:family="text">
      <style:text-properties style:font-name="Times New Roman" style:font-name-complex="Times New Roman2" style:font-size-complex="14pt"/>
    </style:style>
    <style:style style:name="T249" style:family="text">
      <style:text-properties style:font-name="Times New Roman" officeooo:rsid="002884ef" style:font-name-complex="Times New Roman2" style:font-size-complex="14pt"/>
    </style:style>
    <style:style style:name="T250" style:family="text">
      <style:text-properties style:font-name="Times New Roman" fo:background-color="#ffffff" loext:char-shading-value="0" style:font-name-complex="Times New Roman2" style:font-size-complex="14pt"/>
    </style:style>
    <style:style style:name="T251" style:family="text">
      <style:text-properties style:font-name="Times New Roman" style:letter-kerning="false" style:font-name-asian="Times New Roman2" style:font-name-complex="Times New Roman2" style:font-size-complex="14pt" style:language-complex="ar" style:country-complex="SA"/>
    </style:style>
    <style:style style:name="T252" style:family="text">
      <style:text-properties style:font-name="Times New Roman" fo:language="sah" fo:country="RU" style:font-name-complex="Times New Roman2" style:font-size-complex="14pt"/>
    </style:style>
    <style:style style:name="T253" style:family="text">
      <style:text-properties style:font-name="Times New Roman" fo:language="sah" fo:country="RU" fo:font-weight="bold" style:font-weight-asian="bold" style:font-name-complex="Times New Roman2" style:font-size-complex="14pt"/>
    </style:style>
    <style:style style:name="T254" style:family="text">
      <style:text-properties style:font-name="Times New Roman" fo:background-color="transparent" loext:char-shading-value="0" style:font-name-complex="Times New Roman2" style:font-size-complex="14pt"/>
    </style:style>
    <style:style style:name="T255" style:family="text">
      <style:text-properties style:font-name="XO Thames"/>
    </style:style>
    <style:style style:name="T256" style:family="text">
      <style:text-properties style:font-name="XO Thames" fo:font-size="14pt" style:font-size-asian="14pt" style:font-name-complex="Times New Roman2" style:font-size-complex="14pt"/>
    </style:style>
    <style:style style:name="T257" style:family="text">
      <style:text-properties style:font-name="XO Thames" fo:font-size="14pt" officeooo:rsid="0010ab68" style:font-size-asian="14pt" style:font-name-complex="Times New Roman2" style:font-size-complex="14pt"/>
    </style:style>
    <style:style style:name="T258" style:family="text">
      <style:text-properties style:font-name="XO Thames" fo:font-size="14pt" fo:font-weight="bold" style:font-size-asian="14pt" style:font-weight-asian="bold" style:font-name-complex="Times New Roman2" style:font-size-complex="14pt" style:font-weight-complex="bold"/>
    </style:style>
    <style:style style:name="T259" style:family="text">
      <style:text-properties style:font-name="XO Thames" fo:font-size="14pt" fo:language="sah" fo:country="RU" fo:background-color="#ffffff" loext:char-shading-value="0" style:font-size-asian="14pt" style:font-name-complex="Times New Roman2" style:font-size-complex="14pt"/>
    </style:style>
    <style:style style:name="T260" style:family="text">
      <style:text-properties style:font-name="XO Thames" fo:font-size="14pt" fo:language="sah" fo:country="RU" fo:background-color="#ffffff" loext:char-shading-value="0" style:font-size-asian="14pt" style:font-size-complex="14pt"/>
    </style:style>
    <style:style style:name="T261" style:family="text">
      <style:text-properties style:font-name="XO Thames" fo:font-size="14pt" fo:background-color="#ffffff" loext:char-shading-value="0" style:font-size-asian="14pt" style:font-name-complex="Times New Roman2" style:font-size-complex="14pt"/>
    </style:style>
    <style:style style:name="T262" style:family="text">
      <style:text-properties style:font-name="XO Thames" fo:font-size="14pt" fo:background-color="#ffffff" loext:char-shading-value="0" style:font-size-asian="14pt" style:font-size-complex="14pt"/>
    </style:style>
    <style:style style:name="T263" style:family="text">
      <style:text-properties style:font-name="XO Thames" fo:font-weight="bold" style:font-weight-asian="bold" style:font-weight-complex="bold"/>
    </style:style>
    <style:style style:name="T264" style:family="text">
      <style:text-properties fo:font-size="14pt" style:font-size-asian="14pt"/>
    </style:style>
    <style:style style:name="T265" style:family="text">
      <style:text-properties fo:font-size="14pt" style:font-size-asian="14pt" style:font-name-complex="Times New Roman2" style:font-size-complex="14pt"/>
    </style:style>
    <style:style style:name="T266" style:family="text">
      <style:text-properties fo:font-size="14pt" officeooo:rsid="00086964" style:font-size-asian="14pt" style:font-name-complex="Times New Roman2" style:font-size-complex="14pt"/>
    </style:style>
    <style:style style:name="T267" style:family="text">
      <style:text-properties fo:font-size="14pt" style:font-size-asian="14pt" style:font-style-complex="italic" style:font-weight-complex="bold"/>
    </style:style>
    <style:style style:name="T268" style:family="text">
      <style:text-properties fo:font-size="14pt" style:font-size-asian="14pt" style:font-size-complex="14pt"/>
    </style:style>
    <style:style style:name="T269" style:family="text">
      <style:text-properties fo:font-size="14pt" fo:language="en" fo:country="US" style:font-size-asian="14pt" style:font-name-complex="Times New Roman2" style:font-size-complex="14pt"/>
    </style:style>
    <style:style style:name="T270" style:family="text">
      <style:text-properties fo:font-size="14pt" fo:font-weight="bold" style:font-size-asian="14pt" style:font-weight-asian="bold" style:font-name-complex="Times New Roman2" style:font-size-complex="14pt" style:font-weight-complex="bold"/>
    </style:style>
    <style:style style:name="T271" style:family="text">
      <style:text-properties fo:font-size="14pt" fo:font-weight="bold" officeooo:rsid="000a5e3a" style:font-size-asian="14pt" style:font-weight-asian="bold" style:font-name-complex="Times New Roman2" style:font-size-complex="14pt" style:font-weight-complex="bold"/>
    </style:style>
    <style:style style:name="T272" style:family="text">
      <style:text-properties fo:font-size="14pt" fo:font-weight="bold" style:font-size-asian="14pt" style:font-weight-asian="bold" style:font-size-complex="14pt"/>
    </style:style>
    <style:style style:name="T273" style:family="text">
      <style:text-properties fo:font-size="14pt" fo:font-weight="bold" style:font-size-asian="14pt" style:font-weight-asian="bold" style:font-size-complex="14pt" style:font-weight-complex="bold"/>
    </style:style>
    <style:style style:name="T274" style:family="text">
      <style:text-properties fo:font-size="14pt" fo:font-weight="bold" style:letter-kerning="true" style:font-name-asian="Source Han Sans CN Regular" style:font-size-asian="14pt" style:font-weight-asian="bold" style:font-size-complex="14pt" style:language-complex="ru" style:country-complex="RU" style:font-weight-complex="bold"/>
    </style:style>
    <style:style style:name="T275" style:family="text">
      <style:text-properties fo:font-size="14pt" fo:font-weight="normal" style:font-size-asian="14pt" style:font-weight-asian="normal" style:font-name-complex="Times New Roman2" style:font-size-complex="14pt" style:font-weight-complex="normal"/>
    </style:style>
    <style:style style:name="T276" style:family="text">
      <style:text-properties fo:font-size="14pt" fo:font-weight="normal" fo:background-color="#ffffff" loext:char-shading-value="0" style:font-size-asian="14pt" style:font-weight-asian="normal" style:font-style-complex="italic"/>
    </style:style>
    <style:style style:name="T277" style:family="text">
      <style:text-properties fo:font-size="14pt" fo:font-style="italic" fo:background-color="#ffffff" loext:char-shading-value="0" style:font-size-asian="14pt" style:font-style-asian="italic" style:font-style-complex="italic"/>
    </style:style>
    <style:style style:name="T278" style:family="text">
      <style:text-properties fo:font-size="14pt" fo:background-color="#ffffff" loext:char-shading-value="0" style:font-size-asian="14pt"/>
    </style:style>
    <style:style style:name="T279" style:family="text">
      <style:text-properties fo:font-size="14pt" fo:background-color="#ffffff" loext:char-shading-value="0" style:font-size-asian="14pt" style:font-weight-complex="bold"/>
    </style:style>
    <style:style style:name="T280" style:family="text">
      <style:text-properties fo:font-size="14pt" style:letter-kerning="true" style:font-name-asian="Source Han Sans CN Regular" style:font-size-asian="14pt" style:font-size-complex="14pt" style:language-complex="ru" style:country-complex="RU"/>
    </style:style>
    <style:style style:name="T281" style:family="text">
      <style:text-properties fo:font-size="14pt" style:letter-kerning="true" fo:background-color="#ffffff" loext:char-shading-value="0" style:font-name-asian="Source Han Sans CN Regular" style:font-size-asian="14pt" style:font-size-complex="14pt" style:language-complex="ru" style:country-complex="RU"/>
    </style:style>
    <style:style style:name="T282" style:family="text">
      <style:text-properties fo:font-size="14pt" style:font-name-asian="宋体" style:font-size-asian="14pt" style:font-size-complex="14pt"/>
    </style:style>
    <style:style style:name="T283" style:family="text">
      <style:text-properties fo:language="sah" fo:country="RU"/>
    </style:style>
    <style:style style:name="T284" style:family="text">
      <style:text-properties fo:language="sah" fo:country="RU" fo:background-color="#ffffff" loext:char-shading-value="0" style:font-name-complex="Times New Roman2" style:font-weight-complex="bold"/>
    </style:style>
    <style:style style:name="T285" style:family="text">
      <style:text-properties fo:language="sah" fo:country="RU" officeooo:rsid="0010ab68" fo:background-color="#ffffff" loext:char-shading-value="0" style:font-name-complex="Times New Roman2" style:font-weight-complex="bold"/>
    </style:style>
    <style:style style:name="T286" style:family="text">
      <style:text-properties fo:language="sah" fo:country="RU" style:font-name-complex="Times New Roman2"/>
    </style:style>
    <style:style style:name="T287" style:family="text">
      <style:text-properties fo:language="sah" fo:country="RU" fo:font-weight="bold" style:font-weight-asian="bold"/>
    </style:style>
    <style:style style:name="T288" style:family="text">
      <style:text-properties fo:language="sah" fo:country="RU" fo:font-weight="bold" style:font-weight-asian="bold" style:font-size-complex="14pt"/>
    </style:style>
    <style:style style:name="T289" style:family="text">
      <style:text-properties fo:language="sah" fo:country="RU" fo:font-weight="bold" officeooo:rsid="0016abd7" style:font-weight-asian="bold" style:font-size-complex="14pt"/>
    </style:style>
    <style:style style:name="T290" style:family="text">
      <style:text-properties fo:language="sah" fo:country="RU" fo:font-weight="bold" fo:background-color="#ffffff" loext:char-shading-value="0" style:font-weight-asian="bold" style:font-name-complex="Times New Roman2" style:font-weight-complex="bold"/>
    </style:style>
    <style:style style:name="T291" style:family="text">
      <style:text-properties fo:language="sah" fo:country="RU" officeooo:rsid="0010ab68"/>
    </style:style>
    <style:style style:name="T292" style:family="text">
      <style:text-properties fo:background-color="#ffffff" loext:char-shading-value="0" style:font-name-complex="Times New Roman2"/>
    </style:style>
    <style:style style:name="T293" style:family="text">
      <style:text-properties fo:background-color="#ffffff" loext:char-shading-value="0" style:font-name-complex="Times New Roman2" style:font-weight-complex="bold"/>
    </style:style>
    <style:style style:name="T294" style:family="text">
      <style:text-properties officeooo:rsid="0010ab68" fo:background-color="#ffffff" loext:char-shading-value="0" style:font-name-complex="Times New Roman2"/>
    </style:style>
    <style:style style:name="T295" style:family="text">
      <style:text-properties style:font-name-complex="Times New Roman2"/>
    </style:style>
    <style:style style:name="T296" style:family="text">
      <style:text-properties officeooo:rsid="0010ab68" style:font-name-complex="Times New Roman2"/>
    </style:style>
    <style:style style:name="T297" style:family="text">
      <style:text-properties fo:color="#212529" loext:opacity="100%" style:font-name="Times New Roman" fo:background-color="#ffffff" loext:char-shading-value="0" style:font-name-complex="Times New Roman2" style:font-size-complex="14pt"/>
    </style:style>
    <style:style style:name="T298" style:family="text">
      <style:text-properties fo:color="#212529" loext:opacity="100%" style:font-name="Times New Roman" fo:font-weight="bold" fo:background-color="#ffffff" loext:char-shading-value="0" style:font-weight-asian="bold" style:font-name-complex="Times New Roman2" style:font-size-complex="14pt" style:font-weight-complex="bold"/>
    </style:style>
    <style:style style:name="T299" style:family="text">
      <style:text-properties fo:color="#222222" loext:opacity="100%" style:font-name="Times New Roman" style:font-name-complex="Times New Roman2" style:font-size-complex="14pt"/>
    </style:style>
    <style:style style:name="T300" style:family="text">
      <style:text-properties fo:color="#222222" loext:opacity="100%" style:font-name="Times New Roman" fo:font-weight="bold" style:font-weight-asian="bold" style:font-name-complex="Times New Roman2" style:font-size-complex="14pt" style:font-weight-complex="bold"/>
    </style:style>
    <style:style style:name="T301" style:family="text">
      <style:text-properties style:font-name="XO Thames1" fo:font-size="14pt" style:font-size-asian="14pt"/>
    </style:style>
    <style:style style:name="T302" style:family="text">
      <style:text-properties style:font-name="XO Thames1" fo:font-size="14pt" style:font-size-asian="14pt" style:font-size-complex="14pt"/>
    </style:style>
    <style:style style:name="T303" style:family="text">
      <style:text-properties style:font-name="XO Thames1" fo:font-size="14pt" style:font-size-asian="14pt" style:font-name-complex="Times New Roman2" style:font-size-complex="14pt"/>
    </style:style>
    <style:style style:name="T304" style:family="text">
      <style:text-properties style:font-name="XO Thames1" fo:font-size="14pt" officeooo:rsid="00293986" style:font-size-asian="14pt"/>
    </style:style>
    <style:style style:name="T305" style:family="text">
      <style:text-properties style:font-name="XO Thames1" fo:font-size="14pt" fo:font-weight="bold" officeooo:rsid="00293986" style:font-size-asian="14pt" style:font-weight-asian="bold"/>
    </style:style>
    <style:style style:name="T306" style:family="text">
      <style:text-properties style:font-name="XO Thames1" fo:font-size="14pt" fo:font-weight="normal" style:font-size-asian="14pt" style:font-weight-asian="normal" style:font-size-complex="14pt" style:font-weight-complex="normal"/>
    </style:style>
    <style:style style:name="T307" style:family="text">
      <style:text-properties style:font-name="XO Thames1" fo:font-size="14pt" fo:language="en" fo:country="US" style:font-size-asian="14pt" style:font-size-complex="14pt"/>
    </style:style>
    <style:style style:name="T308" style:family="text">
      <style:text-properties style:font-name="XO Thames1" fo:font-size="14pt" style:font-name-asian="Times New Roman2" style:font-size-asian="14pt" style:language-asian="ru" style:country-asian="RU" style:font-name-complex="Times New Roman2" style:font-size-complex="14pt"/>
    </style:style>
    <style:style style:name="T309" style:family="text">
      <style:text-properties style:font-name="XO Thames1" fo:font-size="14pt" style:font-name-asian="Times New Roman2" style:font-size-asian="14pt" style:font-name-complex="Times New Roman2" style:font-size-complex="14pt"/>
    </style:style>
    <style:style style:name="T310" style:family="text">
      <style:text-properties style:font-name="XO Thames1" fo:font-size="14pt" style:font-name-asian="Times New Roman2" style:font-size-asian="14pt" style:font-name-complex="Times New Roman2" style:font-size-complex="14pt" style:font-weight-complex="bold"/>
    </style:style>
    <style:style style:name="T311" style:family="text">
      <style:text-properties fo:color="#1c2226" loext:opacity="100%" style:font-name="XO Thames1" fo:font-size="14pt" fo:background-color="#ffffff" loext:char-shading-value="0" style:font-size-asian="14pt" style:font-name-complex="Times New Roman2" style:font-size-complex="14pt"/>
    </style:style>
    <style:style style:name="T312" style:family="text">
      <style:text-properties fo:color="#1c2226" loext:opacity="100%" style:font-name="XO Thames1" fo:font-size="14pt" fo:background-color="#ffffff" loext:char-shading-value="0" style:font-size-asian="14pt" style:font-size-complex="14pt"/>
    </style:style>
    <style:style style:name="T313" style:family="text">
      <style:text-properties fo:color="#1c2226" loext:opacity="100%" style:font-name="XO Thames1" fo:font-size="14pt" fo:letter-spacing="-0.004cm" fo:background-color="#ffffff" loext:char-shading-value="0" style:font-size-asian="14pt" style:font-name-complex="Times New Roman2" style:font-size-complex="14pt"/>
    </style:style>
    <style:style style:name="T314" style:family="text">
      <style:text-properties officeooo:rsid="0029e37c"/>
    </style:style>
    <style:style style:name="T315" style:family="text">
      <style:text-properties style:font-name="Times New Roman1" fo:font-size="14pt" fo:font-weight="bold" officeooo:rsid="00086964" style:font-size-asian="14pt" style:font-weight-asian="bold" style:font-name-complex="Times New Roman1" style:font-size-complex="14pt" style:font-weight-complex="normal"/>
    </style:style>
    <style:style style:name="T316" style:family="text">
      <style:text-properties style:font-name="Times New Roman1" fo:font-style="italic" style:font-style-asian="italic" style:font-name-complex="Times New Roman1"/>
    </style:style>
    <style:style style:name="T317" style:family="text">
      <style:text-properties style:font-name="Times New Roman1" fo:font-weight="bold" style:font-weight-asian="bold" style:font-name-complex="Times New Roman1"/>
    </style:style>
    <style:style style:name="T318" style:family="text">
      <style:text-properties style:font-name="Times New Roman1" fo:font-weight="bold" style:font-weight-asian="bold" style:font-name-complex="Times New Roman1" style:font-weight-complex="bold"/>
    </style:style>
    <style:style style:name="T319" style:family="text">
      <style:text-properties style:font-name="Times New Roman1" fo:language="en" fo:country="US" fo:font-style="italic" style:font-style-asian="italic" style:font-name-complex="Times New Roman1"/>
    </style:style>
    <style:style style:name="T320" style:family="text">
      <style:text-properties style:font-name="Times New Roman1" fo:language="en" fo:country="US" style:font-name-complex="Times New Roman1"/>
    </style:style>
    <style:style style:name="T321" style:family="text">
      <style:text-properties style:font-name="Times New Roman1" style:font-name-complex="Times New Roman1"/>
    </style:style>
    <style:style style:name="T322" style:family="text">
      <style:text-properties style:font-name="Times New Roman1" style:font-name-asian="Times New Roman1" style:font-name-complex="Times New Roman1"/>
    </style:style>
    <style:style style:name="T323" style:family="text">
      <style:text-properties style:font-name="Times New Roman1" style:text-underline-style="solid" style:text-underline-width="auto" style:text-underline-color="font-color" fo:font-weight="bold" style:font-weight-asian="bold" style:font-name-complex="Times New Roman1"/>
    </style:style>
    <style:style style:name="T324" style:family="text">
      <style:text-properties style:text-underline-style="solid" style:text-underline-width="auto" style:text-underline-color="font-color"/>
    </style:style>
    <style:style style:name="T325" style:family="text">
      <style:text-properties style:text-underline-style="solid" style:text-underline-width="auto" style:text-underline-color="font-color" fo:font-weight="bold" style:font-weight-asian="bold"/>
    </style:style>
    <style:style style:name="T326" style:family="text">
      <style:text-properties fo:language="en" fo:country="US"/>
    </style:style>
    <style:style style:name="T327" style:family="text">
      <style:text-properties officeooo:rsid="002d77d7"/>
    </style:style>
    <style:style style:name="T328" style:family="text">
      <style:text-properties officeooo:rsid="002f1ae9"/>
    </style:style>
    <text:list-style style:name="L1">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МИНИСТЕРСТВО ПО ВНЕШНИМ СВЯЗЯМ И ДЕЛАМ НАРОДОВ РЕСПУБЛИКИ САХА (ЯКУТИЯ)</text:p>
      <text:p text:style-name="P80"><text:span text:style-name="T288">АВТОНОМНОЕ УЧРЕЖДЕНИЕ Р</text:span><text:span text:style-name="T289">ЕСПУБЛИКИ </text:span><text:span text:style-name="T288">С</text:span><text:span text:style-name="T289">АХА </text:span><text:span text:style-name="T288">(Я</text:span><text:span text:style-name="T289">КУТИЯ</text:span><text:span text:style-name="T288">)</text:span></text:p>
      <text:p text:style-name="P80"><text:span text:style-name="T288">“</text:span><text:span text:style-name="T221">ДОМ ДРУЖБЫ НАРОДОВ им. А.Е. КУЛАКОВСКОГО</text:span><text:span text:style-name="T288">”</text:span></text:p>
      <text:p text:style-name="P144"/>
      <text:p text:style-name="P145"/>
      <text:p text:style-name="P145"/>
      <text:p text:style-name="P145"/>
      <text:p text:style-name="P145"/>
      <text:p text:style-name="P145"/>
      <text:p text:style-name="P145"/>
      <text:p text:style-name="P145"/>
      <text:p text:style-name="P145"/>
      <text:p text:style-name="P145"/>
      <text:p text:style-name="P145"/>
      <text:p text:style-name="P146">ОТЧЕТ</text:p>
      <text:p text:style-name="P146">об исполнении государственного задания</text:p>
      <text:p text:style-name="P146">Дома дружбы народов им. А.Е. Кулаковского</text:p>
      <text:p text:style-name="P80"><text:span text:style-name="T221">за 202</text:span><text:span text:style-name="T222">3</text:span><text:span text:style-name="T221"> год</text:span></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6"/>
      <text:p text:style-name="P146"/>
      <text:p text:style-name="P146"/>
      <text:p text:style-name="P146">г. Якутск, 2023 г.</text:p>
      <text:p text:style-name="P148"/>
      <text:p text:style-name="P148"><text:soft-page-break/>СОДЕРЖАНИЕ</text:p>
      <text:p text:style-name="P148"/>
      <text:p text:style-name="P149">1. Анализ выполнения мероприятий государственной программы Республики Саха (Якутия) «Укрепление общероссийской гражданской идентичности и этнокультурное развитие народов в Республике Саха (Якутия) на 2020 – 2024 годы» …………….………………………………3 - 1<text:span text:style-name="T314">23</text:span></text:p>
      <text:list xml:id="list2534098214" text:style-name="WWNum32">
        <text:list-item>
          <text:p text:style-name="P219"><text:span text:style-name="T238"><text:s/></text:span><text:span text:style-name="T241">Отчет о выполнении государственного задания по платным услугам АУ РС(Я) «Дом дружбы народов имени А.Е.Кулаковского» </text:span><text:span text:style-name="T238">……………..1</text:span><text:span text:style-name="T239">23</text:span><text:span text:style-name="T238"> - 1</text:span><text:span text:style-name="T239">3</text:span><text:span text:style-name="T240">5</text:span></text:p>
        </text:list-item>
        <text:list-item>
          <text:p text:style-name="P182"><text:span text:style-name="T228">Организационно-кадровая работа</text:span><text:span text:style-name="T242"> </text:span><text:span text:style-name="T228">………………………………1</text:span><text:span text:style-name="T229">3</text:span><text:span text:style-name="T230">6</text:span><text:span text:style-name="T228"> – 1</text:span><text:span text:style-name="T229">3</text:span><text:span text:style-name="T230">8</text:span></text:p>
        </text:list-item>
        <text:list-item>
          <text:p text:style-name="P183">Заключение ……………………………………………………… 1<text:span text:style-name="T314">3</text:span><text:span text:style-name="T328">8</text:span> </text:p>
        </text:list-item>
      </text:list>
      <text:p text:style-name="P143"/>
      <text:p text:style-name="P147"/>
      <text:p text:style-name="P147"/>
      <text:p text:style-name="P147"/>
      <text:p text:style-name="P147"><text:span text:style-name="Основной_20_шрифт_20_абзаца"><text:span text:style-name="T19"/></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oft-page-break/><text:span text:style-name="Основной_20_шрифт_20_абзаца"><text:span text:style-name="T1">ИНФОРМАЦИЯ</text:span></text:span></text:p>
      <text:p text:style-name="P79"><text:span text:style-name="Основной_20_шрифт_20_абзаца"><text:span text:style-name="T1">о деятельности АУ РС(Я) «Дом дружбы народов им.А.Е. Кулаковского» за </text:span></text:span></text:p>
      <text:p text:style-name="P79"><text:span text:style-name="Основной_20_шрифт_20_абзаца"><text:span text:style-name="T1">2023 г. по реализации Стратегии государственной национальной политики РФ и Концепции Государственной национальной политики РС(Я) на 2012-2025гг.</text:span></text:span></text:p>
      <text:p text:style-name="P90"/>
      <text:h text:style-name="P181" text:outline-level="2"><text:bookmark-start text:name="_Toc392770514"/>1. Анализ выполнения мероприятий государственной программы Республики Саха (Якутия) «Укрепление общероссийской гражданской идентичности и этнокультурное развитие народов в Республике Саха (Якутия) на 2020 - 2024 годы»<text:bookmark-end text:name="_Toc392770514"/></text:h>
      <text:p text:style-name="P97"/>
      <text:p text:style-name="P2"><text:span text:style-name="Основной_20_шрифт_20_абзаца"><text:span text:style-name="T5">Подпрограмма №1 «Гармонизация межэтнических отношений в Республике Саха (Якутия) на основе ценностей российской нации».</text:span></text:span></text:p>
      <text:p text:style-name="P97"/>
      <text:p text:style-name="P2"><text:span text:style-name="Основной_20_шрифт_20_абзаца"><text:span text:style-name="T7">Задача 1.1. Укрепление гражданского единства многонационального народа Российской Федерации.</text:span></text:span></text:p>
      <text:p text:style-name="P97">В данном направлении подпрограммы Домом дружбы народов им.А.Е. Кулаковского за 2023 года проделана следующая работа:</text:p>
      <text:p text:style-name="P2"><text:span text:style-name="Основной_20_шрифт_20_абзаца"><text:span text:style-name="T49">10 января</text:span></text:span><text:span text:style-name="Основной_20_шрифт_20_абзаца"><text:span text:style-name="T59"> разработка и организация </text:span></text:span><text:span text:style-name="Основной_20_шрифт_20_абзаца"><text:span text:style-name="T50">церемонии подписания Соглашения о сотрудничестве с Калининградской региональной общественной организацией «Земляки Саха».</text:span></text:span><text:span text:style-name="Основной_20_шрифт_20_абзаца"><text:span text:style-name="T59"> Генеральный директор Дома дружбы народов им. А.Е. Кулаковского Антонида Корякина и председатель правления Калининградской региональной общественной организации «Земляки Саха» Туяра Иванова подписали соглашение о взаимном сотрудничестве в сфере государственной национальной политики и межнациональных отношений, установлении партнерских связей и проведении совместных мероприятий. Туяра Егоровна — основательница, идейный вдохновитель Калининградской региональной общественной организации. «Земляки Саха» является объединением якутян, родившихся или работавших в Республике, а ныне проживающих в Калининграде. В 2022 году организацией проведено более 30 мероприятий, в том числе якутяне участвовали в областных культурных мероприятиях Калининграда.</text:span></text:span></text:p>
      <text:p text:style-name="P2"><text:span text:style-name="Основной_20_шрифт_20_абзаца"><text:span text:style-name="T1">13 января</text:span></text:span><text:span text:style-name="Основной_20_шрифт_20_абзаца"><text:span text:style-name="T9"> организация </text:span></text:span><text:span text:style-name="Основной_20_шрифт_20_абзаца"><text:span text:style-name="T2">проекта «Интернациональный Новый Год!»</text:span></text:span><text:span text:style-name="Основной_20_шрифт_20_абзаца"><text:span text:style-name="T9">. Подписание 13 Соглашений о сотрудничестве с национально-культурными объединениями ОД «Ассамблея народов Республики Саха (Якутия)». Межнациональный проект проводится Домом дружбы народов имени А.Е. Кулаковского при поддержке Министерства по внешним связям и делам народов Республики Саха (Якутия) и Ассамблеи народов Республики Саха (Якутия). Руководители национально-культурных объединений Якутии подписали соглашения о сотрудничестве с руководством Дома дружбы народов им. А.Е. Кулаковского: председатель Республиканского общественного движения «Ассамблея народов </text:span></text:span><text:soft-page-break/><text:span text:style-name="Основной_20_шрифт_20_абзаца"><text:span text:style-name="T9">Республики Саха (Якутия)», Общественной организации «Русская община Республики Саха (Якутия)» Александр Григорьевич Подголов, председатель Республиканской общественной организации «Ассоциация КМНС» Кривошапкин Андрей Васильевич, председатель Республиканского общественного движения «Молодежная Ассамблея народов Республики Саха (Якутия)» Нурудин Магомедович Нурудинов, председатель Общественной организации Республики Саха (Якутия) «Потомки государевых ямщиков» Ирина Егоровна Стрекаловская, председатель Общественной организации русскоустьинцев по сохранению своей культурно-этнографической самобытности Республики Саха (Якутия) Татьяна Николаевна Шкулева, председатель Якутской городской общественной организации Белорусская община «Суродич» Ольга Иосифовна Пашкевич, председатель Ассоциации корейцев Республики Саха (Якутия) Вера Гивеновна Шамаева, председатель общественной организации Финское культурное общество Республики Саха (Якутия) Раиса Анисимовна Зырянова, председатель общественной организации «Бурятская Местная Национально-Культурная Автономия в г. Якутске» Юрий Дуганциренович Тудупов, председатель Якутского Республиканского отделения «Кыргызский конгресс» «Ынтымак» по Республике Саха (Якутия) Мусаев Максат Жайчылыкович, председатель общественной организации «Союз таджикистанцев РС (Я)» Ходи Гаюрович Оев, председатель общественной организации Узбекский национально-культурный центр «Узбекская диаспора» РС(Я) Абдулмубин Абдулхамидович Мамажанов. Предметом соглашения является сотрудничество сторон в сфере государственной национальной политики Российской Федерации, межнациональных отношений, этнокультурного развития народов России, проживающих на территории Республики Саха (Якутия); совместная организация мероприятий, календарных национальных праздников народов; разработка культурных проектных программ, информационное взаимодействие в сфере государственной национальной политики. Участников торжественной церемонии приветствовал министр по внешним связям и делам народов РС(Я) Гаврил Кириллин.</text:span></text:span></text:p>
      <text:p text:style-name="P99">Также были названы «Лучшие проекты 2022 года»:</text:p>
      <text:p text:style-name="P99">1. Общественная организация «Союз эвенов Республики Саха (Якутия)»</text:p>
      <text:p text:style-name="P120">Вечер памяти «Слово об учителе», посвященный 85-летию В.А. Роббека, д.ф.н., Заслуженного деятеля науки РФ и РС(Я), Отличника народного просвещения РСФСР</text:p>
      <text:p text:style-name="P99">Руководитель проекта: Кривошапкина Екатерина Афанасьевна, заместитель председателя.</text:p>
      <text:p text:style-name="P99"><text:s/>2. Национально-культурная женская общественная организация Республики Саха (Якутия) «Аборигенка»</text:p>
      <text:p text:style-name="P120">Участие в Большом Суглане (Тунгусском конгрессе) эвенков России в Иркутской <text:soft-page-break/>области</text:p>
      <text:p text:style-name="P99">Руководитель проекта: Герес Ия Кимовна, председатель.</text:p>
      <text:p text:style-name="P99"><text:s/>3. Региональная общественная организация юкагиров «Алаичи» (Люди Племени Алаи) Республики Саха (Якутия)</text:p>
      <text:p text:style-name="P120">Электронный образовательный букварь «Чэнчэ Азбукэк» (Весёлая Азбука)</text:p>
      <text:p text:style-name="P99">Руководитель проекта: Третьяков Василий Николаевич, председатель</text:p>
      <text:p text:style-name="P99"><text:s/>4. Региональная общественная организация «Ассоциация лыгъоравэтльат (чукчей) РС(Я)»</text:p>
      <text:p text:style-name="P120">Первый Северо-восточный межрегиональный форум молодёжи «Омакатгыргын»</text:p>
      <text:p text:style-name="P99">Руководитель проекта: Дьячкова Жанна Андреевна, председатель.</text:p>
      <text:p text:style-name="P99"><text:s/>5. Ассоциация долган Республики Саха (Якутия)</text:p>
      <text:p text:style-name="P120">Участие Вокального инструментального ансамбля «Элдэн» в Восточном экономическом форуме в г. Владивосток</text:p>
      <text:p text:style-name="P99">Руководитель проекта: Сыроватский Сергей Васильевич, директор МБУ «Этнокультурный центр «Хэйро».</text:p>
      <text:p text:style-name="P99"><text:s/>6. Общественная организация «Русскоустьинцы»</text:p>
      <text:p text:style-name="P120">Познавательный тур для детей русских арктических старожилов: Русское Устье — Земля моих предков</text:p>
      <text:p text:style-name="P99">Руководитель проекта: Шкулева Татьяна Николаевна, заместитель председателя.</text:p>
      <text:p text:style-name="P99"><text:s/>7. Этно-фольклорный танцевальный ансамбль «Махтал»</text:p>
      <text:p text:style-name="P120">Гран – При Международного конкурса-фестиваля детского, юношеского и взрослого творчества «Кубок России»</text:p>
      <text:p text:style-name="P99">Общественная организация «Саха эйгэтэ», председатель Новикова Екатерина Петровна.</text:p>
      <text:p text:style-name="P8"><text:span text:style-name="Основной_20_шрифт_20_абзаца"><text:span text:style-name="T9">8. </text:span></text:span><text:span text:style-name="Основной_20_шрифт_20_абзаца"><text:span text:style-name="T6">Республиканский фестиваль детского творчества, посвященный памяти Л.Г. Медведевой</text:span></text:span></text:p>
      <text:p text:style-name="P99">Общественная организация Русская община Республики Саха (Якутия) Председатель — Подголов Александр Григорьевич.</text:p>
      <text:p text:style-name="P8"><text:span text:style-name="Основной_20_шрифт_20_абзаца"><text:span text:style-name="T9"><text:s/>9. </text:span></text:span><text:span text:style-name="Основной_20_шрифт_20_абзаца"><text:span text:style-name="T6">Этноквест «По следам государевых ямщиков» по маршруту: Якутск – Табага- Техтюр -Улах Ан — Покровск</text:span></text:span></text:p>
      <text:p text:style-name="P99">Общественная организация РС(Я) «Потомки государевых ямщиков». Председатель – Стрекаловская Ирина Егоровна.</text:p>
      <text:p text:style-name="P8"><text:span text:style-name="Основной_20_шрифт_20_абзаца"><text:span text:style-name="T9"><text:s/>10. </text:span></text:span><text:span text:style-name="Основной_20_шрифт_20_абзаца"><text:span text:style-name="T6">Республиканский фестиваль казачьей и ямщицкой песни</text:span></text:span></text:p>
      <text:p text:style-name="P99">Якутское окружное казачье общество «Якутский казачий полк». Атаман Гриценко Александр Павлович.</text:p>
      <text:p text:style-name="P8"><text:span text:style-name="Основной_20_шрифт_20_абзаца"><text:span text:style-name="T9"><text:s/>11. </text:span></text:span><text:span text:style-name="Основной_20_шрифт_20_абзаца"><text:span text:style-name="T6">Сохранение культурного наследия цыган г. Якутска.</text:span></text:span></text:p>
      <text:p text:style-name="P99">Общество цыган г. Якутска</text:p>
      <text:p text:style-name="P99">Автор проекта Макарова Елена Михайловна.</text:p>
      <text:p text:style-name="P8"><text:span text:style-name="Основной_20_шрифт_20_абзаца"><text:span text:style-name="T9">12. </text:span></text:span><text:span text:style-name="Основной_20_шрифт_20_абзаца"><text:span text:style-name="T6">Календарный праздник «Сабантуй» на якутской земле</text:span></text:span></text:p>
      <text:p text:style-name="P99"><text:soft-page-break/>Татарский культурный центр «Туган як» (Родной край) в г.Якутске</text:p>
      <text:p text:style-name="P99">Председатель – Халилов Игорь Накипович.</text:p>
      <text:p text:style-name="P8"><text:span text:style-name="Основной_20_шрифт_20_абзаца"><text:span text:style-name="T9"><text:s/>13. </text:span></text:span><text:span text:style-name="Основной_20_шрифт_20_абзаца"><text:span text:style-name="T6">Встреча и чествование на священной земле Олонхо земляков –спортсменов, участников Международного турнира по вольной борьбе, памяти Дмитрия Коркина</text:span></text:span></text:p>
      <text:p text:style-name="P120">Национальная община «Тыва» г.Якутска, председатель — Шартан-оол Зоя Хоюг-ооловна.</text:p>
      <text:p text:style-name="P8"><text:span text:style-name="Основной_20_шрифт_20_абзаца"><text:span text:style-name="T9"><text:s/>14. </text:span></text:span><text:span text:style-name="Основной_20_шрифт_20_абзаца"><text:span text:style-name="T6">Национальный бурятский праздник «Сурхарбан»</text:span></text:span></text:p>
      <text:p text:style-name="P99">Общественная Организация «Бурятская Местная Национально-Культурная Автономия в г. Якутске»</text:p>
      <text:p text:style-name="P99">Председатель –Тудупов Юрий Дуганцыренович.</text:p>
      <text:p text:style-name="P8"><text:span text:style-name="Основной_20_шрифт_20_абзаца"><text:span text:style-name="T9"><text:s/>15. </text:span></text:span><text:span text:style-name="Основной_20_шрифт_20_абзаца"><text:span text:style-name="T6">Корейский национальный праздник «Чхусок»</text:span></text:span></text:p>
      <text:p text:style-name="P99">Ассоциация корейцев г.Якутска</text:p>
      <text:p text:style-name="P99">Председатель — Шамаева Вера Гивеновна.</text:p>
      <text:p text:style-name="P8"><text:span text:style-name="Основной_20_шрифт_20_абзаца"><text:span text:style-name="T9"><text:s/>16. </text:span></text:span><text:span text:style-name="Основной_20_шрифт_20_абзаца"><text:span text:style-name="T6">Установление сотрудничества по теме: «Финский язык в пространстве СНГ» с Карельской региональной общественной организацией «Центр финского языка в Республике Карелия»</text:span></text:span></text:p>
      <text:p text:style-name="P99">Общественная организация «Финское культурное общество»</text:p>
      <text:p text:style-name="P99">Председатель Зырянова Раиса Анисимовна.</text:p>
      <text:p text:style-name="P8"><text:span text:style-name="Основной_20_шрифт_20_абзаца"><text:span text:style-name="T9"><text:s/>17. </text:span></text:span><text:span text:style-name="Основной_20_шрифт_20_абзаца"><text:span text:style-name="T6">Благотворительный новогодний утренник для детей беженцев Донецкой и Луганской народных республик</text:span></text:span></text:p>
      <text:p text:style-name="P99">Союз Армян Республики Саха (Якутия)</text:p>
      <text:p text:style-name="P99">Председатель Аветисян Артем Размикович.</text:p>
      <text:p text:style-name="P8"><text:span text:style-name="Основной_20_шрифт_20_абзаца"><text:span text:style-name="T9">18. </text:span></text:span><text:span text:style-name="Основной_20_шрифт_20_абзаца"><text:span text:style-name="T6">Проведение благотворительных акций «Плов Дружбы»</text:span></text:span></text:p>
      <text:p text:style-name="P99">ЯРО ООО «Кыргызский конгресс» «Ынтымак» по Республике Саха (Якутия)</text:p>
      <text:p text:style-name="P99">Председатель — Мусаев Максат Жайчылыкович.</text:p>
      <text:p text:style-name="P8"><text:span text:style-name="Основной_20_шрифт_20_абзаца"><text:span text:style-name="T9"><text:s/>19. </text:span></text:span><text:span text:style-name="Основной_20_шрифт_20_абзаца"><text:span text:style-name="T6">Благотворительные акции поддержки мобилизованных якутян</text:span></text:span></text:p>
      <text:p text:style-name="P99">Общественная организация «Узбекский национально-культурный центр «Узбекская диаспора в Республике Саха (Якутия)</text:p>
      <text:p text:style-name="P99">Председатель Мамажанов Абдулмибин Абдулхамидович.</text:p>
      <text:p text:style-name="P8"><text:span text:style-name="Основной_20_шрифт_20_абзаца"><text:span text:style-name="T9"><text:s/>20. </text:span></text:span><text:span text:style-name="Основной_20_шрифт_20_абзаца"><text:span text:style-name="T6">Организация календарного праздника «Навруз» на якутской земле</text:span></text:span></text:p>
      <text:p text:style-name="P99">Общественная организация «Союз таджикистанцев в Республике Саха (Якутия)</text:p>
      <text:p text:style-name="P99">Председатель Оев Ходи Гаюрович.</text:p>
      <text:p text:style-name="P8"><text:span text:style-name="Основной_20_шрифт_20_абзаца"><text:span text:style-name="T9"><text:s/>21. </text:span></text:span><text:span text:style-name="Основной_20_шрифт_20_абзаца"><text:span text:style-name="T6">Дальневосточный региональный межнациональный форум «Якутия объединяет. Молодежь наций — взгляд в будущее»</text:span></text:span></text:p>
      <text:p text:style-name="P99">Общественное движение «Ассамблея народов Республики Саха (Якутия)</text:p>
      <text:p text:style-name="P99">Председатель организации Подголов Александр Григорьевич. Игнатьева Яна Викторовна — руководитель проекта.</text:p>
      <text:p text:style-name="P8"><text:span text:style-name="Основной_20_шрифт_20_абзаца"><text:span text:style-name="T9"><text:s/>22. </text:span></text:span><text:span text:style-name="Основной_20_шрифт_20_абзаца"><text:span text:style-name="T6">Этно-квест «Маршрут дружбы»</text:span></text:span></text:p>
      <text:p text:style-name="P99">Молодежная Ассамблея народов Республики Саха (Якутия)</text:p>
      <text:p text:style-name="P99"><text:soft-page-break/>Председатель Нурудинов Нурудин Магомедович.</text:p>
      <text:p text:style-name="P2"><text:span text:style-name="Основной_20_шрифт_20_абзаца"><text:span text:style-name="T49">16-27 января </text:span></text:span><text:span text:style-name="Основной_20_шрифт_20_абзаца"><text:span text:style-name="T59">совместная </text:span></text:span><text:span text:style-name="Основной_20_шрифт_20_абзаца"><text:span text:style-name="T50">Книжная выставка с библиотекой «Созвездие» «Память о Холокосте»</text:span></text:span><text:span text:style-name="Основной_20_шрифт_20_абзаца"><text:span text:style-name="T59">. В библиотеке «Созвездие» г. Якутска была организована совместная выставка с Домом дружбы народов. Были представлены исторические и мемуарные литературы, которые рассказывают о варварских преступлениях фашистов против еврейского народа во время Второй мировой войне, вошедших в историю под названием Холокост.</text:span></text:span></text:p>
      <text:p text:style-name="P10"><text:span text:style-name="Основной_20_шрифт_20_абзаца"><text:span text:style-name="T1">9-26 января</text:span></text:span><text:span text:style-name="Основной_20_шрифт_20_абзаца"><text:span text:style-name="T9">: проведение </text:span></text:span><text:span text:style-name="Основной_20_шрифт_20_абзаца"><text:span text:style-name="T2">Трибьют-презентации «Кулаковский среди нас!».</text:span></text:span><text:span text:style-name="Основной_20_шрифт_20_абзаца"><text:span text:style-name="T9"> Богатое культурное наследие основоположника якутской литературы обсудили 26 января на трибьют-презентации «Кулаковский среди нас» (Кулаковскай биһигини кытта) в Доме дружбы народов, носящем имя великого мыслителя народа саха. Итоговое мероприятие 145-летия со дня рождения А.Е. Кулаковского началось по-особенному торжественно. В фойе и галерее были представлены редкие книги ранних изданий Кулаковского, экспонаты из фондов музеев республики, уникальные изделия мастеров народного творчества. В трибьют-презентации приняли участие ученые-исследователи жизни и творчества классика, педагоги, артисты Саха академического театра им. П.А. Ойунского, Театра Олонхо, народных театров республики, представители общественных и национально-культурных объединений, потомки и все поклонники многогранного творчества Кулаковского. Было много молодежи, студентов, приехала большая делегация из Таттинского улуса – малой родины писателя.</text:span></text:span></text:p>
      <text:p text:style-name="P100">Презентация охватила широкий спектр разносторонней деятельности Алексея Елисеевича Кулаковского. Зрители увидели, как его природный талант, колоссальное трудолюбие, мысли и мнения, уникальный слог заложили зерно вдохновения, зарождения сотни песен, стихов, спектаклей, литературных и научных произведений. Все это на одной сцене представили как известные творческие коллективы Якутии, так и самородки из сел, наслегов республики. В Дом дружбы прибыли делегации из районов республики, представлена большая выставка трудов и произведений, экспозиция личных вещей и атрибутов. До глубины души тронуло участников обращение внучки Алексея Кулаковского – Раисы Реасовны Кулаковской, которая со слезами на глазах вспоминала годы репрессий, уничтожения бесценных трудов на глазах внуков.</text:p>
      <text:p text:style-name="P2"><text:span text:style-name="Основной_20_шрифт_20_абзаца"><text:span text:style-name="T59">«И только мудрость отца вселяла в нас веру и заложила смыслы на всю жизнь. Все мы, его потомки, не по принуждению, а по своему призванию работали во благо увековечивания имени деда. Я помню, как на наших глазах сожгли его книги, разлетался пепел горящих бумаг, и нас тогда успокоил отец, сказав, что сам народ воспроизведет эти труды. И сегодня мы видим это воочию, воодушевлены как никогда. Низкий поклон всем вам, кто сплотился вокруг идей Кулаковского, вносит свой посильный вклад. Я очень надеюсь и верю, что 5-летие Алексея Елисеевича </text:span></text:span><text:soft-page-break/><text:span text:style-name="Основной_20_шрифт_20_абзаца"><text:span text:style-name="T59">Кулаковского проведут в нашей республике на самом высоком уровне», – сказала Раиса Кулаковская. Трибьют-презентация явила духовного лидера якутского народа в культурной жизни республики как живого участника современности. Идеи и мысли Кулаковского были и остаются передовыми, пророческими, сегодня они актуальны и нужны как никогда, они приобретают новые смыслы, помогая нам в поиске верных векторов для движения в будущее. Признавая выдающиеся заслуги просветителя перед народами Якутии, в Республике 2023-2027 годы объявлены пятилетием А.Е. Кулаковского – Өксөкүлээх Өлөксөй. В ходе мероприятия обсуждены предложения по разработке государственной программы в контексте федеральной программы «Культура наследия А.Е. Кулаковского», открытие в школах кабинетов, введения дополнительных часов изучения жизни и творчества в контексте современных реалий, работы центров идей Кулаковского, развития акции «Өксөкүлээх сардаҥата».</text:span></text:span></text:p>
      <text:p text:style-name="P2"><text:span text:style-name="Основной_20_шрифт_20_абзаца"><text:span text:style-name="T49">23 и 25 января </text:span></text:span><text:span text:style-name="Основной_20_шрифт_20_абзаца"><text:span text:style-name="T50">Урок гражданственности «Уроки Холокоста-путь к толерантности»</text:span></text:span><text:span text:style-name="Основной_20_шрифт_20_абзаца"><text:span text:style-name="T59">. 23 января 2023 года Айна Павлова, специалист Ресурсного центра в сфере межнациональных отношений ДДН им.А.Е. Кулаковского провела для учеников СОШ №17 г.Якутска онлайн мероприятие «Уроки Холокоста — путь к толерантности». Проект, посвященный Дню памяти жертв Холокоста, организован совместно со SMART-библиотекой. Ученики 5 «А» и 6 «В» классов познакомились с понятием и историей Холокоста, узнали о жестокостях фашистского режима. Страшные факты и цифры жертв лагерей смерти не оставили никого равнодушным. Ребятам рассказали, что геноцид еврейского народа начался в январе 1933 года, когда в Германии к власти пришел Адольф Гитлер. Он сразу начал проводить политику антисемитизма, согласно которой австрийцы и немцы были объявлены господствующими, чистокровными расами в Германии, остальные же – недочеловеками, годными лишь к обслуживанию арийцев. Евреям был придан особый статус полностью бесправной группы населения, подлежащего полному уничтожению. Цель урока: познакомить молодое поколение с исторической действительностью, привлечь их задуматься над историческими фактами, чтобы глубже воспринимать культурно-национальное своеобразие каждого народа, быть дружелюбным и терпимым к религиозным и этническим отличиям, способствовать формированию толерантности.</text:span></text:span></text:p>
      <text:p text:style-name="P10"><text:span text:style-name="Основной_20_шрифт_20_абзаца"><text:span text:style-name="T1">24 января </text:span></text:span><text:span text:style-name="Основной_20_шрифт_20_абзаца"><text:span text:style-name="T9">организация и проведение </text:span></text:span><text:span text:style-name="Основной_20_шрифт_20_абзаца"><text:span text:style-name="T2">встречи участника СВО А.Г. Колесова со студентами Якутского педагогического колледжа им. Гоголева</text:span></text:span><text:span text:style-name="Основной_20_шрифт_20_абзаца"><text:span text:style-name="T9"> (урок по патриотическому воспитанию). 24 января 2023 г. в Якутском педагогическом колледже им. С.Ф. Гоголева состоялась встреча командира Республиканского добровольческого отряда «Боотур», выпускника Якутского педагогического училища, I заместителя генерального директора АУ РС(Я) «Дом дружбы народов им. А.Е. Кулаковского» А.Г. Колесова со студентами физкультурного отделения.</text:span></text:span></text:p>
      <text:p text:style-name="P99"><text:soft-page-break/>Встреча прошла в непринужденной теплой обстановке. Во время встречи Александр Гаврильевич рассказал ребятам о своей службе в армии, во время чеченской кампании и СВО. В актовом зале колледжа собрались около 200 студентов. Особенно интересно им было узнать о ситуации на Украине и земляках, которые находятся в зоне специальной военной операции. Также интересовались об отношении семьи к военным командировкам А.Г. Колесова. Организаторам встречи было отрадно узнать, что наша молодежь трепетно относится к судьбе земляков и своей Родины.</text:p>
      <text:p text:style-name="P2"><text:span text:style-name="Основной_20_шрифт_20_абзаца"><text:span text:style-name="T49">26-30 января</text:span></text:span><text:span text:style-name="Основной_20_шрифт_20_абзаца"><text:span text:style-name="T59"> совместно с Национальной библиотекой организовали <text:s/></text:span></text:span><text:span text:style-name="Основной_20_шрифт_20_абзаца"><text:span text:style-name="T50">Книжную выставку «Кулаковский среди нас».</text:span></text:span></text:p>
      <text:p text:style-name="P13"><text:span text:style-name="Основной_20_шрифт_20_абзаца"><text:span text:style-name="T1">27 января </text:span></text:span><text:span text:style-name="Основной_20_шрифт_20_абзаца"><text:span text:style-name="T9">организация и проведение </text:span></text:span><text:span text:style-name="Основной_20_шрифт_20_абзаца"><text:span text:style-name="T2">лектория «Память о Холокосте» (8-й раз), приуроченного ко Дню жертв Холокоста</text:span></text:span><text:span text:style-name="Основной_20_шрифт_20_абзаца"><text:span text:style-name="T9"> и годовщине освобождения русской армией лагеря смерти «Аушвиц» (Освенцим).</text:span></text:span></text:p>
      <text:p text:style-name="P14"><text:span text:style-name="Строгий"><text:span text:style-name="T62">Дом дружбы народов им.А.Е. Кулаковского и Якутское общество еврейской культуры не оставляют без внимания дату 27 января, проводя лектории о Холокосте. </text:span></text:span><text:span text:style-name="Основной_20_шрифт_20_абзаца"><text:span text:style-name="T66">«Фашисты уничтожали многих: цыган, душевнобольных, рабами они хотели сделать славян. Говоря о проблеме Холокоста, люди должны понять — геноцид любого народа — преступление. Хочется, чтобы наши дети никогда не стали ни жертвами, ни палачами, ни равнодушными наблюдателями», — отметила председатель Якутского общества еврейской культуры </text:span></text:span><text:span text:style-name="Строгий"><text:span text:style-name="T70">Сара Лифшиц</text:span></text:span><text:span text:style-name="Основной_20_шрифт_20_абзаца"><text:span text:style-name="T66">. О страшных страницах истории Второй мировой войны собравшимся рассказали старший преподаватель кафедры всемирной истории и этнологии исторического факультета СВФУ им. М.К. Аммосова Алексей Андреев, лекторы Исторического парка «Россия — моя история» Антон Якушев (доклад «Трагедия Бабьего Яра- сквозь время»), Айсен Габышев (доклад «Нацистские лагеря в Европе»), Саргылана Жайлаубаева (доклад «Уроки истории — Холокост»). О книгах, описывающих чудовищную трагедию XX века поведала главный библиотекарь библиотеки «Созвездие» г. Якутска Лидия Ефимова. Еще больше погрузиться в атмосферу помогли выступления курсантов Якутского института водного транспорта. Олег Харьков и Георгий Меликов прочитали стихотворение поэта Евгения Евтушенко «Бабий Яр». Это овраг, место самой массовой гибели еврейского народа и потому стал символом трагедии Холокоста в Советском Союзе. Пронзительную постановку представили артисты Хатасского народного театра, учителя Хатасской СОШ имени П.Н. и Н.Е. Самсоновых. В лектории приняли участие студенты АГИКИ, АГАТУ, СВФУ, Жатайского техникума, курсанты ЯИВТ. Память о Холокосте необходима, чтобы не забыли трагическую страницу всемирной истории, чтобы уроки Холокоста навсегда сохранились в памяти последующих поколений!</text:span></text:span></text:p>
      <text:p text:style-name="P4"><text:span text:style-name="Основной_20_шрифт_20_абзаца"><text:span text:style-name="T76">2 февраля</text:span></text:span><text:span text:style-name="Основной_20_шрифт_20_абзаца"><text:span text:style-name="T66"> проведен </text:span></text:span><text:span text:style-name="Основной_20_шрифт_20_абзаца"><text:span text:style-name="T77">образовательно-просветительского тренинг «Мечтай! Создавай! Реализуй!»</text:span></text:span><text:span text:style-name="Основной_20_шрифт_20_абзаца"><text:span text:style-name="T66"> по разработке заявки на грант. С февраля стартовал прием </text:span></text:span><text:soft-page-break/><text:span text:style-name="Основной_20_шрифт_20_абзаца"><text:span text:style-name="T66">заявок на Всероссийские конкурсы грантов и субсидий. В них принимают участие муниципальные организации (кроме государственных), некоммерческие и коммерческие организации, индивидуальные предприниматели, ВУЗы. В преддверии приема заявок на конкурсы Грантов Главы Республики Саха (Якутия) и конкурсы молодежных проектов для физических лиц 14-35 лет. Тренинг провела и.о. руководителя Ресурсного образовательно-методологического центра в сфере национальных отношений Дома дружбы Екатерина Егорова.</text:span></text:span></text:p>
      <text:p text:style-name="P4"><text:span text:style-name="Основной_20_шрифт_20_абзаца"><text:span text:style-name="T76">6 февраля </text:span></text:span><text:span text:style-name="Основной_20_шрифт_20_абзаца"><text:span text:style-name="T66">в АУ РС(Я) «Дом дружбы народов им.А.Е. Кулаковского» состоялся </text:span></text:span><text:span text:style-name="Основной_20_шрифт_20_абзаца"><text:span text:style-name="T77">круглый стол по проблемам молодых мигрантов на территории Дальнего Востока России.</text:span></text:span><text:span text:style-name="Основной_20_шрифт_20_абзаца"><text:span text:style-name="T66"> Участники круглого стола обсудили наиболее актуальные проблемы иностранной работающей и учащейся молодежи Республики Саха (Якутия). Мероприятие прошло при участии представителей ДВФУ (г. Владивосток) и СВФУ имени М.К. Аммосова (г. Якутск), совместно реализующих научный проект «Иностранные трудовые мигранты на Дальнем Востоке: ценностные ориентации и поведенческие стратегии работающей молодежи» при поддержке Российского научного фонда. Иностранную молодежь представили председатель и активисты ОО «Молодежная Ассамблея народов Якутии» Нурудин Нурудинов, Фаридун Хотамов, Куранбаев Хожиакбар, Машрапов Абдулазиз, Муминова Саёхат, Амонатов Некруз. Модераторами выступили: Винокурова Анна Викторовна, к.с., доцент, научный сотрудник Департамента социальных наук ДВФУ, руководитель проекта Российского научного фонда «Иностранные трудовые мигранты на Дальнем Востоке: ценностные ориентации и поведенческие стратегии работающей молодежи» (г. Владивосток)Ардальянова Анна Юрьевна, к.с.н., научный сотрудник Департамента социальных наук ДВФУ (г. Владивосток)Яковлев Айтал Игоревич, к.ист.н., доцент Исторического факультета СВФУ имени М.К. Аммосова (г. Якутск), Егорова Екатерина Евгеньевна, <text:s/>и.о. руководителя Ресурсного центра в сфере национальных отношений АУ РС(Я) «Дом дружбы народов им. А.Е. Кулаковского» (г. Якутск). Винокурова А.В., научный сотрудник Департамента социальных наук ДВФУ, руководитель проекта: Мигранты и миграция на Дальнем Востоке России – проблематика, которой мы занимаемся достаточно давно, более десяти лет. В дальневосточных регионах иностранная миграция занимает весомую долю в общем объеме всех миграционных перемещений. В основу функционирования целого ряда отраслей дальневосточной экономики (строительство, сельское хозяйство, транспорт и др.) положен труд приезжих. Кроме того, на Дальнем Востоке ввиду негативной демографической ситуации и трудодефицита внешние трудовые мигранты, в первую очередь, молодежь, являются существенным источником восполнения трудовых ресурсов. Миграция сама по себе является некоторой опорной точкой в жизненном пути ее участников. Именно ценностные ориентации и поведенческие стратегии человека во многом определяют его реальное поведение, деятельность, жизненный </text:span></text:span><text:soft-page-break/><text:span text:style-name="Основной_20_шрифт_20_абзаца"><text:span text:style-name="T66">путь в целом. Сбор и анализ информации об особенностях ценностных ориентаций, жизненных стратегий иностранных мигрантов, их социальных ожиданиях и представлениях о будущем, в значительной степени способствуют правильному пониманию их социально-экономического поведения, формированию адекватных управленческих решений в миграционной сфере, а также созданию среды эффективной и малоконфликтной межкультурной коммуникации.</text:span></text:span></text:p>
      <text:p text:style-name="P4"><text:span text:style-name="Основной_20_шрифт_20_абзаца"><text:span text:style-name="T76">10 февраля</text:span></text:span><text:span text:style-name="Основной_20_шрифт_20_абзаца"><text:span text:style-name="T66"> состоялся </text:span></text:span><text:span text:style-name="Основной_20_шрифт_20_абзаца"><text:span text:style-name="T77">круглый стол «Сотрудничество с муниципальными образованиями»</text:span></text:span><text:span text:style-name="Основной_20_шрифт_20_абзаца"><text:span text:style-name="T66"> (онлайн-встреча Дом дружбы народов с муниципальными районами) Дом дружбы народов им. А.Е.Кулаковского провел круглый стол в формате ВКС с представителями муниципальных районов Республики Саха (Якутия). Специалисты администраций, управлений культуры и отделов межнациональных отношений из 10-ти районов Якутии присоединились к встрече. С приветственным словом и предложением сотрудничества выступила генеральный директор Антонида Корякина. Об обновлениях законодательства нормативно-правовой базы в сфере культурной политики РФ и РС(Я) рассказала заместитель генерального директора Розалия Колосова. Важными документами стратегического планирования в сфере обеспечения национальной безопасности РФ являются: Указ Президента РФ № 809 от 9.11.2022 года «Об утверждении основ государственной политики по сохранению и укреплению традиционных российских духовно-нравственных ценностей», Указ Президента РФ №35 от 25.01.2023 года <text:s/>«О внесении изменений в Основы государственной культурной политики, утвержденные Указом Президента Российской Федерации от 24 декабря 2014 г. № 808»; Указ <text:s/>Главы РС(Я) №2763 от 02.02.2023 года «О Плане мероприятий по реализации ключевых положений Послания Главы Республики Саха (Якутия) Николаева А.С. Государственному Собранию (Ил Тумэн) Республики Саха (Якутия) от 19.12.22года». Работникам учреждений культуры следует обратить внимание на п.29 и п.30 данного Плана, где рекомендовано «повысить доступность культурных мероприятий, усилить работу по сохранению и укреплению духовно-нравственных ценностей, созданию культурного контента, образовательно-медийного продукта на основе языкового многообразия, богатства культур всех народов Якутии, укреплять ценности, чтобы они и дальше мотивировали людей на лучшее и скрепляли воедино многонациональный народ!». О возможностях участия в конкурсах грантов и субсидий выступила и.о. руководителя ресурсного центра Дома дружбы народов Екатерина Егорова. Ресурсный центр оказывает консультационную, тренинговую и предэкспертную поддержку по разработке проектов на грант. Для участников ВКС также был представлен план республиканских мероприятий Дома дружбы народов.</text:span></text:span></text:p>
      <text:p text:style-name="P16"><text:span text:style-name="Основной_20_шрифт_20_абзаца"><text:span text:style-name="T49">10 февраля</text:span></text:span><text:span text:style-name="Основной_20_шрифт_20_абзаца"><text:span text:style-name="T59"> проведение о</text:span></text:span><text:span text:style-name="Основной_20_шрифт_20_абзаца"><text:span text:style-name="T50">ткрытых уроков по дипломатии «Переговоры – инструмент дипломатии» </text:span></text:span><text:span text:style-name="Основной_20_шрифт_20_абзаца"><text:span text:style-name="T59">для старшеклассников СОШ № 21 и № 29. </text:span></text:span><text:span text:style-name="Строгий"><text:span text:style-name="T87">Ежегодно 10 февраля в РФ отмечается День дипломатического работника. 10-м февраля 1549 года </text:span></text:span><text:soft-page-break/><text:span text:style-name="Строгий"><text:span text:style-name="T87">датируются ранние упоминания о первом внешнеполитическом ведомстве России — Посольском приказе. Сам праздник был учреждён Указом Президента РФ от 31 октября 2002 г. в ознаменовании 200-летия Министерства России. </text:span></text:span><text:span text:style-name="Основной_20_шрифт_20_абзаца"><text:span text:style-name="T90">В честь Дня дипломатического работника сотрудник ресурсного центра Дома дружбы народов им. А.Е. Кулаковского Анатолий Сен-Дун-Шен провел открытые уроки по дипломатии для старшеклассников СОШ №21 и №29, (партнеров ДДН). Он рассказал о роли дипломатии в мире, насколько важны переговоры и выстраиваемые с их помощью партнерские отношения, провел интерактивную игру для ребят. Чтобы почувствовать роль дипломатов на себе, ученики пробовали провести раунды переговоров для урегулирования заданной проблемной ситуации, основанной на реальных исторических фактах. Все участники достойно справились с поставленными задачами. Ребятам также раздали брошюры с наименованиями высших учебных заведениях РФ, которые специализируются на направлениях дипломатической деятельности. Открытые уроки по дипломатии будут проводиться и в дальнейшем.</text:span></text:span></text:p>
      <text:p text:style-name="P2"><text:span text:style-name="Основной_20_шрифт_20_абзаца"><text:span text:style-name="T49">9-10 февраля </text:span></text:span><text:span text:style-name="Основной_20_шрифт_20_абзаца"><text:span text:style-name="T59">организация </text:span></text:span><text:span text:style-name="Основной_20_шрифт_20_абзаца"><text:span text:style-name="T50">церемонии подписания Соглашений о сотрудничестве с МО «Бестяхский наслег», с МО «Синский наслег», МО «4 Мальжагарский наслег», «5 Мальжагарский наслег».</text:span></text:span><text:span text:style-name="Основной_20_шрифт_20_абзаца"><text:span text:style-name="T59"> 9 и 10 февраля 2023 г. заведующий отделом межнациональных отношений Дома дружбы народов Ирина Егоровна Стрекаловская и ведущий специалист РОМЦ Николай Николаевич Никитин провели встречи с главами, руководителями клубных формирований, народными самодеятельными коллективами, работниками клубов сел Бестях, Едяй, Синск Хангаласского улуса. Председатель РОО «Потомки государевых ямщиков» И.Е. Стрекаловская ознакомила с планом предстоящих мероприятий по увековечению и развитию ямщицкого движения, посвященных 280-летию со дня открытия регулярного движений по Иркутско-Якутскому почтовому тракту. Все встречи прошли в максимально теплой атмосфере. Большой интерес вызвала выставка «Всегда с нами», посвященная идейному вдохновителю всех потомков ямщиков Добрянцеву А.А. Примечательно, что в этом году все мероприятия проходят в память Анатолия Анатольевича. </text:span></text:span><text:span text:style-name="Основной_20_шрифт_20_абзаца"><text:span text:style-name="T93">Далее были подписаны соглашения о сотрудничестве с МО «Бестяхский наслег» (глава – Соловьев В.В.), с МО «Синский наслег» (глава – Леверьев А.Н.), МО «4 Мальжегарский наслег» (глава – Осипов Н.Н.). Все собравшиеся отметили, что соглашения будут толчком для развития новых направлений деятельности селян.</text:span></text:span></text:p>
      <text:p text:style-name="P2"><text:span text:style-name="Основной_20_шрифт_20_абзаца"><text:span text:style-name="T51">13-21 февраля</text:span></text:span><text:span text:style-name="Основной_20_шрифт_20_абзаца"><text:span text:style-name="T93"> </text:span></text:span><text:span text:style-name="Основной_20_шрифт_20_абзаца"><text:span text:style-name="T53">Выставка «Бессмертие народа в его языке».</text:span></text:span><text:span text:style-name="Основной_20_шрифт_20_абзаца"><text:span text:style-name="T93"> Дом дружбы народов им. А.Е. Кулаковского провел мероприятия, посвященные родным языкам и культуре народов Якутии. Содержательная выставка книг на языках разных народов Республики. Книги предоставила председатель национальной общины «Тыва» г.Якутска Зоя Шартан-оол, а также выставлены экземпляры из фонда библиотеки </text:span></text:span><text:soft-page-break/><text:span text:style-name="Основной_20_шрифт_20_абзаца"><text:span text:style-name="T93">«Созвездие» - филиала 21 МБУ ЦБС «ГО» город Якутска и Дома дружбы народов им. А.Е. Кулаковского. Также в фойе установлена инсталляция, где посетители увидят, как слово «счастье» пишется на разных языках. Ведь безграничное счастье - говорить и изучать родной язык.</text:span></text:span></text:p>
      <text:p text:style-name="P15"><text:span text:style-name="Основной_20_шрифт_20_абзаца"><text:span text:style-name="T51">14 февраля </text:span></text:span><text:span text:style-name="Основной_20_шрифт_20_абзаца"><text:span text:style-name="T93">прошли </text:span></text:span><text:span text:style-name="Основной_20_шрифт_20_абзаца"><text:span text:style-name="T53">съемки </text:span></text:span><text:span text:style-name="Основной_20_шрифт_20_абзаца"><text:span text:style-name="T52">творческого видео-проекта </text:span></text:span><text:span text:style-name="Основной_20_шрифт_20_абзаца"><text:span text:style-name="T53">«</text:span></text:span><text:span text:style-name="Основной_20_шрифт_20_абзаца"><text:span text:style-name="T52">Дети читают на родном языке</text:span></text:span><text:span text:style-name="Основной_20_шрифт_20_абзаца"><text:span text:style-name="T53">».</text:span></text:span><text:span text:style-name="Основной_20_шрифт_20_абзаца"><text:span text:style-name="T93"> </text:span></text:span><text:span text:style-name="Основной_20_шрифт_20_абзаца"><text:span text:style-name="T95">Активное участие в проекте принял Клуб интернациональной дружбы «В силе единой» МОБУ СОШ №13 г.Якутска. </text:span></text:span><text:span text:style-name="Основной_20_шрифт_20_абзаца"><text:span text:style-name="T93">Руководитель интернационального клуба — Молонова Агафия Семеновна, педагог дополнительного образования. Были представлены АЙГЫЫНА СОЗОНОВА — якутский язык; ИГОРЬ ТУРАЛЫСОВ — якутский язык; ГНЕЛ ЯРОЯН — армянский язык; АЛИНА НАГИЕВА — азербайджанский язык; РОЗИЯ НАЗАРОВА — таджикский язык; АМИНА БАРКИНХОЕВА — ингушский язык; МАДИНА АБДУЛЛАЕВА — киргизский язык; НЕХАД САРТЫБАЕВ — киргизский язык; АТАБЕК ПАРПИБАЕВ — киргизский язык; АБУБАКИР ЗОКИРЖОНОВ — узбекский язык; НАСТЯ ИВАНОВА — русский язык; НИКИТА ПОПОВ — русский язык.</text:span></text:span></text:p>
      <text:p text:style-name="P10"><text:span text:style-name="Основной_20_шрифт_20_абзаца"><text:span text:style-name="T51">14 февраля</text:span></text:span><text:span text:style-name="Основной_20_шрифт_20_абзаца"><text:span text:style-name="T93"> в Доме дружбы народов филолог, мастер народных художественных промыслов РС(Я) и педагог дополнительного образования АУ ДПО «Институт новых технологий РС(Я)» Василена Шарина провела </text:span></text:span><text:span text:style-name="Основной_20_шрифт_20_абзаца"><text:span text:style-name="T53">мастер-класс по изготовлению букв якутского алфавита</text:span></text:span><text:span text:style-name="Основной_20_шрифт_20_абзаца"><text:span text:style-name="T93"> для 7 класса СОШ № 21 г.Якутска в рамках Декады родных языков «Родной язык - достояние народа».</text:span></text:span></text:p>
      <text:p text:style-name="P8"><text:span text:style-name="Основной_20_шрифт_20_абзаца"><text:span text:style-name="T93">В начале ребятам была показана презентация «Сахалыы алпабыыт. Якутский алфавит», где Василена Валериевна как филолог рассказала об особенностях государственных и официальных языков РС(Я). Мастер показала технологическую карту заготовок и шаблонов елочных игрушек, сувениров, также объяснила семантику самых значимых якутских орнаментов и узоров.</text:span></text:span></text:p>
      <text:p text:style-name="P121">В процессе творчества были использованы самые доступные и различные художественные материалы и средства. Благодаря искусству, ребята закрепили знания в области якутского языка.</text:p>
      <text:p text:style-name="P10"><text:span text:style-name="Основной_20_шрифт_20_абзаца"><text:span text:style-name="T51">21 февраля</text:span></text:span><text:span text:style-name="Основной_20_шрифт_20_абзаца"><text:span text:style-name="T93"> </text:span></text:span><text:span text:style-name="Основной_20_шрифт_20_абзаца"><text:span text:style-name="T53">круглый стол «Оберегать. Лелеять. Говорить»</text:span></text:span><text:span text:style-name="Основной_20_шрифт_20_абзаца"><text:span text:style-name="T93">, посвященный Международному десятилетию языков коренных народов мира в рамках Декады родных языков. 21 февраля Дом дружбы народов им. А.Е. Кулаковского в рамках Декады родных языков организовал круглый стол «Оберегать. Лелеять. Говорить», посвященный Международному десятилетию языков коренных народов мира и Международному Дню родных языков. <text:s/>Провозглашенное Генеральной Ассамблеей ООН с 2022 по 2032 Международное Десятилетие родных языков привлекает внимание к проблеме катастрофической утраты языков коренных народов и необходимости сохранять, возрождать, популяризировать эти языки, предпринимать дальнейшие экстренные шаги на национальном и международном уровнях. В </text:span></text:span><text:soft-page-break/><text:span text:style-name="Основной_20_шрифт_20_абзаца"><text:span text:style-name="T93">соответствии с целями Международного десятилетия, круглый стол направлен на обмен опытом и диалог заинтересованных сторон, обсуждение перспективы сохранения языков и культурной идентичности коренных народов Севера, основные принципы межведомственного взаимодействия, обобщение опыта работы и популяризации практик по сохранению, возрождению и продвижению языков коренных народов Севера.</text:span></text:span></text:p>
      <text:p text:style-name="P8"><text:span text:style-name="Основной_20_шрифт_20_абзаца"><text:span text:style-name="T93">Участников приветствовали: заместитель руководителя Департамента по делам народов Министерства по внешним связям и делам народов РС(Я) Анна Маркова и заместитель генерального директора Дома дружбы народов им. А.Е. Кулаковского Розалия Колосова.</text:span></text:span></text:p>
      <text:p text:style-name="P2"><text:span text:style-name="Основной_20_шрифт_20_абзаца"><text:span text:style-name="T93">На круглом столе выступили: разработчик голосовой роботизированной медиаплатформы «AYANA» Апросимов Н.А., авторы проекта мобильного приложения по изучению якутского языка «Сахалыы» Бэчигэн Л.А., Нь.Д., вице-президент Ассоциации КМНС РС(Я) Шадрин В.И., заведующая кафедрой северной филологии СВФУ <text:s/>Винокурова А.А., начальник отдела использования документов Национального архива РС(Я) Корякин П.И., заведующая кафедрой якутского языка ИЯиКН СВ РФ СВФУ Чиркоева Д.И., председатель Ассамблеи народов РС(Я) Подголов А.Г., I заместитель директора ГКУ РС(Я) «Национальная библиотека РС(Я)» Борисов В.Б. заместитель председателя молодежной организации Ассоциации КМНС Среднеколымского улуса Заманова Е.И, председатель Ассоциации КМНС Среднеколымского района Новосельцева О. Р., I заместитель директора ГКУ «Национальная библиотека РС(Я)» Борисов В. Б., представитель общественной организации «Союз таджикистанцев РС(Я)» Алиев Джамолидин. Также онлайн подключились представители местного самоуправления, специалисты управлений культуры и образования, центров народного творчества улусов и учителя школ города Якутска. <text:s/></text:span></text:span></text:p>
      <text:p text:style-name="P16"><text:span text:style-name="Основной_20_шрифт_20_абзаца"><text:span text:style-name="T51">21 февраля</text:span></text:span><text:span text:style-name="Основной_20_шрифт_20_абзаца"><text:span text:style-name="T93"> </text:span></text:span><text:span text:style-name="Основной_20_шрифт_20_абзаца"><text:span text:style-name="T53">премьера документальных фильмов «По следам Великой Энгеси», «Жизнь Макара Явункодэ, путника из рода Дальних Людей»</text:span></text:span><text:span text:style-name="Основной_20_шрифт_20_абзаца"><text:span text:style-name="T93">, в рамках Декады родного языка. 21 февраля, в Международный день родного языка, в Доме дружбы народов им. А.Е. Кулаковского главный режиссер Медиацентра Национальной библиотеки РС(Я), лауреат Государственной премии РС(Я) в области журналистики им. В.В. Кюлюмнюря Иван Кривогорницын представил зрителям две новые документальные картины.</text:span></text:span><text:span text:style-name="Основной_20_шрифт_20_абзаца"><text:span text:style-name="T9"> </text:span></text:span><text:span text:style-name="Основной_20_шрифт_20_абзаца"><text:span text:style-name="T93">Первый фильм «По следам Великой Энгэси» режиссер-документалист посвятил памяти выдающейся ученой Глафиры Василевич, которая всю свою жизнь посвятила эвенкийскому народу. <text:s/>В фильме юная эвенкийка Катя Максимова из села Иенгра отправляется по следам Глафиры Василевич, подарившей ее народу бессмертие… Второй фильм под названием «Жизнь Макара Явункодэ, путника из рода Дальних людей» посвящена жизненным перипетиям оленевода Макара Курилова. <text:s/>Фильм рассказывает о том, как юкагир Макар Курилов, </text:span></text:span><text:soft-page-break/><text:span text:style-name="Основной_20_шрифт_20_абзаца"><text:span text:style-name="T93">проживший большую часть своей жизни в Халарчинской тундре Нижнеколымского улуса Якутии, резко решает поменять свою жизнь. Это фильм - исповедь человека, представляющего народ, который практически исчезает с лица Земли. Премьерный показ документального фильма «По следам Великой Энгэси» сопровождался специальной выездной выставкой наследия Глафиры Макарьевны Василевич из фонда Национальной библиотеки Якутии. В выставке были представлены научные труды, учебные издания, словари, переводы, книги, выпущенные под ее редакцией, фотографии и рисунки из своих экспедиций.</text:span></text:span></text:p>
      <text:p text:style-name="P2"><text:span text:style-name="Основной_20_шрифт_20_абзаца"><text:span text:style-name="T51">21 февраля</text:span></text:span><text:span text:style-name="Основной_20_шрифт_20_абзаца"><text:span text:style-name="T93"> </text:span></text:span><text:span text:style-name="Основной_20_шрифт_20_абзаца"><text:span text:style-name="T53">выставка книг и этнографических фотографий Глафиры Макарьевны Василевич </text:span></text:span><text:span text:style-name="Основной_20_шрифт_20_абзаца"><text:span text:style-name="T93">и премьерный показ документальных фильмов известного кинорежиссера, лауреата Государственной премии им. В.В. Никифорова-Кюлюмнюра в области журналистики Ивана Кривогорницына. В день премьеры фильма НБ впервые за 50 лет организовала выставку наследия Василевич вне стен библиотеки. Второй фильм – «Жизнь Макара Явункодэ, путника из рода Дальних людей» повествует об оленеводе, большую часть своей жизни проведшего в Халарчинской тундре. Юкагиры – самый древний народ на территории России. Они проживали от Енисея до Охотского моря еще в седьмом тысячелетии до нашей эры. После 17 века численность народа становилась все меньше и меньше: голод, междоусобицы и оспа убивали их. Сегодня в мире насчитывается всего полторы тысячи юкагиров. Родной язык исчезает и вместе с ним и народ.</text:span></text:span></text:p>
      <text:p text:style-name="P2"><text:span text:style-name="Основной_20_шрифт_20_абзаца"><text:span text:style-name="T53">VII Межнациональный молодежный форум «Импульс - 2023» с 28 февраля по 1 марта</text:span></text:span><text:span text:style-name="Основной_20_шрифт_20_абзаца"><text:span text:style-name="T93">. Приурочен к Году педагога и наставника в России и Году труда в Якутии. Тематика форума посвящена развитию движения «Волонтеры туризма и гостеприимства в Якутии». Цель форума «Импульс» — создание условий для раскрытия профессионального и творческого потенциала молодежи, укрепления чувства патриотизма и общественной значимости молодежных инициатив, консолидация представителей сферы туризма, коммерческих и некоммерческих организаций, социально активной молодежи в развитии общественного движения «Волонтеры туризма и гостеприимства Якутии». Организатор - Дом дружбы народов им. А.Е. Кулаковского совместно с Молодежной Ассамблеей народов РС(Я) при поддержке Министерства по внешним связям и делам народов РС(Я).</text:span></text:span><text:span text:style-name="Основной_20_шрифт_20_абзаца"><text:span text:style-name="T9"> </text:span></text:span><text:span text:style-name="Основной_20_шрифт_20_абзаца"><text:span text:style-name="T93">На открытии участников приветствовали руководитель департамента по делам народов Министерства по внешним связям и делам народов РС(Я) Юлия Егорова, руководитель отдела индустрии туризма Министерства предпринимательства, торговли и туризма РС(Я) Степанида Оконешникова, генеральный директора Дома дружбы народов им.А.Е. Кулаковского Антонида Корякина.</text:span></text:span><text:span text:style-name="Основной_20_шрифт_20_абзаца"><text:span text:style-name="T9"> </text:span></text:span><text:span text:style-name="Основной_20_шрифт_20_абзаца"><text:span text:style-name="T93">Почетными гостями и экспертами форума стали руководитель движения «Волонтеры гостеприимства», директор АНО «Креативный кластер» Елена Козак и международный спикер, сертифицированный тренер, основатель и руководитель проекта «Успешное </text:span></text:span><text:soft-page-break/><text:span text:style-name="Основной_20_шрифт_20_абзаца"><text:span text:style-name="T93">мышление» Павел Вербняк. Наставники направили внимание ребят на актуальную проблематику в сфере туризма в Якутии, позволили проявить смелые добровольческие инициативы, познакомили с тенденциями развития туризма, помогли разработать собственные проекты и оформить заявки на конкурсы грантов.</text:span></text:span><text:span text:style-name="Основной_20_шрифт_20_абзаца"><text:span text:style-name="T9"> </text:span></text:span><text:span text:style-name="Основной_20_шрифт_20_абзаца"><text:span text:style-name="T93">Участники узнали об открытых возможностях в сфере гостеприимства, примерах многонационального гостеприимства Якутии, о всероссийском движении «Волонтеры туризма и гостеприимства», креативности командного взаимодействия. Состоялось онлайн-подключение из Пакистана — Фейсал Ильяс, руководитель НО «Peace Hope», занимающейся продвижением мира, межконфессиональной гармонии и осуществлением прав человека в Пакистане рассказал, что волонтерство помогает в личностном развитии, профессиональном плане и помогает находить единомышленников, партнеров в разных странах.</text:span></text:span><text:span text:style-name="Основной_20_шрифт_20_абзаца"><text:span text:style-name="T9"> </text:span></text:span><text:span text:style-name="Основной_20_шрифт_20_абзаца"><text:span text:style-name="T93">Молодые люди посетили музеи г.Якутска с экскурсионной программой и практической работой. Также состоялась проектная лаборатория «Ценности Якутии — притяжение гостеприимства», где ребята разработали новые идеи и предложения для развития сферы туризма.</text:span></text:span><text:span text:style-name="Основной_20_шрифт_20_абзаца"><text:span text:style-name="T9"> </text:span></text:span><text:span text:style-name="Основной_20_шрифт_20_абзаца"><text:span text:style-name="T93">В работе форума приняли участие студенты, школьники г. Якутска и районов Республики, представители национально-культурных объединений и молодёжных организаций, зарегистрированные участники движения «Волонтеры гостеприимства Якутии».</text:span></text:span><text:span text:style-name="Основной_20_шрифт_20_абзаца"><text:span text:style-name="T9"> </text:span></text:span><text:span text:style-name="Основной_20_шрифт_20_абзаца"><text:span text:style-name="T93">Партнеры форума — Агентство развития туризма и территориального маркетинга Якутии, Торгово-промышленная палата РС(Я), Ассоциация гостеприимства РС(Я), АНО Центр развития инновационных команд и проектов «Креативный кластер» (г. Санкт-Петербург), Единый ресурсный центр поддержки СО НКО и развития гражданских инициатив РС(Я).</text:span></text:span></text:p>
      <text:p text:style-name="P2"><text:span text:style-name="Основной_20_шрифт_20_абзаца"><text:span text:style-name="T51">7-29 марта</text:span></text:span><text:span text:style-name="Основной_20_шрифт_20_абзаца"><text:span text:style-name="T93"> </text:span></text:span><text:span text:style-name="Основной_20_шрифт_20_абзаца"><text:span text:style-name="T53">выставка «Тепло сердец матерей»,</text:span></text:span><text:span text:style-name="Основной_20_шрифт_20_абзаца"><text:span text:style-name="T93"> посвященная <text:s/>Международному женскому празднику. Представлены изделия ручной работы женщин национально-культурных объединений Республики Саха (Якутия). 8 марта — день радости и красоты, улыбок и цветов. Все работы, посвященные самому душевному празднику весны, яркие и уникальные, творчество мам восхищает. Приняли участие в выставке: Смирнова Марина Васильевна, ОО «Русская община Республики Саха (Якутия)» вышивки женщин ОО «Финское культурное общество Республики Саха (Якутия)»Ульяна Сергеевна Айхаева, ОО «Бурятская местная национально-культурная автономия в г. Якутске»Ефремова Розалия Семеновна, педагог дополнительного образования Детского сада № 104 г.ЯкутскаНайда Анастасия Сергеевна, ОО «Русская община Республики Саха (Якутия)»Эжана Ивановна Атласова, РОО «Ассоциация эвенков Республики Саха (Якутия)»Аджян Мариетта Оганессовна, ОО «Союз армян Республики Саха (Якутия)». Гуляева Татьяна Васильевна, Фабиянская Лиана Федоровна, Слепцова Туйаара Федоровна, Степанова Людмила Георгиевна, ОО «Потомки государевых ямщиков»Христофорова Антонина Степановна, национально-культурная женская </text:span></text:span><text:soft-page-break/><text:span text:style-name="Основной_20_шрифт_20_абзаца"><text:span text:style-name="T93">общественная организация «Аборигенка», г. Якутск Также на экспозиции представлены фотографии женщин национально-культурных объединений Якутии. Они — красивые, идейные, успешные, хранительницы культуры своего народа.</text:span></text:span></text:p>
      <text:p text:style-name="P15"><text:span text:style-name="Основной_20_шрифт_20_абзаца"><text:span text:style-name="T51">14 марта </text:span></text:span><text:span text:style-name="Основной_20_шрифт_20_абзаца"><text:span text:style-name="T53">организация встречи участников СВО с кадетами Якутской кадетской школы-интерната.</text:span></text:span><text:span text:style-name="Основной_20_шрифт_20_абзаца"><text:span text:style-name="T93"> В Якутской кадетской школе-интернате 14 марта прошла встреча с участниками СВО: командиром добровольческого отряда «Боотур», первым заместителем генерального директора ДДН им. А.Е. Кулаковского Александром Колесовым и с бойцом отряда «Боотур» Георгием Федоровым.</text:span></text:span></text:p>
      <text:p text:style-name="P8"><text:span text:style-name="Основной_20_шрифт_20_абзаца"><text:span text:style-name="T93">Кадеты с нетерпением ждали встречи со своими земляками, которые первыми отправились в зону боевых действий. Александр Колесов и Георгий Федоров — герои нашего времени, символ храбрости и мужества. «24 сентября шли на штурм. Нас начало с минометки накрывать. Меня очень сильно ранило, уже начал терять сознание. Низкий поклон Александру Гаврильевичу. Под минометным огнем вытащил меня и еще одного раненого в безопасное место. Он нас спас. Нас называют героями. У героев тоже есть свои герои. И мой сидит рядом со мной. Я ему по жизни очень сильно благодарен. Если бы не Александр Гаврильевич, я бы остался там», - рассказал Георгий. Георгий Федоров пошел в армию в 18 лет, там получил специальность военного связиста. Когда началась специальная военная операция, молодой человек в первых рядах пошел добровольцем защищать Родину. Александр Колесов ветеран боевых действий, ветеран отряда милиции особого назначения МВД РС(Я), награжден правительственными наградами за проявленные личные мужество и отвагу во время неоднократных выполнений служебно-боевых задач в зонах боевых действий на Северном Кавказе. Ребята с интересом слушали рассказ военнослужащих, задали много вопросов о вооружении наших солдат, ведении боевых действий, о чувствах, которые бойцы испытывали, находясь в зоне СВО, гуманитарной помощи. На них воины-добровольцы отвечали честно и открыто.</text:span></text:span></text:p>
      <text:p text:style-name="P2"><text:span text:style-name="Основной_20_шрифт_20_абзаца"><text:span text:style-name="T93">Военнослужащие призвали кадетов быть всегда готовыми защитить свою Отчизну, ценить настоящую дружбу, быть верными себе и своим ценностям.</text:span></text:span></text:p>
      <text:p text:style-name="P2"><text:span text:style-name="Основной_20_шрифт_20_абзаца"><text:span text:style-name="T51">16 марта</text:span></text:span><text:span text:style-name="Основной_20_шрифт_20_абзаца"><text:span text:style-name="T93"> </text:span></text:span><text:span text:style-name="Основной_20_шрифт_20_абзаца"><text:span text:style-name="T53">Урок гражданственности, посвященный Дню воссоединения Крыма с Россией «Россия и Крым, мы вместе».</text:span></text:span><text:span text:style-name="Основной_20_шрифт_20_абзаца"><text:span text:style-name="T93"> 16 марта в СОШ №29 г. Якутска ведущий методист ДДН им. А.Е. Кулаковского Айна Павлова провела урок гражданственности «Россия и Крым — Мы вместе». 18 марта в Российской Федерации отмечается День воссоединения Крыма с Россией. Цель урока – формирование целостного представления об общности исторической судьбы народов, населяющих Крым, и народов России, укрепление у школьников ценностных ориентаций, основанных на приоритете прав и свобод личности, права наций на самоопределение, воспитание чувства гражданственности, патриотизма и толерантности. Школьники 6 «А», 6 «В», 7 «А», 7 «Б» классов узнали об истории </text:span></text:span><text:soft-page-break/><text:span text:style-name="Основной_20_шрифт_20_абзаца"><text:span text:style-name="T93">Крыма, как части российской территории. Сегодня Республика Крым – стратегически важный регион России, является одним из крупнейших туристических, судостроительных и продовольственных центров. <text:s/>За девять лет нахождения Крыма и Севастополя в составе России построены ключевые объекты инфраструктуры – Крымский мост, трасса «Таврида», энергетический мост, Таврическая и Балаклавская теплоэлектростанции.</text:span></text:span></text:p>
      <text:p text:style-name="P15"><text:span text:style-name="Основной_20_шрифт_20_абзаца"><text:span text:style-name="T51">16 марта</text:span></text:span><text:span text:style-name="Основной_20_шрифт_20_абзаца"><text:span text:style-name="T93"> </text:span></text:span><text:span text:style-name="Основной_20_шрифт_20_абзаца"><text:span text:style-name="T53">Патриотическая акция "Свет Кулаковского"</text:span></text:span><text:span text:style-name="Основной_20_шрифт_20_абзаца"><text:span text:style-name="T93"> (Ексекулээх Сарданата).</text:span></text:span><text:span text:style-name="Основной_20_шрифт_20_абзаца"><text:span text:style-name="T9"> </text:span></text:span><text:span text:style-name="Основной_20_шрифт_20_абзаца"><text:span text:style-name="T93">16 марта - день рождения просветителя, основоположника якутской литературы Алексея Елисеевича Кулаковского - Өксөкүлээх Өлөксөй. В этот день в Доме дружбы народов, носящем имя мыслителя, состоялся ряд знаковых событий.</text:span></text:span></text:p>
      <text:p text:style-name="P2"><text:span text:style-name="Основной_20_шрифт_20_абзаца"><text:span text:style-name="T93">Старт мероприятиям дала патриотическая акция «Свет Кулаковского» (Өксөкүлээх сардаҥата). В 10 часов по всей республике зажглась свеча, символизирующая идеи и пророческие взгляды Кулаковского, которые могут просветить каждого человека, осветить его путь, обогатить духовную культуру. Акция инициирована библиотекой-архивом первого президента Якутии М.Е. Николаева и Сетью Президентских школ. Также в Доме дружбы народов был презентован новый бюст Кулаковского. Автор Слепцов Прокопий Гаврилович, скульптор, заслуженный деятель искусств Республики Саха (Якутия), соавтор рельефов вхождения Якутии в состав России, памятника Учителю, мемориала «Солдат Туймаады», автор бюста Г.П. Башарину, участник конкурсов на создание различных памятников.</text:span></text:span></text:p>
      <text:p text:style-name="P2"><text:span text:style-name="Основной_20_шрифт_20_абзаца"><text:span text:style-name="T51">16 марта</text:span></text:span><text:span text:style-name="Основной_20_шрифт_20_абзаца"><text:span text:style-name="T93"> </text:span></text:span><text:span text:style-name="Основной_20_шрифт_20_абзаца"><text:span text:style-name="T53">Лекторий «Кулаковский среди нас», посвященный 146-летию А.Е. Кулаковского. </text:span></text:span><text:span text:style-name="Основной_20_шрифт_20_абзаца"><text:span text:style-name="T93">Целью лектория является увековечение заслуг Алексея Елисеевича Кулаковского в становлении и развитии идей сохранения родной культуры и языка, братства и дружбы между народами, расширение значения наследия выдающегося сына народа саха в духовной жизни современников.</text:span></text:span><text:span text:style-name="Основной_20_шрифт_20_абзаца"><text:span text:style-name="T9"> </text:span></text:span><text:span text:style-name="Основной_20_шрифт_20_абзаца"><text:span text:style-name="T93">Участников приветствовали генеральный директор Дома дружбы народов им. А.Е. Кулаковского Антонида Николаевна Корякина и внучка Алексея Елисеевича, заслуженный работник культуры РФ и РС(Я), отличник народного образования РСФСР Раиса Реасовна Кулаковская.</text:span></text:span><text:span text:style-name="Основной_20_шрифт_20_абзаца"><text:span text:style-name="T9"> </text:span></text:span><text:span text:style-name="Основной_20_шрифт_20_абзаца"><text:span text:style-name="T93">О Фонде Кулаковского в архивных материалах рассказал начальник отдела использования документов Национального архива РС(Я) Петр Иванович Корякин. Кандидат исторических наук, доцент исторического факультета СВФУ, научный сотрудник ИГИиПМНС СО РАН Айтал Игоревич Яковлев в своем выступлении отметил, что творчество А.Е. Кулаковского проникало в самые глубинные пласты жизни, а по широте охвата перешагнуло границы родной стихии. Поэтому для каждого поколения он открывается по-новому, а стремление познать, исследовать его наследие возрастает. О вошедших в письмо «Якутской интеллигенции» Кулаковского топонимах, этнонимах, исторических именах поведал старший преподаватель кафедры якутского языка Института языка и культуры </text:span></text:span><text:soft-page-break/><text:span text:style-name="Основной_20_шрифт_20_абзаца"><text:span text:style-name="T93">народов Северо-Востока России СВФУ Иван Юрьевич Васильев.</text:span></text:span></text:p>
      <text:p text:style-name="P2"><text:span text:style-name="Основной_20_шрифт_20_абзаца"><text:span text:style-name="T51">18 марта </text:span></text:span><text:span text:style-name="Основной_20_шрифт_20_абзаца"><text:span text:style-name="T53">Митинг «Крымская весна»</text:span></text:span><text:span text:style-name="Основной_20_шрифт_20_абзаца"><text:span text:style-name="T2"> </text:span></text:span><text:span text:style-name="Основной_20_шрифт_20_абзаца"><text:span text:style-name="T53">18 марта — День воссоединения Крыма с Россией.</text:span></text:span><text:span text:style-name="Основной_20_шрифт_20_абзаца"><text:span text:style-name="T93"> Всероссийский праздник стал началом новой эпохи, символом национального единения, который сплотил нашу страну. Девятой годовщине воссоединения Крыма и Севастополя с Россией посвятили митинг-акцию «Крымская весна. Мы вместе», который прошел 17 марта в Доме дружбы народов им. А.Е. Кулаковского.</text:span></text:span><text:span text:style-name="Основной_20_шрифт_20_абзаца"><text:span text:style-name="T9"> </text:span></text:span><text:span text:style-name="Основной_20_шрифт_20_абзаца"><text:span text:style-name="T93">Акция призвана показать, что мы все — россияне и мы вместе. Мы поддерживаем друг друга, а наша сила — в памяти и вере, в доброте и взаимопонимании!</text:span></text:span><text:span text:style-name="Основной_20_шрифт_20_абзаца"><text:span text:style-name="T9"> </text:span></text:span><text:span text:style-name="Основной_20_шрифт_20_абзаца"><text:span text:style-name="T93">Участников митинга-акции приветствовали первый заместитель министра по внешним связям и делам народов РС(Я) Диана Степанова, председатель русской общины РС(Я), председатель общественного движения «Ассамблея народов РС(Я)» Александр Подголов, ветеран боевых действий, командир добровольческого отряда «Боотур», первый заместитель генерального директора Дома дружбы народов им.А.Е. Кулаковского Александр Колесов.</text:span></text:span><text:span text:style-name="Основной_20_шрифт_20_абзаца"><text:span text:style-name="T9"> </text:span></text:span><text:span text:style-name="Основной_20_шрифт_20_абзаца"><text:span text:style-name="T93">Состоялся патриотический концерт, где выступили образцовый коллектив РФ, народный ансамбль эстрадного танца «Сюрприз», народный ансамбль современного танца «Тетрис», барабанщики Якутской кадетской школы-интерната и танцевальный ансамбль «Күн мичээр» Детского подросткового центра, артист государственной филармонии Якутии Василий Пинигин, вокальный ансамбль МВД по РС(Я) «Служба 02».</text:span></text:span></text:p>
      <text:p text:style-name="P15"><text:span text:style-name="Основной_20_шрифт_20_абзаца"><text:span text:style-name="T51">24-25 марта</text:span></text:span><text:span text:style-name="Основной_20_шрифт_20_абзаца"><text:span text:style-name="T93"> содействие в проведении </text:span></text:span><text:span text:style-name="Основной_20_шрифт_20_абзаца"><text:span text:style-name="T53">Молодежного фестиваля «Muus Ustar» (Трек «Дипломатия»).</text:span></text:span><text:span text:style-name="Основной_20_шрифт_20_абзаца"><text:span text:style-name="T93"> В Доме дружбы народов им. А.Е. Кулаковского работали интерактивные площадки: этноквест «Маршрут дружбы» и командное первенство «Живая энергия северных игр». На интерактивной площадке этно-квесте «Маршрут дружбы» было представлено 10 станций: русский народ, народ саха, коренные малочисленные народы Севера, тувинский народ, таджикский народ, узбекский народ, киргизский народ, армянский народ, молдавский народ и азербайджанский народ. Получив маршрутные листы, участники молодёжного фестиваля «Муус устар» отправились в гости к представителям разных народов, проживающих в Якутии, где познакомились с их культурой и традициями. Всего мероприятие посетили более 200 человек. <text:s/>Интерактивная площадка «Живая энергия северных игр» позволила участникам сыграть в игры коренных малочисленных народов Севера. Они смогли испытать свои силы в прыжках через нарты, метании аркана-маута, эвенкийских играх «Ноори», «Ловля хариуса». Всего в командном и личном первенстве «Живая энергия северных игр» приняли участие более 20 человек. Призовые места в командном зачёте распределились следующим образом: 1 место — студенты «АГАТУ», 2 место — курсанты «ЯИВТ» и 3 место — ансамбль «Арарат». Все участники также получили памятные сертификаты и ценные призы.</text:span></text:span></text:p>
      <text:p text:style-name="P8"><text:span text:style-name="Основной_20_шрифт_20_абзаца"><text:span text:style-name="T93">На основной площадке проведения молодёжного фестиваля «Муус устар» в ЦСП «Триумф» на корнере Молодёжная Ассамблея народов Якутии провела </text:span></text:span><text:soft-page-break/><text:span text:style-name="Основной_20_шрифт_20_абзаца"><text:span text:style-name="T93">зажигательный мастер-класс «Танцы народов России» в треке «Воплощай и вдохновляй».</text:span></text:span></text:p>
      <text:p text:style-name="P15"><text:span text:style-name="Основной_20_шрифт_20_абзаца"><text:span text:style-name="T93">На мастер-классе «Танцы народов России» были исполнены традиционные русские, якутские, кавказские, тувинские, таджикские, узбекские, киргизские, армянские и азербайджанские танцы.</text:span></text:span></text:p>
      <text:p text:style-name="P15"><text:span text:style-name="Основной_20_шрифт_20_абзаца"><text:span text:style-name="T93">Хедлайнер трека «Дипломатия», координатор Общероссийского общественного движения «Молодежная Ассамблея народов России «МЫ – РОССИЯНЕ» Ермек Хапизов провел интеллектуальную игру «Мы-Россияне».</text:span></text:span></text:p>
      <text:p text:style-name="P8"><text:span text:style-name="Основной_20_шрифт_20_абзаца"><text:span text:style-name="T93">Участники молодёжного фестиваля «Муус устар» получили возможность проверить свои знания в увлекательной игре и узнали много нового о культурном многообразии. В игре приняли участие более 70 человек. Все победители и участники получили ценные призы и памятные подарки.</text:span></text:span></text:p>
      <text:p text:style-name="P2"><text:span text:style-name="Основной_20_шрифт_20_абзаца"><text:span text:style-name="T93">И организаторы, и участники получили массу новых впечатлений, возможность творчески проявить себя, познакомиться с культурой, традициями и обычаями разных народов, проживающих в Якутии.</text:span></text:span></text:p>
      <text:p text:style-name="P15"><text:span text:style-name="Основной_20_шрифт_20_абзаца"><text:span text:style-name="T3">8 апреля </text:span></text:span><text:span text:style-name="Основной_20_шрифт_20_абзаца"><text:span text:style-name="T14">в ДДН им. А.Е. Кулаковского в рамках VII Спартакиады национально-культурных объединений прошел </text:span></text:span><text:span text:style-name="Основной_20_шрифт_20_абзаца"><text:span text:style-name="T4">турнир «Настольные игры народов мира», приуроченный к Году труда в РС(Я).</text:span></text:span><text:span text:style-name="Основной_20_шрифт_20_абзаца"><text:span text:style-name="T14"> Турнир стартовал 8 апреля с мастер-классов по настольным спортивным играм народов мира «Новус», «Корнхол», «Джакколо», «Шаффлборд», «Хабылык», «Хаамыска». Судьи познакомили участников с основными правилами, тонкостями игр и на следующий день команды смогли продемонстрировать полученные знания на практике. Первый заместитель генерального директора ДДН им. А.Е. Кулаковского Александр Колесов, приветствуя участников турнира пожелал: «Пусть победит сильнейший!». В спартакиаде приняли участие общественные организации: Союз таджикистанцев РС(Я), Потомки государевых ямщиков, якутская община «Саха эйгэтэ», Молодежная Ассамблея народов Якутии – РО ООД «Молодежная Ассамблея народов России «Мы – Россияне», казахская община «Байтерек», узбекская диаспора РС(Я) - всего 14 команд. В итоге в числе сильнейших оказались. Личное первенство:</text:span></text:span></text:p>
      <text:p text:style-name="P8"><text:span text:style-name="Основной_20_шрифт_20_абзаца"><text:span text:style-name="T14">Мужчины</text:span></text:span></text:p>
      <text:p text:style-name="P8"><text:span text:style-name="Основной_20_шрифт_20_абзаца"><text:span text:style-name="T14">1 место – Иванов Валентин Афанасьевич</text:span></text:span></text:p>
      <text:p text:style-name="P8"><text:span text:style-name="Основной_20_шрифт_20_абзаца"><text:span text:style-name="T14">2 место – Слепцов Георгий Иннокентьевич</text:span></text:span></text:p>
      <text:p text:style-name="P8"><text:span text:style-name="Основной_20_шрифт_20_абзаца"><text:span text:style-name="T14">3 место – Джалилов Махмуджон Рустамович</text:span></text:span></text:p>
      <text:p text:style-name="P8"><text:span text:style-name="Основной_20_шрифт_20_абзаца"><text:span text:style-name="T14">Женщины<text:line-break/>1 место – Винокурова Наталья Иннокентьевна</text:span></text:span></text:p>
      <text:p text:style-name="P8"><text:span text:style-name="Основной_20_шрифт_20_абзаца"><text:span text:style-name="T14">2 место – Муминова Саёхат Кароматуллоевна</text:span></text:span></text:p>
      <text:p text:style-name="P8"><text:span text:style-name="Основной_20_шрифт_20_абзаца"><text:span text:style-name="T14">3 место – Тихонова Наталья Николаевна</text:span></text:span></text:p>
      <text:p text:style-name="P8"><text:span text:style-name="Основной_20_шрифт_20_абзаца"><text:span text:style-name="T14">Командное первенство:</text:span></text:span></text:p>
      <text:p text:style-name="P8"><text:span text:style-name="Основной_20_шрифт_20_абзаца"><text:span text:style-name="T14">1 место - Якутская община «Саха эйгэтэ» (Колесова С.Л., Иванов В.А.)</text:span></text:span></text:p>
      <text:p text:style-name="P8"><text:soft-page-break/><text:span text:style-name="Основной_20_шрифт_20_абзаца"><text:span text:style-name="T14">2 место – Союз таджикистанцев РС(Я) (Сияров Д.Ш., Муминова С.К.)</text:span></text:span></text:p>
      <text:p text:style-name="P8"><text:span text:style-name="Основной_20_шрифт_20_абзаца"><text:span text:style-name="T14">3 место - Якутская община «Саха эйгэтэ» (Винокурова Н.И., Ефремов</text:span></text:span><text:span text:style-name="Основной_20_шрифт_20_абзаца"><text:span text:style-name="T3"> Н.И.)</text:span></text:span></text:p>
      <text:p text:style-name="P8"><text:span text:style-name="Основной_20_шрифт_20_абзаца"><text:span text:style-name="T14">Прошел мастер-класс по настольным спортивным играм народов мира «Новус», «Корнхол», «Джакколо», «Шаффлборд», «Хабылык, Хаамыска».</text:span></text:span></text:p>
      <text:p text:style-name="P2"><text:span text:style-name="Основной_20_шрифт_20_абзаца"><text:span text:style-name="T3">11 апреля </text:span></text:span><text:span text:style-name="Основной_20_шрифт_20_абзаца"><text:span text:style-name="T14">традиционный проект Дома дружбы народов им. А.Е. Кулаковского </text:span></text:span><text:span text:style-name="Основной_20_шрифт_20_абзаца"><text:span text:style-name="T4">«Якутия – наш общий дом»,</text:span></text:span><text:span text:style-name="Основной_20_шрифт_20_абзаца"><text:span text:style-name="T14"> прошел 11 апреля в п.Нижний Бестях Мегино-Кангаласского улуса. Реализация проекта «Якутия – наш общий дом» в п.Нижний Бистях. <text:s/>Основными целями и задачами проекта являются: укрепления культурного взаимодействия народов, проживающих на территории Республики Саха (Якутия); популяризация идей единства и дружбы народов; формирование уважения и интереса к богатому многообразию культур и национальных традиций, к историческому наследию и культурным ценностям народов России; патриотическое и нравственное воспитание подрастающего поколения, сохранение преемственности. Проведены мероприятия, популяризирующие культуру народов Якутии и идеи патриотизма, позволяющие обменяться опытом с национально-культурными объединениями, рассказать о грантовой поддержке. Состоялись: Встреча с участником СВО школьников СОШ № 2 и студентами Транспортного техникума, на которой ученики и студенты вели диалог с командиром республиканского добровольческого отряда «Боотур», первым заместителем генерального директора ДДН им. А.Е. Кулаковского Александром Колесовым. Слушатели задавали много вопросов, проявив любознательность, заинтересованность, открытость, внимание; Уроки межнационального общения «Этномир Якутии» провели специалисты отдела межнациональных отношений Ирина Стрекаловская, Ольга Солдатова, Марина Павлова, Татьяна Соросова в СОШ № 2, Нижне-Бестяхской СОШ им. М.Е. Попова, Транспортном техникуме им. Р.И. Брызгалова; проведен круглый стол на темы сохранения и укрепления духовно-нравственных ценностей, взаимодействия с национальными диаспорами поселка Нижний Бестях и города Якутска. С докладами выступили заместитель главы Нижний Бестях Ирина Егорова, ведущие специалисты Дома дружбы народов Ирина Стрекаловская, Анастасия Дарбасова и Екатерина Егорова, о деятельности Молодежной Ассамблеи народов Якутии поделился информацией Нурудин Нурудинов. Слушателями и участниками диалога стали лидеры армянской, таджикской, узбекской, бурятской, чеченской, киргизской диаспор Нижнего Бестяха. Они проявили заинтересованность в участии в проектах Дома дружбы народов им. А.Е. Кулаковского.</text:span></text:span></text:p>
      <text:p text:style-name="P15"><text:span text:style-name="Основной_20_шрифт_20_абзаца"><text:span text:style-name="T3">18 апреля</text:span></text:span><text:span text:style-name="Основной_20_шрифт_20_абзаца"><text:span text:style-name="T14"> </text:span></text:span><text:span text:style-name="Основной_20_шрифт_20_абзаца"><text:span text:style-name="T4">Урок гражданственности посвященный ко Дню Республики Саха (Якутия) «Великие сыны Якутии».</text:span></text:span><text:span text:style-name="Основной_20_шрифт_20_абзаца"><text:span text:style-name="T14"> В Хатасском доме творчества «Ситим» был проведен урок гражданственности, посвящённый Дню Республики Саха (Якутия). Ведущий методист Ресурсного образовательно-методологического центра </text:span></text:span><text:soft-page-break/><text:span text:style-name="Основной_20_шрифт_20_абзаца"><text:span text:style-name="T14">Дома дружбы народов им. А.Е. Кулаковского Айна Павлова рассказала об истории становления Якутской автономии, вклада в развитие республики видных государственных деятелей – Максима Аммосова, Платона Ойунского и Исидора Барахова. В конце урока дети нарисовали официальный символ Республики - флаг. Цель урока - закрепление знаний детей о родном крае, воспитание патриотических и гражданских чувств, ответственности и сопричастности к истории нашей Республики.</text:span></text:span></text:p>
      <text:p text:style-name="P2"><text:span text:style-name="Основной_20_шрифт_20_абзаца"><text:span text:style-name="T3">21 апреля </text:span></text:span><text:span text:style-name="Основной_20_шрифт_20_абзаца"><text:span text:style-name="T14">патриотическое воспитание /организация встречи студентов ФЭИ СВФУ с участником СВО. Первый заместитель генерального директора Дома дружбы народов им. А.Е. Кулаковского, участник СВО, командир добровольческого отряда «Боотур» </text:span></text:span><text:span text:style-name="Основной_20_шрифт_20_абзаца"><text:span text:style-name="T4">Александр Колесов провел встречу со студентами</text:span></text:span><text:span text:style-name="Основной_20_шрифт_20_абзаца"><text:span text:style-name="T14"> 1-3 курсов и преподавателями финансово-экономического института СВФУ. Александр Гаврильевич с первых дней специальной военной операции начал защищать Родину на переднем крае, показав себя мужественным воином. Он отметил, что очень важна физическая подготовка. Но также боец должен быть подготовлен морально, уметь справляться с трудностями, быть сильным духом. Во время встречи студенты активно задавали вопросы о том, как жители Украины относились к российским военным, об обеспечении боеприпасами, психологической помощи участникам СВО. Беседа вышла интересной. Студенты и после встречи подходили к Колесову, чтобы выразить свое уважение и благодарность. «Мы на конкретном примере увидели, что настоящие герои живут рядом. Александр Гаврильевич Колесов с честью нес службу на передовой. Сегодня для молодежи и для всех нас он – мощный ориентир, олицетворение героизма и мужества, безграничной любви к Родине», – сказала директор ФЭИ Анна Набережная.</text:span></text:span></text:p>
      <text:p text:style-name="P2"><text:span text:style-name="Основной_20_шрифт_20_абзаца"><text:span text:style-name="T3">22 апреля</text:span></text:span><text:span text:style-name="Основной_20_шрифт_20_абзаца"><text:span text:style-name="T14"> встреча лидеров ОД «Ассамблея народов РС(Я) с Главой РС(Я). </text:span></text:span><text:span text:style-name="Основной_20_шрифт_20_абзаца"><text:span text:style-name="T4">Глава Якутии Айсен Николаев 22 апреля встретился с руководителями национально-культурных объединений, казачества и конфессий</text:span></text:span><text:span text:style-name="Основной_20_шрифт_20_абзаца"><text:span text:style-name="T14">. Глубоко символично, что мероприятие прошло в Доме дружбы народов, носящем имя А.Е. Кулаковского. Представители Молодежной Ассамблеи народов Якутии прочитали отрывок из произведения Алексея Елисеевича Кулаковского. Встреча с Ил Дарханом прошла в форме диалога. Обращаясь к Айсену Сергеевичу, лидеры национальных общин предложили учредить День национальных культур народов РС(Я) и провести одноименный фестиваль, включить направление по Укреплению межнационального и межрелигиозного согласия в конкурс Грантов Главы РС(Я), объявить о пятилетии ямщицкой культуры с 2024 по 2029 гг., провести федеральный «Сабантуй» в Якутии. Также были затронуты темы поддержки проекта «От Кулаковского до Гамзатова», предстоящий съезд юкагиров, 100-летие Николая Ивановича Таврат, организатора оленеводства, общественного и государственного деятеля.</text:span></text:span><text:span text:style-name="Основной_20_шрифт_20_абзаца"><text:span text:style-name="T9"> </text:span></text:span><text:span text:style-name="Основной_20_шрифт_20_абзаца"><text:span text:style-name="T14">Мероприятие состоялось в рамках празднования Дня Республики Саха (Якутия). С наступающим праздником </text:span></text:span><text:soft-page-break/><text:span text:style-name="Основной_20_шрифт_20_абзаца"><text:span text:style-name="T14">собравшихся поздравили народные артисты Якутии Екатерина, Алексей Егоровы и образцовая детская студия «Сырдык сүүрээн».</text:span></text:span></text:p>
      <text:p text:style-name="P2"><text:span text:style-name="Основной_20_шрифт_20_абзаца"><text:span text:style-name="T3">25-29 апреля </text:span></text:span><text:span text:style-name="Основной_20_шрифт_20_абзаца"><text:span text:style-name="T14">организация </text:span></text:span><text:span text:style-name="Основной_20_шрифт_20_абзаца"><text:span text:style-name="T4">Деловой программы и стажировки специалистов этнокультурной сферы в рамках Всероссийского проекта «ЭтНик: Стратегия в практике» в Республике Саха (Якутия)».</text:span></text:span><text:span text:style-name="Основной_20_шрифт_20_абзаца"><text:span text:style-name="T14"> <text:s/></text:span></text:span><text:span text:style-name="Строгий"><text:span text:style-name="T89">Впервые в истории этнокультурного сектора представители национально-культурных некоммерческих организаций приезжают друг к другу на стажировки, делятся практиками, получают богатый опыт взаимодействия и построения проектов в сфере национальных отношений. </text:span></text:span><text:span text:style-name="Основной_20_шрифт_20_абзаца"><text:span text:style-name="T14">На площадке музея «Россия — моя история» и в Северо-Восточном <text:s/>Федеральном университете была проведена Деловая программа проекта «ЭтНик: стратегия в практике». Лидеры и активисты этнокультурных СО НКО прошли стажировку. Проект был проведен во всех федеральных округах России для укрепления межнационального мира. В каждом макрорегионе были отобраны по одному субъекту. На Дальнем Востоке выбор пал на Якутию, где привлек уникальный опыт республики в области реализации этнокультурных проектов. «Мы не случайно выбрали именно Якутию площадкой для стажировки и для проведения деловой программы. Здесь отлично проработано межсекторное взаимодействие — сотрудничество некоммерческих организаций с представителями власти, СМИ, научным сообществом. В Якутии это всё прекрасно продумано», — сказала директор ресурсного центра в сфере национальных отношений, член Комиссии по вопросам сохранения и развития культурного и языкового многообразия народов России Совета при президенте РФ по межнациональным отношениям Евгения Михалева. </text:span></text:span><text:span text:style-name="Строгий"><text:span text:style-name="T89">В якутской выездной деловой программе и стажировке приняли участие представители Новосибирской и Иркутской областей. Мероприятия состоялись 25-28 апреля в Якутске, селе Старая Табага, селе Еланка, Царстве вечной мерзлоты на горе Чочур Муран и этноусадьбе семьи Атласовых, где гостям провели обряд «Алгыс» и презентовали этнобренды Якутии.</text:span></text:span></text:p>
      <text:p text:style-name="P2"><text:span text:style-name="Основной_20_шрифт_20_абзаца"><text:span text:style-name="T3">1-15 мая</text:span></text:span><text:span text:style-name="Основной_20_шрифт_20_абзаца"><text:span text:style-name="T14"> продолжает работу </text:span></text:span><text:span text:style-name="Основной_20_шрифт_20_абзаца"><text:span text:style-name="T4">выставка кукол «Якутия интернациональная республика» ко Дню Республики Саха (Якутия),</text:span></text:span><text:span text:style-name="Основной_20_шрифт_20_абзаца"><text:span text:style-name="T14"> «Национальная одежда является отражением истории, а народный костюм это объект материальной и духовной культуры народа», - отметила генеральный директор ДДН Антонида Корякина на торжественном открытии выставки. В экспозиции представлены куклы 36 прекрасных якутянок: коллективная работа Центра народного творчества им. Степана Яковлевича Левина» села Бетюнь Амгинского улуса. Герои олонхо «Ала Булкун»</text:span></text:span></text:p>
      <text:p text:style-name="P8"><text:span text:style-name="Основной_20_шрифт_20_абзаца"><text:span text:style-name="T14">- коллективная работа Творческой группы Дома культуры «Маяк» города Якутска</text:span></text:span></text:p>
      <text:p text:style-name="P8"><text:span text:style-name="Основной_20_шрифт_20_абзаца"><text:span text:style-name="T14">- интернациональные куклы Колесовой Татьяны Дмитриевны из Намского улуса</text:span></text:span></text:p>
      <text:p text:style-name="P8"><text:span text:style-name="Основной_20_шрифт_20_абзаца"><text:span text:style-name="T14">- авторские куклы «Калмык и Калмычка» Терентьевой Полины Ивановны</text:span></text:span></text:p>
      <text:p text:style-name="P8"><text:span text:style-name="Основной_20_шрифт_20_абзаца"><text:span text:style-name="T14">- коллекция фарфоровых кукол «Дамы эпохи» отдела межнациональных отношений </text:span></text:span><text:soft-page-break/><text:span text:style-name="Основной_20_шрифт_20_абзаца"><text:span text:style-name="T14">Дома дружбы народов им. А.Е. Кулаковского</text:span></text:span></text:p>
      <text:p text:style-name="P8"><text:span text:style-name="Основной_20_шрифт_20_абзаца"><text:span text:style-name="T14">- Дома детского творчества «Ситим» села Хатассы</text:span></text:span></text:p>
      <text:p text:style-name="P8"><text:span text:style-name="Основной_20_шрифт_20_абзаца"><text:span text:style-name="T14">- кукла «Бурятский Баяндинский кочевник» Ивановой Айталины Петровны</text:span></text:span></text:p>
      <text:p text:style-name="P2"><text:span text:style-name="Основной_20_шрифт_20_абзаца"><text:span text:style-name="T3">3 мая </text:span></text:span><text:span text:style-name="Основной_20_шрифт_20_абзаца"><text:span text:style-name="T14">патриотическое воспитание/встреча старост 1-2-3 курсов Института естественных наук СВФУ им. М.К. Аммосова с участников СВО, Героем России А.Г. Колесовым. Герой России, первый заместитель генерального директора Дома дружбы народов </text:span></text:span><text:span text:style-name="Основной_20_шрифт_20_абзаца"><text:span text:style-name="T4">Александр Колесов 3 мая провел встречу со старостами 1-3 курсов</text:span></text:span><text:span text:style-name="Основной_20_шрифт_20_абзаца"><text:span text:style-name="T14"> Института естественных наук СВФУ. Колесов стал первым бойцом из Якутии, получившим звание Героя России во время спецоперации. Александр Гаврильевич не только выполнил военное задание, но и спас однополчан из-под украинского обстрела. Он сохранил жизни 50 человек, лично уничтожил боевую технику и нанес урон живой силе противника. Встреча студентов с Александром Гаврильевичем прошла в атмосфере глубокого уважения. Молодежь, затаив дыхание, ловила каждое слово Героя. В завершение разговора Колесов пожелал ребятам беречь близких, никогда не забывать о своей физической подготовке, быть достойными гражданами страны.</text:span></text:span></text:p>
      <text:p text:style-name="P2"><text:span text:style-name="Основной_20_шрифт_20_абзаца"><text:span text:style-name="T3">4 мая </text:span></text:span><text:span text:style-name="Основной_20_шрифт_20_абзаца"><text:span text:style-name="T14">патриотическое воспитание/встреча старост 1-2-3 курсов Института естественных наук СВФУ им. М.К. Аммосова с участников СВО, Героем России А.Г. Колесовым. </text:span></text:span><text:span text:style-name="Основной_20_шрифт_20_абзаца"><text:span text:style-name="T4">В преддверии Дня Победы участники СВО Александр Колесов, Суоһун Уохтаан Туолун Уола встретились со студентами ИТИ и ФТИ СВФУ.</text:span></text:span><text:span text:style-name="Основной_20_шрифт_20_абзаца"><text:span text:style-name="T14"> Александр Колесов - командир первого якутского добровольческого отряда «Боотур», обладатель звания «Герой Российской Федерации». Суоhун Уохтаан Туолун уола - боец первого якутского добровольческого отряда «Боотур», обладатель медали «За отвагу». «Что касается самого тяжелого боестолкновения с противником, то это произошло 24 сентября прошлого года. В тот день на наши позиции пошла большая группа бронетехники и живой силы противника. Бой был очень тяжелый», - вспоминает Александр Колесов. Александр Гаврильевич организовал эффективную оборону и вступил в перестрелку с боевиками. Именно в этом неравном бою, невзирая на обстрел, он вывел сослуживцев из-под огня противника. Студенты задали много вопросов и услышали все из уст бойцов, которые с честью защищали нашу Родину.</text:span></text:span></text:p>
      <text:p text:style-name="P2"><text:span text:style-name="Основной_20_шрифт_20_абзаца"><text:span text:style-name="T3">5 мая </text:span></text:span><text:span text:style-name="Основной_20_шрифт_20_абзаца"><text:span text:style-name="T4">Урок гражданственности «Дети герои»</text:span></text:span><text:span text:style-name="Основной_20_шрифт_20_абзаца"><text:span text:style-name="T15">.</text:span></text:span><text:span text:style-name="Основной_20_шрифт_20_абзаца"><text:span text:style-name="T3"> </text:span></text:span><text:span text:style-name="Основной_20_шрифт_20_абзаца"><text:span text:style-name="T14">Ведущий методист Ресурсного образовательно-методологического центра Дома дружбы народов им. А.Е. Кулаковского Айна Ивановна Павлова рассказала ребятам истории о героизме и мужестве детей в годы Великой Отечественной войны. Гимназисты узнали о городах-героях, проявивших мужество в жестоких битвах ВОВ, а также о юных воинах, детях-героях: Лене Голикове, Зине Портновой, Вите Коробкове, Тане Морозовой и многих других. Они были партизанами, разведчиками. За особые заслуги, мужество и героизм в борьбе с фашистскими захватчиками десятки тысяч </text:span></text:span><text:soft-page-break/><text:span text:style-name="Основной_20_шрифт_20_абзаца"><text:span text:style-name="T14">детей были награждены орденами и медалями, многим было присвоено звание Героя Советского Союза посмертно.</text:span></text:span><text:span text:style-name="Основной_20_шрифт_20_абзаца"><text:span text:style-name="T9"> </text:span></text:span><text:span text:style-name="Основной_20_шрифт_20_абзаца"><text:span text:style-name="T14">Наряду со взрослыми ковали нашу победу обычные мальчишки и девчонки, терпели лишения, не боялись встретиться с врагом лицом к лицу, смотрели смерти в глаза, выполняя секретные задания. У них не было времени на детство, но зато они рано почувствовали ответственность за судьбу своей Родины. Вечная память нашим маленьким героям большой войны!</text:span></text:span></text:p>
      <text:p text:style-name="P2"><text:span text:style-name="Основной_20_шрифт_20_абзаца"><text:span text:style-name="T3">19 мая </text:span></text:span><text:span text:style-name="Основной_20_шрифт_20_абзаца"><text:span text:style-name="T4">Урок гражданственности «Горизонты Вячеслава Штырова», посвященный юбилею В.А. Штырова. </text:span></text:span><text:span text:style-name="Основной_20_шрифт_20_абзаца"><text:span text:style-name="T14">В 5А классе Физико-технического лицея им. В.П.Ларионова был проведен урок гражданственности «Горизонты В.А.Штырова», посвященный предстоящему юбилею второго Президента Республики Саха (Якутия) Вячеслава Штырова. 23 мая Вячеслав Анатольевич отметит 70-летний юбилей. На уроке рассказали об основных вехах трудовой биографии юбиляра. Вячеслав Штыров - масштабная разносторонняя личность, человек, прошедший путь от простого мастера стройки до видного российского государственного деятеля. Рожденный в поселке Хандыга, душой и сердцем прикипевший к Северу, к Якутии. Вклад Вячеслава Анатольевича в социально-экономическое развитие Республики Саха (Якутия) значителен. На уроке ребята узнали, что было сделано Вячеславом Штыровым за годы трудовой деятельности: это строительство храмов, школ, культурных объектов, памятников, объектов сельскохозяйственного назначения, автомобильных дорог, спортивных объектов, газификация улусов республики, переход газопровода через реку Лена, строительство нефтепровода «Восточная Сибирь—Тихий океан», проработка проекта строительства газопровода «Сила Сибири», а также признание эпоса «Олонхо» шедевром устного нематериального наследия человечества и многое другое.</text:span></text:span></text:p>
      <text:p text:style-name="P2"><text:span text:style-name="Основной_20_шрифт_20_абзаца"><text:span text:style-name="T3">22 мая </text:span></text:span><text:span text:style-name="Основной_20_шрифт_20_абзаца"><text:span text:style-name="T15">открытие </text:span></text:span><text:span text:style-name="Основной_20_шрифт_20_абзаца"><text:span text:style-name="T4">Декады русского языка — Праздничный концерт «О России петь!». Праздничным концертом «О России петь!</text:span></text:span><text:span text:style-name="Основной_20_шрифт_20_абзаца"><text:span text:style-name="T14">» открылась Декада русского языка, посвященная Дню славянской письменности и культуры и Международному дню русского языка. Мероприятия Декады прошли с 22 мая по 6 июня в Доме дружбы народов им.А.Е.Кулаковского. В Большом зале ДДН <text:s/>прозвучали русские народные песни в исполнении хора Якутской государственной филармонии им. Г.М.Кривошапко, художественный руководитель, заслуженный работник РС(Я) Людмила Шумилова, народного ансамбля русской песни «Русь», художественный руководитель, заслуженный работник РС(Я) Вера Помогаева, ансамбля хранителей старорусских песен «Ямская гармонь», художественный руководитель, заслуженный работник культуры РС(Я) Юта Асекритова.Почетный участник из Москвы - Екатерина Бурдаева, лауреат и обладатель гран-при Всероссийских и международных конкурсов, выпускница Российской академии музыки им.Гнесиных, обладатель премии Russian World Music Awards. <text:s/></text:span></text:span></text:p>
      <text:p text:style-name="P2"><text:soft-page-break/><text:span text:style-name="Основной_20_шрифт_20_абзаца"><text:span text:style-name="T3">22-12 июня </text:span></text:span><text:span text:style-name="Основной_20_шрифт_20_абзаца"><text:span text:style-name="T4">выставка «С Россией в сердце», в рамках декады русского языка.</text:span></text:span><text:span text:style-name="Основной_20_шрифт_20_абзаца"><text:span text:style-name="T3"> </text:span></text:span><text:span text:style-name="Основной_20_шрифт_20_абзаца"><text:span text:style-name="T14">В рамках Декады русского языка 22 мая в Доме дружбы народов открылась выставка «С Россией в сердце». Организаторы: Дом дружбы народов им. А.Е.Кулаковского» и Национальный центр народного прикладного искусства и художественных промыслов «Симэх» при поддержке Министерства по внешним связям и делам народов РС(Я). Выставка посвящена Дню славянской письменности, русскому языку, русской культуре и русским народным промыслам. Отдел обслуживания национально-краеведческими фондами Национальной библиотеки РС(Я) и книжный фонд Библиотеки - филиал №21 «Созвездие» представили книги из творчества русских писателей-юбиляров 2023 года и великого русского писателя А.С. Пушкина. На открытии выставки с приветственными словами выступили заместитель ген.директора ДДН Розалия Колосова и директор НЦНПИиХП «Симэх» Яна Игнатьева. Посетителей выставки поздравил песенный дуэт: руководитель народного хора русской песни «Раздолье», отличник культуры РС(Я) Мирослава Пигур спела со своим воспитанником, солистом детского вокального ансамбля «Раздолинки» Сашей Мигалкиным. Специальный гость проекта – специалист по русскому фольклору, этнограф Екатерина Бурдаева презентовала старинные русские женские костюмы, традиционные мужские пояса и русские музыкальные инструменты.На выставке «С Россией в сердце» представлены работы мастериц в технике лоскутное шитье, вышивка, живопись, композиции русских народных кукол, иконы в технике бисероплетения, статуэтки и декоративные фигурки из фарфора, коллекционные экспонаты коллекционеров Якутии, изделия славянской культуры и др.</text:span></text:span></text:p>
      <text:p text:style-name="P2"><text:span text:style-name="Основной_20_шрифт_20_абзаца"><text:span text:style-name="T3">23 мая </text:span></text:span><text:span text:style-name="Основной_20_шрифт_20_абзаца"><text:span text:style-name="T4">семинар и мастер-класс Екатерины Бурдаевой (г. Москва), в рамках Декады русского языка. </text:span></text:span><text:span text:style-name="Основной_20_шрифт_20_абзаца"><text:span text:style-name="T14">В Доме дружбы народов прошел семинар и мастер-класс по русскому фольклору «Живая Русь». Наша культура многогранна. У каждого народа есть своим музыкальные инструменты, которые сопровождали песни, танцы и обрядовые действия. Кто был раньше: гусли или балалайка? Почему гармонь без бубна — круглая сирота? Какая есть специфика и исполнительские особенности на традиционных инструментах? О том, какие музыкальные инструменты встречаются в регионах России и что под них поют или пляшут, участникам проекта рассказала этнограф, певица и популяризатор традиционной культуры Екатерина Бурдаева (г.Москва). Екатерина - выпускница Российской академии музыки им.Гнесиных, обладатель премии Russian World Music Awards, участник музыкальных программ на 1 канале, НТВ, Пятница, автор музыкального шоу «Инструмент эпохи» в соцсети «Одноклассники». Участники мероприятия - студенты отделений народного художественного творчества, специалисты музыкальной и педагогической сферы Якутского педагогического колледжа им. С.Ф. Гоголева и Дворца детского творчества им. Ф.И. Авдеевой - прослушали </text:span></text:span><text:soft-page-break/><text:span text:style-name="Основной_20_шрифт_20_абзаца"><text:span text:style-name="T14">познавательную лекцию и поиграли на различных музыкальных инструментах. Екатерина Бурдаева призналась: «Хочу, чтобы мой голос и звучание гуслей услышали миллионы, чтобы вдохновить людей на изучение своей культуры. Это наше наследие, корневая традиция». <text:tab/>Участники: Учащиеся Дворца детского творчества им. Ф.И. Авдеевой, студенты Якутского педагогического колледжа им. СФ. Гоголева, специалисты музыкальной и педагогической сферы, руководители вокальных коллективов, специалисты ДДН.</text:span></text:span></text:p>
      <text:p text:style-name="P2"><text:span text:style-name="Основной_20_шрифт_20_абзаца"><text:span text:style-name="T3">23-25 мая </text:span></text:span><text:span text:style-name="Основной_20_шрифт_20_абзаца"><text:span text:style-name="T4">выставка «Горизонты Вячеслава Штырова»</text:span></text:span><text:span text:style-name="Основной_20_шрифт_20_абзаца"><text:span text:style-name="T15">.</text:span></text:span><text:span text:style-name="Основной_20_шрифт_20_абзаца"><text:span text:style-name="T3"> </text:span></text:span><text:span text:style-name="Основной_20_шрифт_20_абзаца"><text:span text:style-name="T14">23 мая Второму Президенту Республики Саха (Якутия), видному российскому государственному и политическому деятелю, Государственному советнику Республики Саха (Якутия) Вячеславу Анатольевичу Штырову исполняется 70 лет. К этой знаменательной дате Дом дружбы народов им.А.Е.Кулаковского приурочил выставку «Горизонты Вячеслава Штырова», посвященную жизни и деятельности юбиляра, внесшего огромный вклад в социально-экономическое развитие региона.</text:span></text:span></text:p>
      <text:p text:style-name="P2"><text:span text:style-name="Основной_20_шрифт_20_абзаца"><text:span text:style-name="T3">25-26 мая </text:span></text:span><text:span text:style-name="Основной_20_шрифт_20_абзаца"><text:span text:style-name="T4">мастер-класс «Буквица», в рамках Декады русского языка. В рамках Декады русского языка </text:span></text:span><text:span text:style-name="Основной_20_шрифт_20_абзаца"><text:span text:style-name="T14">25 и 26 мая в Доме дружбы народов им.А.Е.Кулаковского прошли мастер-классы по Старославянской буквице. Буквица, как известно, – первая буква в тексте книги, отличающаяся большими размерами. Буквицу использовали в качестве украшения практически с самого начала развития письменности, украшая цветными растительными орнаментами, или изображая в виде людей или животных, переплетенных с геометрическими узорами. Мастер-классы по элементам славянской письменности провели Василена Валерьевна Шарина, народный мастер РС(Я), педагог дополнительного образования Института новых технологий и Петр Афанасьевич Артемьев, учитель технологии Хатасской СОШ им. П. Н.и Н.Е. Самсоновых. В проекте приняли участие студенты Якутского института водного транспорта и учащиеся СОШ №9, №21, №29, №34 г.Якутска. Ребята лепили из пластилина и рисовали старославянские буквицы, которые вдохновили их на новые идеи, ведь каждый символ Буквицы хранит в себе светлый образ наших предков. Участники: Учащиеся Института водного транспорта, СОШ № 9, 21, 29, 34.</text:span></text:span></text:p>
      <text:p text:style-name="P2"><text:span text:style-name="Основной_20_шрифт_20_абзаца"><text:span text:style-name="T3">1 июня </text:span></text:span><text:span text:style-name="Основной_20_шрифт_20_абзаца"><text:span text:style-name="T4">мероприятие ко Дню защиты детей: Концертная программа «Этно-детство от ансамбля Сюрприз»</text:span></text:span><text:span text:style-name="Основной_20_шрифт_20_абзаца"><text:span text:style-name="T14">, развлечение с аниматорами, раздача сладких подарков детям многодетных семей, детских садов, школ Поярковского округа г. Якутска. Образцовый коллектив РФ, Народный ансамбль эстрадного танца «Сюрприз» на сцене ДДН Кулаковского представил праздничный концерт «ЭТНО Детство». Художественный руководитель заслуженный работник культуры РС(Я) Ирина Егорова, педагог-балетмейстер отличник культуры РС(Я) Диана Посельская. Юные артисты показали танцы разных народов России: русские, казачьи, башкирский, татарский, северный. Солисты ансамбля поиграли со зрителями, а они, </text:span></text:span><text:soft-page-break/><text:span text:style-name="Основной_20_шрифт_20_абзаца"><text:span text:style-name="T14">в свою очередь, с удовольствием отзывались и повторяли все движения. Тематический видеоконтент познакомил всех собравшихся с традициями и особенностями нашей многогранной, многонациональной и великой страны России. Концерты прошли при поддержке народного депутата Государственного Собрания (Ил Тумэн) Республики Саха (Якутия) по Поярковскому избирательному округу Виктора Федорова. Зрителями стали вспитанники детских садов, учащиеся СОШ 5, 7, 9, 23, коррекционной школы, дети многодетных семей.</text:span></text:span></text:p>
      <text:p text:style-name="P2"><text:span text:style-name="Основной_20_шрифт_20_абзаца"><text:span text:style-name="T3">1-8 июня </text:span></text:span><text:span text:style-name="Основной_20_шрифт_20_абзаца"><text:span text:style-name="T15">выставка, посвященная </text:span></text:span><text:span text:style-name="Основной_20_шрифт_20_абзаца"><text:span text:style-name="T4">Международному дню защиты детей «Игрушки моего детства».</text:span></text:span><text:span text:style-name="Основной_20_шрифт_20_абзаца"><text:span text:style-name="T14"> В Доме дружбы народов им. А.Е. Кулаковского была организована выставка «Игрушки моего детства», посвященная Международному Дню защиты детей. Здесь вы можете увидеть редкие куклы, игрушки Советского времени. На выставке игрушки представили: члены РОО «Коллекционеры Якутии» Надежда Константиновна Дьяконова (с. Хонуу Момский район), Дария Васильевна Ильина, Саргылана Иннокентьевна Григорьева, Татьяна Николаевна Шишигина, <text:s/>Анна Александровна Маркова. Интересна коллекция колокольчиков «Kinder» из частной коллекции Татьяны Николаевны Будяк. Среди коллекционеров есть и начинающие юные коллекционеры, в частности, это ученица 7 класса, МОБУ СОШ №31 г. Якутска Айсулу Скрябина. Создатели выставки подчеркнули, что они намеренно собрали самые популярные игрушки советского периода. Это то, во что играли все дети, то, на чём росли, что любили и о чём мечтали. И сейчас, уже будучи взрослым, невозможно без щемящей ностальгии разглядывать эти, ставшие практически музейными экспонатами, сокровища ушедшей эпохи.</text:span></text:span></text:p>
      <text:p text:style-name="P2"><text:span text:style-name="Основной_20_шрифт_20_абзаца"><text:span text:style-name="T3">4 июня </text:span></text:span><text:span text:style-name="Основной_20_шрифт_20_абзаца"><text:span text:style-name="T4">VII съезд коллекционеров Якутии.</text:span></text:span><text:span text:style-name="Основной_20_шрифт_20_абзаца"><text:span text:style-name="T3"> </text:span></text:span><text:span text:style-name="Основной_20_шрифт_20_абзаца"><text:span text:style-name="T14">На мероприятии, включающем выставки коллекций, ярмарку и специализированную выставку на тему «Год труда», свои коллекции разноплановых предметов представили увлеченные своим хобби из Мегино-Кангаласского, Амгинского, Олекминского, Усть-Алданского, Алданского, Верхневилюйского, Усть-Янского и других улусов. Коллекционирование – это увлечение, не имеющее рамок и границ, а самих коллекционеров можно назвать хранителями истории и культурного наследия. На съезде приняли участие 150 коллекционеров со всей республики. Среди представленных вещей можно найти всевозможные монеты и банкноты, марки, открытки, конверты, значки, разные предметы прошлой эпохи и прочие предметы коллекционирования. Здесь есть как вполне знакомые всем предметы, вещи, которые вызывают ностальгию, так и раритеты и уникальные экземпляры, которые удивят даже опытных коллекционеров. Все это является свидетельством прошлых лет, это предметы, которые сквозь десятилетия и века таят в себе огромную информацию и сами являются частью истории человека. Главным организатором съезда выступил Региональная общественная организация «Коллекционеры Якутии» при поддержке Дома дружбы народов им. А.Е. Кулаковского. Мероприятие посетила депутат Государственной </text:span></text:span><text:soft-page-break/><text:span text:style-name="Основной_20_шрифт_20_абзаца"><text:span text:style-name="T14">Думы Сардана Авксентьева, которая так же является членом РОО «Коллекционеры Якутии».</text:span></text:span></text:p>
      <text:p text:style-name="P15"><text:span text:style-name="Основной_20_шрифт_20_абзаца"><text:span text:style-name="T3">9 июня </text:span></text:span><text:span text:style-name="Основной_20_шрифт_20_абзаца"><text:span text:style-name="T4">Видео-урок гражданственности «Россия - Родина моя» </text:span></text:span><text:span text:style-name="Основной_20_шрифт_20_абзаца"><text:span text:style-name="T14">В рамках мероприятий по празднованию Дня России Дом дружбы народов им. А.Е. Кулаковского организовал видео-урок «Россия - Родина моя».</text:span></text:span></text:p>
      <text:p text:style-name="P15"><text:span text:style-name="Основной_20_шрифт_20_абзаца"><text:span text:style-name="T14">В проекте приняли участие: Летний детский лагерь «Кустук» при МОБУ «Якутская городская национальная гимназия имени А. Г. и Н. К. Чиряевых». ОЛДП "Юниор" при Хатасском Доме творчества «Ситим".</text:span></text:span></text:p>
      <text:p text:style-name="P10"><text:span text:style-name="Основной_20_шрифт_20_абзаца"><text:span text:style-name="T3">9-19 июня </text:span></text:span><text:span text:style-name="Основной_20_шрифт_20_абзаца"><text:span text:style-name="T15">просветительская </text:span></text:span><text:span text:style-name="Основной_20_шрифт_20_абзаца"><text:span text:style-name="T4">книжная выставка «Символы России», приуроченная ко Дню России. </text:span></text:span><text:span text:style-name="Основной_20_шрифт_20_абзаца"><text:span text:style-name="T14">Государственные символы России — установленные федеральными конституционными законами особые отличительные знаки России, олицетворяющие её национальный суверенитет и самобытность, несущие определённый идеологический смысл. Таковыми символами являются: государственный флаг, герб и гимн. На выставке представлены книги из Фонда Краеведческой библиотеки им. В.Г. Белинского и информация о государственных символах нашей страны, а также материал об истории и геральдике городов России. <text:s/></text:span></text:span></text:p>
      <text:p text:style-name="P10"><text:span text:style-name="Основной_20_шрифт_20_абзаца"><text:span text:style-name="T3">20 июня </text:span></text:span><text:span text:style-name="Основной_20_шрифт_20_абзаца"><text:span text:style-name="T4">выставка «Наследие предков»</text:span></text:span><text:span text:style-name="Основной_20_шрифт_20_абзаца"><text:span text:style-name="T15"> якутская посуда и утварь 19 века.</text:span></text:span><text:span text:style-name="Основной_20_шрифт_20_абзаца"><text:span text:style-name="T3"> </text:span></text:span><text:span text:style-name="Основной_20_шрифт_20_абзаца"><text:span text:style-name="T14">В Доме дружбы народов организована выставка «Наследие предков: якутская посуда и утварь 19 века». Представлено много деревянной посуды. Стоит отметить, что художественная обработка дерева у якутов неразрывно связана не только с бытовыми надобностями. Вся утварь предназначена для обслуживания летнего праздника Ысыах, который устраивали в честь светлых Божеств. Чорон, в котором находился благословенный напиток светлых Божеств – кумыс, украшали по-особому. Представляя исключительное достояние материальной культуры якутов, чороны 19 века знаменуют собой одну из самых ярких страниц в истории якутского народного прикладного искусства. И как все крупные явления в культуре любого народа, они имеют свою непреходящую художественную ценность. Также на экспозиции есть другие ценные предметы - кытыйа, ыагыйа, тагаан, чабычах и др. Эксклюзивные экспонаты были предоставлены из частной коллекции Неустроева Никифора Ильича.</text:span></text:span></text:p>
      <text:p text:style-name="P2"><text:span text:style-name="Основной_20_шрифт_20_абзаца"><text:span text:style-name="T4">24-25 июня</text:span></text:span><text:span text:style-name="Основной_20_шрифт_20_абзаца"><text:span text:style-name="T14"> – </text:span></text:span><text:span text:style-name="Основной_20_шрифт_20_абзаца"><text:span text:style-name="T4">Ысыах Туймаады.</text:span></text:span><text:span text:style-name="Основной_20_шрифт_20_абзаца"><text:span text:style-name="T14"> Содействие организации и проведения празднования Ысыаха на тусулгэ Ассамблеи народов РС(Я). </text:span></text:span><text:span text:style-name="Основной_20_шрифт_20_абзаца"><text:span text:style-name="T9">Праздник в честь возрождения природы и начала нового жизненного цикла Ысыах отмечают в дни летнего солнцестояния. Традиционно церемония открытия праздника началась с исполнения ритуалов и обряда очищения. На Ысыах обязательно выполняется обряд благословения – алгыс. Алгысчыты (те, кто может заклинать добрые силы) совершили обряд поклонения Священному Огню и духам земли – Верхним божествам Айыы. У Якутского регионального отделения ОГО «Ассамблея народов России» в этнокомплексе Ус Хатын, где проходил праздник, есть свой тюсюльгэ </text:span></text:span><text:soft-page-break/><text:span text:style-name="Основной_20_шрифт_20_абзаца"><text:span text:style-name="T9">(подворье), где оборудованы кухня, место для приёма гостей и место для алгыса. У входа в подворье стоит сэргэ – ритуальная коновязь. А.Подголов: «</text:span></text:span><text:span text:style-name="Основной_20_шрифт_20_абзаца"><text:span text:style-name="T10">С самого утра мы потчевали гостей чаем, а ярчайшие представители национально-культурных объединений (НКО) давали концерт. Затем провели алгыс. После него угощали гостей праздничным обедом. Особая благодарность Молодёжному узбекскому центру за вкуснейший плов – ребята бесплатно накормили почти тысячу человек! Во время обеда Молодёжная ассамблея Якутии проводила разнообразные флэшмобы – молодые люди рассказывали участникам праздника об обычаях своих народов, обучали национальным играм». </text:span></text:span><text:span text:style-name="Основной_20_шрифт_20_абзаца"><text:span text:style-name="T9">Глава Якутии Айсен Николаев оба дня принимал участие в Ысыахе. 25 июня он вместе со всеми встречал восходящее солнце. «</text:span></text:span><text:span text:style-name="Основной_20_шрифт_20_абзаца"><text:span text:style-name="T6">Ысыах − это яркий пример сохранения культурных, исторических и духовных традиций народа саха, единения всех жителей многонациональной республики</text:span></text:span><text:span text:style-name="Основной_20_шрифт_20_абзаца"><text:span text:style-name="T9">», – отметил глава региона. <text:s/>«Ысыах Туймаады- 2023» посетили 235 тыс человек.</text:span></text:span></text:p>
      <text:p text:style-name="P118"><text:span text:style-name="T129">22 сентября 2023 года </text:span><text:span text:style-name="T125">с</text:span><text:span text:style-name="T136">отрудник ресурсного центра Дома дружбы народов им. А.Е. Кулаковского Анатолий Сен-Дун-Шен провел </text:span><text:bookmark-start text:name="_Hlk154578489"/><text:span text:style-name="T133">открытый урок по дипломатии для студентов </text:span><text:bookmark-end text:name="_Hlk154578489"/><text:span text:style-name="T133">первых и вторых курсов </text:span><text:span text:style-name="T136">Якутского института водного транспорта (филиала ФГБОУ ВО «СГУВТ»). Урок был посвящён роли дипломатии в мире и важности переговоров в установлении партнерских отношений. Ребята активно участвовали в специальной форматной интерактивной игре. Формат игры включал в себя раунды переговоров, предназначенные для решения заданной проблемной ситуации, основанной на реальных исторических фактах. Все участники справились с поставленными задачами, продемонстрировав свои навыки дипломатии и мастерство в переговорах. Проект обогатил знания студентов в области международных отношений и дипломатии. </text:span><text:span text:style-name="T141">Всего приняло участие 20 человек.</text:span></text:p>
      <text:p text:style-name="P72"><text:span text:style-name="T126">12 октября 2023 года</text:span><text:span text:style-name="T122"> </text:span><text:bookmark-start text:name="_Hlk154158486"/><text:bookmark-start text:name="_Hlk154578622"/><text:span text:style-name="Strong"><text:span text:style-name="T131">Триптих-акцией «Славим Солнце! Мир! Дружбу!»</text:span></text:span><text:bookmark-end text:name="_Hlk154578622"/><text:span text:style-name="Strong"><text:span text:style-name="T131"> </text:span></text:span><text:span text:style-name="Strong"><text:span text:style-name="T142">Дом дружбы народов им. А.Е. Кулаковского открыл 44 творческий сезон</text:span></text:span><text:bookmark-end text:name="_Hlk154158486"/><text:span text:style-name="Strong"><text:span text:style-name="T142">.</text:span></text:span><text:span text:style-name="T137"> Дом дружбы народов – площадка для реализации межнациональных проектов, проведения национальных праздников, форумов, фестивалей. Под крылом Ассамблеи народов Якутии действует 38 национально-культурных объединений, которые сотрудничают с Домом дружбы. В день начала творческого сезона участникам мероприятия была представлена многогранная деятельность коллектива. Гости праздника насладились концертной программой вокальных и хореографических коллективов. На мероприятия был приглашены иностранные студенты, дети иностранных граждан - представителей национально-культурных объединений г.Якутска. Многообразие народных культур, представленное на сцене, патриотичные слова ведущей нашли отклик в сердцах зрителей. В финале каждый присоединился к <text:s/>молодежном</text:span><text:span text:style-name="T138">у</text:span><text:span text:style-name="T137"> флешмобу. </text:span><text:bookmark-start text:name="_Hlk154578649"/><text:span text:style-name="T142">Приняло участие 378 человек</text:span><text:bookmark-end text:name="_Hlk154578649"/><text:span text:style-name="T142"> </text:span></text:p>
      <text:p text:style-name="P72"><text:soft-page-break/><text:span text:style-name="T131">2-3 ноября 2023 года</text:span><text:span text:style-name="T137"> специалист Ресурсного образовательно-методологического центра в сфере национальных отношений Дарбасова Анастасия Григорьевна приняла </text:span><text:span text:style-name="T131">участие в работе </text:span><text:span text:style-name="T298">ежегодного Всероссийского форума </text:span><text:bookmark-start text:name="_Hlk154578708"/><text:span text:style-name="T298">«Народы России»</text:span><text:span text:style-name="T297">, </text:span><text:bookmark-end text:name="_Hlk154578708"/><text:span text:style-name="T297">который проводится с 2020 года и является одним из ключевых ежегодных мероприятий в области государственной национальной политики в России. Форум способствует изучению и выработке механизмов укрепления общероссийской гражданской идентичности и единства российской нации, межнационального мира и согласия. Участниками Форума ежегодно становятся специалисты межнациональных отношений всех субъектов Российской Федерации.</text:span></text:p>
      <text:p text:style-name="P189">Основная повестка Форума — обсуждение и поиск решений актуальных задач государственной национальной политики, повышение эффективности и профессиональных компетенций государственных гражданских служащих, муниципальных служащих и представителей общественных организаций в сфере межнациональных отношений, а также формирование деловых коммуникаций между участниками.</text:p>
      <text:p text:style-name="P189">В рамках его проведения работали тематические секции, включающие в себя тематики языковой политики, профилактики экстремизма и противодействия идеологии терроризма, адаптации и интеграции иностранных граждан в Российской Федерации, информационной политики и современных вызовов в сфере государственной национальной политики.</text:p>
      <text:p text:style-name="P189">В рамках Форума прошел Всероссийский семинар-совещание по вопросам реализации государственной национальной политики с руководителями органов государственной власти субъектов Российской Федерации, заседание Экспертного совета при ФАДН России, VIII Всероссийская просветительская акция «Большой этнографический диктант», торжественные церемонии награждения лауреатов VII Международного фотоконкурса «Русская цивилизация» и победителей Конкурса на лучшие межрегиональные проекты в сфере реализации государственной национальной политики Российской Федерации «Лучшее в общее».</text:p>
      <text:p text:style-name="P189">В конкурсе на лучшие межрегиональные проекты в сфере реализации государственной национальной политики Российской Федерации «Лучшее в общее»:</text:p>
      <text:p text:style-name="P190">1 место: межнациональный проект «Этно-Кампус. Игры народов России». Автор: Дом дружбы народов им. А.Е. Кулаковского, Республика Саха (Якутия), г. Якутск.</text:p>
      <text:p text:style-name="P190">2 место: Краевой Дворец Дружбы «Русь», Хабаровский край, г. Хабаровск.</text:p>
      <text:p text:style-name="P190">3 место: проект «Сказка – мудрость народа». Автор: Дом культуры «Полысаевец», Кемеровская область, г. Полысаево.</text:p>
      <text:p text:style-name="P191">Проекты, занявшие призовые места будут реализованы в 2024 году при методической и финансовой поддержке ФГБУ «Дом народов России». Конкурс реализован в партнерстве с АНО «Ресурсный центр в сфере национальных отношений». </text:p>
      <text:p text:style-name="P72"><text:span text:style-name="T297">Также на полях Форума состоялась презентация информационного портала «Национальнаяполитика.рф» для специалистов и экспертов, работающих в сфере </text:span><text:soft-page-break/><text:span text:style-name="T297">межнациональных и межконфессиональных отношений, а также круглый стол с участием руководителей Домов дружбы, Домов национальностей и этнокультурных организаций. </text:span><text:bookmark-start text:name="_Hlk154578719"/><text:span text:style-name="T297">Всего приняло участие 500 человек.</text:span></text:p>
      <text:p text:style-name="P72"><text:bookmark-end text:name="_Hlk154578719"/><text:span text:style-name="T246">3 ноября 2023 года</text:span><text:span text:style-name="T248"> организована и проведена </text:span><text:span text:style-name="T246">площадка </text:span><text:bookmark-start text:name="_Hlk154158584"/><text:span text:style-name="T246">Межнационального </text:span><text:bookmark-start text:name="_Hlk154578735"/><text:span text:style-name="T246">содружества «СЛОВО и ДЕЛО»</text:span><text:bookmark-end text:name="_Hlk154158584"/><text:bookmark-end text:name="_Hlk154578735"/><text:span text:style-name="T246">, посвященная поддержке участников Специальной военной операции</text:span><text:span text:style-name="T248">.</text:span><text:span text:style-name="T137"> Представители общественного добровольческого движения «Волонтеры Саха», общественного волонтерского движения «Добровольцы», общественного движения в поддержку мобилизованных из РС(Я) «Якутия с тобой», Управления общественных связей и молодежной политики Окружной Администрации города Якутска, Сообщества волонтеров предпринимателей «Патриот», Народного фронта Якутии, Ассоциации ветеранов боевых действий РС(Я) совместно со студентами арктического государственного института культуры и искусств, Арктического государственного агротехнологического университета, Северо-Восточного федерального университета им. М.К. Аммосова и школьниками кадетской школы изготовили необходимые вещи для солдат. Некоторые дети попросили закончить свои работы дома и принесли их позже. Организаторы проекта дождались все изделия и передали в волонтерские штабы обереги в количестве 67 штук, сухой душ 143 штуки, нашлемники 4 штуки, подушки-бублики для раненых 6 штук, сети 8 штук и письма. Видеообращение солдатам отправлено в региональное отделение Всероссийского движения «Народный фронт». Межнациональное содружество «СЛОВО и ДЕЛО» — проект, где Добро умеет делать каждый, и мы ждем желающих помогать и творить добрые дела. </text:span><text:bookmark-start text:name="_Hlk154158592"/><text:bookmark-start text:name="_Hlk154578754"/><text:span text:style-name="T137">Приняло участие 108 человек</text:span><text:bookmark-end text:name="_Hlk154578754"/></text:p>
      <text:p text:style-name="P72"><text:bookmark-end text:name="_Hlk154158592"/><text:span text:style-name="T246">3 ноября 2023 года</text:span><text:span text:style-name="T248"> Дом дружбы народов им. А.Е. Кулаковского стал уникальной открытой площадкой проведения </text:span><text:bookmark-start text:name="_Hlk154578765"/><text:span text:style-name="T246">Большого этнографического диктанта-2023</text:span><text:bookmark-end text:name="_Hlk154578765"/><text:span text:style-name="T246">. </text:span><text:span text:style-name="T248">Ежегодную международную просветительскую акцию «Большой этнографический диктант» для знакомства граждан страны с культурой народов России и оценки уровня этнокультурной грамотности провели с 3 по 8 ноября текущего года. Уровень знаний этнокультурной грамотности проверили представители национально-культурных объединений, участники площадки межнационального содружества «Слово и Дело». Также в диктанте принял участие К.Е. Бычков, Председатель Правительства Республики Саха (Якутия).</text:span><text:span text:style-name="Strong"><text:span text:style-name="T150"> </text:span></text:span><text:span text:style-name="T122">Символично, что диктант проводился в канун Дня народного единства.</text:span><text:span text:style-name="T137"> Организатором Большого этнографического диктанта является Федеральное агентство по делам национальностей. В нашей республике организатором выступает Министерство по внешним связям и делам народов Республики Саха (Якутия). Участники диктанта ответили на 30 вопросов: 20 общефедеральных вопросов, 10 – уникальных для Якутии, а для заграничных площадок – посвященных местам, связанным с Россией за ее пределами. Максимальная сумма баллов за выполнение всех заданий – 100. Время прохождения – 45 минут. Правильные от</text:span><text:soft-page-break/><text:span text:style-name="T137">веты опубликованы на сайте диктанта 13 ноября 2023 года. </text:span><text:bookmark-start text:name="_Hlk154158611"/><text:bookmark-start text:name="_Hlk154578793"/><text:span text:style-name="T137">Приняло участие 134 человек</text:span><text:bookmark-end text:name="_Hlk154578793"/></text:p>
      <text:p text:style-name="P64"><text:bookmark-end text:name="_Hlk154158611"/><text:span text:style-name="T274">4 ноября 2023 года </text:span><text:span text:style-name="T280">Дом дружбы народов им. А.Е. Кулаковского организовал и провел </text:span><text:span text:style-name="T274">концерт </text:span><text:bookmark-start text:name="_Hlk154578805"/><text:span text:style-name="T274">«Вместе МЫ - Единый народ»</text:span><text:bookmark-end text:name="_Hlk154578805"/><text:span text:style-name="T280">, посвященный Дню народного единства. Зрители насладились разнообразием культурного наследия народов Якутии.</text:span><text:span text:style-name="T177"> Интересные и красочные номера создали атмосферу праздника и гордости за многонациональную Родину. Все участники и зрители смогли насладиться моментами, напоминающими о важности сближения народов и уважения друг к другу. Поздравили якутян </text:span><text:span text:style-name="T281">Е. Х. Голомарева</text:span><text:span text:style-name="T177">, Председатель постоянного комитета Государственного Собрания (Ил Тумэн) Республики Саха (Якутия) по вопросам коренных малочисленных народов Севера и делам Арктики и </text:span><text:span text:style-name="T281">Т.Н. Пяткина</text:span><text:span text:style-name="T177">, заместитель министра по внешним связям и делам народов Республики Саха (Якутия). </text:span><text:span text:style-name="T175">Концерт «Вместе – МЫ единый народ» подчеркнул важность сближения и взаимопонимания между разными культурами и народами. </text:span><text:span text:style-name="T119">Общий охват участников и зрителей 908.</text:span></text:p>
      <text:p text:style-name="P85"><text:span text:style-name="Strong"><text:span text:style-name="T137">5 декабря 2023 года в</text:span></text:span><text:span text:style-name="Strong"><text:span text:style-name="T142"> Доме дружбы народов им. А.Е. Кулаковского прошел </text:span></text:span><text:bookmark-start text:name="_Hlk154160532"/><text:span text:style-name="Strong"><text:span text:style-name="T131">II Республиканский ЭтноМедиаФорум</text:span></text:span><text:bookmark-end text:name="_Hlk154160532"/><text:span text:style-name="Strong"><text:span text:style-name="T131">.</text:span></text:span><text:span text:style-name="Strong"><text:span text:style-name="T142"> Мероприятие объединило юнкоров, начинающих журналистов, блогеров. Организаторы: Министерство по внешним связям и делам народов Республики Саха (Якутия), Дом дружбы народов им. А.Е. Кулаковского. Главной темой форума стало медиа как фактор сближения народов.</text:span></text:span></text:p>
      <text:p text:style-name="P171">Состоялись выступления экспертов по созданию качественного информационного контента и развитию медиатехнологий. Участники получили навыки в подборе актуальных и интересных тем, научились создавать структурированный и логичный контент, смогли реализовать свои творческие идеи в работе медиакоманды.</text:p>
      <text:p text:style-name="P85"><text:span text:style-name="T137">В этом году ЭтноМедиаФорум посвящен Году педагога и наставника в Российской Федерации. Спикеры через призму своего профессионализма помогли узнать начинающим журналистам больше о медиасфере. Азами мастерства с творческой молодежью поделились: заместитель генерального директора РИИХ «Сахамедиа» </text:span><text:span text:style-name="Strong"><text:span text:style-name="T142">Чокуур ГАВРИЛЬЕВ</text:span></text:span><text:span text:style-name="T137">, редактор журналов «Колокольчик+», «Юность Севера: Arctic ideas», редакции сетевых изданий «Детское издательство «Кэскил» им. Н.Е. Мординова-Амма Аччыгыйа» </text:span><text:span text:style-name="Strong"><text:span text:style-name="T142">Татьяна ЧЬЯМОВА</text:span></text:span><text:span text:style-name="T137">, заместитель председателя Молодежной Ассамблеи народов России «МЫ-РОССИЯНЕ» </text:span><text:span text:style-name="Strong"><text:span text:style-name="T142">Фаридун ХОТАМОВ</text:span></text:span><text:span text:style-name="T137">, доцент АГИКИ, кандидат педагогических наук, отличник системы образования Республики Саха (Якутия), продюсер, маркетолог </text:span><text:span text:style-name="Strong"><text:span text:style-name="T142">Василиса ТАРАСОВА</text:span></text:span><text:span text:style-name="T137">.</text:span></text:p>
      <text:p text:style-name="P85"><text:span text:style-name="T137">Полученные знания участники сразу применили на практике, подготовив публикацию на тему «Национальный праздник народа». За звание лучших боролись семь команд, за каждой из которых был закреплён наставник — представитель </text:span><text:soft-page-break/><text:span text:style-name="T137">одного из народов: саха, русские — потомки государевых ямщиков, буряты, армяне, таджики, корейцы и чукчи. Наставники рассказали ребятам о своём народе, традициях, одежде и национальных праздниках. Каждая команда получила название в честь национального инструмента: балалайка, хомус, дудук, морин хуур, каягым, бубен и дутор. На столах были представлены различные предметы, относящиеся к культуре и традициям каждого из народов. Живое общение участников получилось очень насыщенным, а беседа из первых уст живой и интересной. Победителем признана команда СОШ №23 г.Якутска. Юнкоры написали заметку о чукотском празднике килвэй.</text:span></text:p>
      <text:p text:style-name="P171">В рамках II Республиканского ЭтноМедиаФорума в Доме дружбы народов им. А.Е. Кулаковского прошел «Медиавторник» — диалоговая площадка лидеров национально-культурных объединений с руководителями СМИ Якутии.</text:p>
      <text:p text:style-name="P171">Во встрече приняли участие заместитель министра по внешним связям и делам народов РС(Я) Татьяна Пяткина, заместитель министра инноваций, цифрового развития и инфокоммуникационных технологий РС(Я) Георгий Андреев, руководители и корреспонденты НВК «Саха», телеканала «Якутия 24», «Сахамедиа», ДИ «Кэскил», «Якутск вечерний», «Саха сирэ» и др.</text:p>
      <text:p text:style-name="P171">Представители национально-культурных объединений рассказали об общественной деятельности и проводимых мероприятиях, обсудили вопросы дальнейшего сотрудничества со СМИ.</text:p>
      <text:p text:style-name="P174">В рамках II Республиканского ЭтноМедиаФорума прошла музыкальная молодежная акция «Фолк-чарт». Зрителям была представлена этническая музыка, песни и танцевальные композиции различных культур народов мира. Завораживающее действо началось с вокально-танцевальной композиции «Кымыс ырыата» в исполнении певицы Надежды Варламовой Надикан и образцового детского танцевального ансамбля «Бриллианты Якутии».</text:p>
      <text:p text:style-name="P85"><text:span text:style-name="T137">В увлекательный музыкальный мир, проникнутый духом северных просторов, снежных вершин и ледяных ветров, где каждая нота становится магическим заклинанием увлекла этно-фолк певица </text:span><text:span text:style-name="Strong"><text:span text:style-name="T142">Татьяна Соросова – Балаганчик</text:span></text:span><text:span text:style-name="T137">; красоту русской песни представила лауреат всероссийских конкурсов, солистка народного ансамбля «Русь» </text:span><text:span text:style-name="Strong"><text:span text:style-name="T142">Елизавета Глаголева</text:span></text:span><text:span text:style-name="T137">. В составе этно-ансамбля </text:span><text:span text:style-name="Strong"><text:span text:style-name="T142">«Сандалҕан»</text:span></text:span><text:span text:style-name="T137"> Дома дружбы народов настоящие носители алтайской, тувинской и якутской культур, чьи музыкальные таланты передают дух и традиции своих народов. Произведение, которое они исполнили вместе с диджеем</text:span><text:span text:style-name="Strong"><text:span text:style-name="T150"> </text:span></text:span><text:span text:style-name="Strong"><text:span text:style-name="T151">Чингиз</text:span></text:span><text:span text:style-name="T131">,</text:span><text:span text:style-name="T137"> не просто музыка, а настоящее эмоциональное путешествие в удивительный мир этнической музыки, где каждая нота – это шепот столетий старых традиций в коллаборации с современными звучаниями.</text:span></text:p>
      <text:p text:style-name="P85"><text:span text:style-name="T122">Зарядили энергией и страстью загадочного Африканского континента иностранные студенты Северо-Восточного федерального университета </text:span><text:soft-page-break/><text:span text:style-name="T122">группа «Royal Сlan». Горячие, зажигательные ритмы сорвали шквал аплодисментов и вызвали бурю эмоций у зала. Также выступили студенческий народный ансамбль танца и песни «Аар Аартык», образцовый коллектив РФ, народный ансамбль эстрадного танца «Сюрприз», ВИА-группа «Байдам». Артистка Национального театра танца имени Сергея Зверева — Кыыл Уола, импровизатор хомусист Василена Шарина – Улан</text:span><text:span text:style-name="T152"> </text:span><text:span text:style-name="T122">исполнила композицию на хомусе. Уникальный народный инструмент через свои чарующие звуки погрузил в якутскую историю и мифологию, рассказал о древних традициях и культуре народа саха.</text:span></text:p>
      <text:p text:style-name="P85"><text:span text:style-name="T137">Номинант музыкальной премии «Урдэл 20.23» </text:span><text:span text:style-name="Strong"><text:span text:style-name="T142">Айыллыына Сандаар</text:span></text:span><text:span text:style-name="T137"> представила богатство якутской музыкальной традиции, придав ей современное звучание. Голос прекрасной </text:span><text:span text:style-name="Strong"><text:span text:style-name="T142">Kакитока </text:span></text:span><text:span text:style-name="T137">звучал как мелодия любви, даря радость и вдохновение.</text:span></text:p>
      <text:p text:style-name="P85"><text:span text:style-name="T137">Эффектным завершением, самым сильным номером проекта стала песня звезды якутской эстрады </text:span><text:span text:style-name="Strong"><text:span text:style-name="T142">Василия Новоприезжего</text:span></text:span><text:span text:style-name="T137">. Музыка этнических мотивов «Фолк-чарта» объединила культурное наследие с современным искусством. Этот музыкальный опыт дал возможность прочувствовать глубину эмоций и силу единства через звуки и ритмы, проникающие в сердца каждого. </text:span><text:bookmark-start text:name="_Hlk154582046"/><text:span text:style-name="T142">Приняло участие </text:span><text:bookmark-end text:name="_Hlk154582046"/><text:span text:style-name="T142">663 </text:span><text:span text:style-name="T143">чел</text:span><text:span text:style-name="T142">. </text:span></text:p>
      <text:p text:style-name="P72"><text:span text:style-name="T246">С ноября по декабрь 2023 года</text:span><text:span text:style-name="T248"> Дом дружбы народов им. А.Е. Кулаковского реализовал </text:span><text:bookmark-start text:name="_Hlk154158551"/><text:span text:style-name="T246">проект </text:span><text:bookmark-start text:name="_Hlk154578662"/><text:span text:style-name="T246">«О народах Якутии детям»</text:span><text:bookmark-end text:name="_Hlk154578662"/><text:span text:style-name="T246"> </text:span><text:bookmark-end text:name="_Hlk154158551"/><text:span text:style-name="T246">(раскраска с народными костюмами).</text:span><text:span text:style-name="T248"> На т</text:span><text:span text:style-name="T148">ерритории Якутии проживает 135 национальностей и нам важно ознакомить подрастающее поколение с культурой, традициями народов, проживающих в Республике Саха (Якутия).</text:span><text:span text:style-name="T134"> </text:span><text:span text:style-name="T149">Основная цель проекта:</text:span><text:span text:style-name="T148"> Популяризация национальной традиционной одежды народов Якутии для детей 7-12 лет. </text:span></text:p>
      <text:p text:style-name="P65"><text:span text:style-name="T148"><text:s/></text:span><text:span text:style-name="T248">Раскраски «Костюмы народов Якутии» направлены на знакомство детей и подростков с традиционной одеждой народов Якутии</text:span><text:span text:style-name="T137">. Национальный костюм отражает индивидуальность народа, нации и характеризует её культуру, является предметом национальной гордости. </text:span><text:span text:style-name="T148">Проект прошел на мероприятиях, приуроченных к Дню народного единства, где на столах были размещены раскраски в свободном доступе для детей, все желающие могли присоединиться к проекту. Далее раскраски используются на уроках гражданственности, уроках межнационального общения проводимые в общеобразовательных учреждениях города Якутска и на мероприятиях Дома дружбы народов им. А.Е. Кулаковского. Всего за два месяца выпущены 138 шт., из них разрисовано 88 шт. В последующем данный комплект раскрасок будет тиражирован в районы Якутии в цифровом и печатном варианте.</text:span></text:p>
      <text:p text:style-name="P65"><text:span text:style-name="T148">В проекте представлены национальные костюмы следующих народов, проживающих на территории Якутии: Якуты, Русские, Эвены, Эвенки, Юкагиры, Долганы, Чукчи, Ханты, Коряки, Армяне, Азербайджанцы, Буряты, Белорусы, Башкиры, Тувинцы, Таджики, Татары, Киргизы, Китайцы, Казаки, Корейцы, </text:span><text:soft-page-break/><text:span text:style-name="T148">Монголы, Украинцы, Узбеки, Дагестанцы. </text:span><text:span text:style-name="T142">Всего участников 88.</text:span></text:p>
      <text:p text:style-name="P83"><text:span text:style-name="Strong"><text:span text:style-name="T137">11-14 декабря 2023 года </text:span></text:span><text:span text:style-name="Strong"><text:span text:style-name="T142">представитель Ресурсного образовательно-методологического центра в сфере национальных отношений Дома дружбы народов им. А.Е. Кулаковского Анастасия Дарбасова приняла участие </text:span></text:span><text:span text:style-name="Strong"><text:span text:style-name="T131">в </text:span></text:span><text:bookmark-start text:name="_Hlk154579639"/><text:span text:style-name="Strong"><text:span text:style-name="T131">Конгрессе народов России</text:span></text:span><text:bookmark-end text:name="_Hlk154579639"/><text:span text:style-name="Strong"><text:span text:style-name="T131">, посвященном 25-летию Общероссийской общественной организации «Ассамблея народов России»</text:span></text:span><text:span text:style-name="Strong"><text:span text:style-name="T142">. Организатором мероприятия выступила Общероссийская общественная организация «Ассамблея народов России» при поддержке Совета при Президенте Российской Федерации по межнациональным отношениям Федерального агентства по делам национальностей Общероссийской общественно-государственной организации «Ассамблея народов России».</text:span></text:span></text:p>
      <text:p text:style-name="P83"><text:span text:style-name="T250">Мероприятие началось с возложения цветов к горельефу в память о Параде Победы 24 июня 1945 года и к Могиле Неизвестного Солдата. </text:span><text:span text:style-name="T251">В мероприятиях в том числе принимали участие иностранные делегации. Программа мероприятия очень насыщена, она включает в себя финальный этап II Международного конкурса «Лидер народной дипломатии», Стратегическую сессию «Модель Всемирного Общественного Саммита». Запланирована работа Стратегической сессии «ВМЕСТЕ в 2024 год», приуроченной к празднованию 30-летия со дня принятия Конституции Российской Федерации, Конгресс народов России, посвященный 25-летию Общероссийской общественной организации «Ассамблея народов России».</text:span></text:p>
      <text:p text:style-name="P178">На Конгрессе прошло обсуждение вопросов укрепления межнационального согласия, реализацию стратегии национальной политики. </text:p>
      <text:p text:style-name="P175">После этого российские делегаты отправились в галерею искусств Зураба Церетели, где для председателей 19 региональных отделений «Ассамблеи народов России», а также для руководителей Домов дружбы, участников конкурса «Лидер народной дипломатии» и представителей национально-культурных автономий была организована стратегическая сессия «ВМЕСТЕ в 2024 год», посвящённая 30-летию Конституции Российской Федерации и принципам государственной национальной политики. В этот день также состоялся Конгресс народов России, посвященный 25-летию Общероссийской общественной организации «Ассамблея народов России».</text:p>
      <text:p text:style-name="P175">Было отмечено, что Якутия – не только самый крупный субъект Российской Федерации, но и один из самых многонациональных, где проживают представители 130 национальностей. Многонациональность является бесценным богатством северного края, исторический опыт многовекового проживания в экстремальных условиях поистине уникален и нужно бережно и разумно и дальше использовать его во благо будущих поколений. </text:p>
      <text:p text:style-name="P83"><text:span text:style-name="T122">За прошедшие годы много сделано для укрепления межнационального и межконфессионального мира в нашей стране, укрепления гражданского единства россиян. В центре внимания - объединяющие многонациональный российский народ ценности: любовь к Родине, уважение к ее настоящему и прошлому, гордость </text:span><text:soft-page-break/><text:span text:style-name="T122">за родную землю, готовность работать на ее благо и защищать её будущее. Сегодня межнациональный мир, единство нашего общества - это единство и целостность Российского государства. </text:span><text:span text:style-name="T142">Всего приняло участие 300 человек.</text:span></text:p>
      <text:p text:style-name="P72"><text:span text:style-name="T131">12,15 декабря 2023 года</text:span><text:span text:style-name="T137"> специалист Ресурсного центра в сфере национальных отношений Дома дружбы народов им. А.Е. Кулаковского провел </text:span><text:span text:style-name="T131">открытый уроки по дипломатии для детей смены «Умей дружить»</text:span><text:span text:style-name="T137"> Центра отдыха «Сосновый бор». Было рассказано о роли дипломатии в мире, насколько важны переговоры и выстраиваемые с их помощью партнерские отношения. В интерактивной игре ребята узнали о роли дипломатов, воспитанники пробовали провести раунды переговоров для урегулирования заданной проблемной ситуации, основанной на реальных исторических фактах. </text:span><text:bookmark-start text:name="_Hlk154578609"/><text:span text:style-name="T137">Всего приняло участие 19 человек</text:span><text:bookmark-end text:name="_Hlk154578609"/><text:span text:style-name="T137">. Таким образом, общий охват по проведению 2х уроков – 39 человек.</text:span></text:p>
      <text:p text:style-name="P40"><text:span text:style-name="Strong"><text:span text:style-name="T187">Дом дружбы народов им. А.Е. Кулаковского в общеобразовательных учреждениях города Якутска проводит </text:span></text:span><text:span text:style-name="Strong"><text:span text:style-name="T176">уроки гражданственности</text:span></text:span><text:span text:style-name="Strong"><text:span text:style-name="T187"> по различным темам:</text:span></text:span></text:p>
      <text:p text:style-name="P74"><text:span text:style-name="Strong"><text:span text:style-name="T137">25 сентября 2023 г</text:span></text:span><text:span text:style-name="Strong"><text:span text:style-name="T140">ода</text:span></text:span><text:span text:style-name="Strong"><text:span text:style-name="T142"> в 3 «г» классе Якутской городской национальной гимназии имени </text:span></text:span><text:span text:style-name="Strong"><text:span text:style-name="T145">А</text:span></text:span><text:span text:style-name="Strong"><text:span text:style-name="T142">.Г. и Н.К. Чиряевых </text:span></text:span><text:span text:style-name="Strong"><text:span text:style-name="T131">состоялся урок гражданственности, посвященный Дню государственности Республики Саха (Якутия) «Жизнь и творчество Платона Алексеевича Ойунского». </text:span></text:span><text:span text:style-name="Strong"><text:span text:style-name="T142">Урок провела главный специалист по экспозиционно-выставочной работе Литературного музея им. П.А. Ойунского, отличник культуры Республики Саха (Якутия) Ньургуйана Халгаева.</text:span></text:span><text:span text:style-name="T137"> В этом году 130 лет со дня рождения великого сына народа саха Платона Ойунского. Платон Алексеевич был выдающимся поэтом, прозаиком, драматургом, фольклористом, лингвистом, государственным, политическим деятелем. Внес большой вклад в становление государственности Республики. Гимназисты с особым интересом изучили школьный аттестат Ойунского, стихотворение Льву Толстому с авторским рисунком и архивные фотографии. </text:span><text:bookmark-start text:name="_Hlk154158759"/><text:span text:style-name="T137">Приняло участие 34 человек</text:span></text:p>
      <text:p text:style-name="P82"><text:bookmark-end text:name="_Hlk154158759"/><text:span text:style-name="T131">30 сентября 2023</text:span><text:span text:style-name="T137"> года в России отмечается новая памятная дата – День воссоединения Донецкой Народной Республики, Луганской Народной Республики, Запорожской области и Херсонской области с Российской Федерацией (2022 год). Годовщине этого исторического для страны события был </text:span><text:span text:style-name="T131">посвящен урок гражданственности для учеников 5 «Б» класса Якутской городской гимназии имени А.Г. и Н.К. Чиряевых</text:span><text:span text:style-name="T137">. Школьники посетили мультимедийно-предметную выставку «Якутия-Новороссия» в историческом парке «Россия-моя история». Экспозиция посвящена отважным героям, с честью и доблестью защищающим страну, а также гражданам, участвующим в гуманитарной миссии с начала СВО</text:span><text:span text:style-name="Strong"><text:span text:style-name="T150">.</text:span></text:span><text:span text:style-name="T137"> На выставке представлены уникальные артефакты: видеоматериалы, интервью, содержимые аптечек, снаряжения и другие памятные вещи военнослужащих.</text:span><text:span text:style-name="Strong"><text:span text:style-name="T150"> </text:span></text:span><text:span text:style-name="T137">В рамках экскурсии, сотрудник парка Антон Якушев, рассказал о вкладе и участию </text:span><text:soft-page-break/><text:span text:style-name="T137">республики и якутян в освобождении Новороссии от нацизма. Ребятам было интересно узнать о воинах, добровольцах, волонтерах, людях, которым не безразлично будущее России</text:span><text:span text:style-name="Strong"><text:span text:style-name="T150">.</text:span></text:span><text:span text:style-name="T137"> Дом дружбы народов совместно с партнерами будет и дальше проводить проекты, направленные на воспитание гражданской ответственности и патриотизма среди молодого поколения. </text:span><text:bookmark-start text:name="_Hlk154158768"/><text:span text:style-name="T137">Приняло участие 32 человек.</text:span><text:bookmark-end text:name="_Hlk154158768"/></text:p>
      <text:p text:style-name="P82"><text:span text:style-name="Strong"><text:span text:style-name="T137">8 ноября 2023 года</text:span></text:span><text:span text:style-name="Strong"><text:span text:style-name="T142"> ведущий специалист Ресурсного образовательно-методологического центра Дома дружбы народов им. А.Е. Кулаковского </text:span></text:span><text:span text:style-name="Strong"><text:span text:style-name="T131">Александра Старостина провела урок гражданственности, посвященный Дню народного единства.</text:span></text:span><text:span text:style-name="T131"> Ученики 5 «Б» класса СОШ №23 города </text:span><text:span text:style-name="T137">Якутска (классный руководитель Гаврильева Вера Святославовна) познакомились с историей возникновения праздника, узнали, что День народного единства, который отмечается всенародно, обладает силой мощного единения и сплочения всех людей страны. Школьники посетили фотовыставку «Народы Якутии в лицах», книжную выставку «Первые книги на языках народов Якутии» научно-исследовательского центра книжных памятников Национальной библиотеки Республики Саха (Якутия), где также представлены иконы Казанской Божьей Матери из Якутской Епархии, уникальное Евангелие XVIII века, Коран, Библию из личной коллекции Владислава Коротова. Проведенный урок напомнил, что единство народов во все времена было и остаётся главной национальной идеей, а любовь к своему Отечеству является одной из основных российских ценностей. </text:span><text:bookmark-start text:name="_Hlk154158779"/><text:span text:style-name="T137">Приняли участие 32 человек</text:span></text:p>
      <text:p text:style-name="P82"><text:bookmark-end text:name="_Hlk154158779"/><text:span text:style-name="T131">11 декабря 2023 года</text:span><text:span text:style-name="T137"> специалистом Ресурсного образовательно-методологического центра в сфере национальных отношений Дома дружбы народов им. А. Е. Кулаковского Анастасией Найда </text:span><text:span text:style-name="T131">проведен урок гражданственности ко Дню Конституции Российской Федерации </text:span><text:span text:style-name="T137">для 9 класса Специальной (коррекционной) общеобразовательной школы-интерната №34 города Якутска. Анастасия рассказала учащимся об истории возникновения праздника, о том, что Конституция страны — это основной закон государства, определяющий государственное устройство и фиксирует права и обязанности граждан; что такое гражданственность и патриотизм; как зарождаются и проявляются морально-нравственные качества в каждом человеке и что такое человечность. Урок прошёл в формате открытого диалога, где учащиеся поделились своими мыслями. Ребята пришли к выводу, что Конституция рассказывает многое не только о наших правах, но и обязанностях. Этот документ должны знать все граждане, которые любят Родину, бережно относятся к окружающим, проявляя милосердие и уважение. Всего приняло участие 12 человек. </text:span><text:span text:style-name="T130">Общий охват 4 уроков гражданственности составляет 110 человек</text:span></text:p>
      <text:p text:style-name="P82"><text:span text:style-name="T137">Кроме того, с этого года Домом дружбы народов им. А.Е. Кулаковского для учащихся общеобразовательных организаций города Якутска проводится </text:span><text:bookmark-start text:name="_Hlk154158837"/><text:span text:style-name="T130">Урок </text:span><text:soft-page-break/><text:span text:style-name="T130">дружбы</text:span><text:bookmark-end text:name="_Hlk154158837"/><text:span text:style-name="T137">, всего проведено 2 урока:</text:span></text:p>
      <text:p text:style-name="P82"><text:span text:style-name="T246">13 ноября 2023 года</text:span><text:span text:style-name="T248"> специалисты Ресурсного образовательно-методологического центра в сфере национальных отношений Дома дружбы народов им. А.Е. Кулаковского </text:span><text:span text:style-name="T246">Анастасия Найда и Ларьяна Васильева вместе с заместителем председателя Молодёжной Ассамблеи народов Якутии Фаридуном Хотамовым провели открытый урок для учеников 4 класса МОБУ СОШ №21</text:span><text:span text:style-name="T248"> </text:span><text:bookmark-start text:name="_Hlk154579538"/><text:span text:style-name="T248">о дружбе народов</text:span><text:bookmark-end text:name="_Hlk154579538"/><text:span text:style-name="T248">, а также в интересной форме рассказали о народах, проживающих в Республике Саха (Якутия). </text:span></text:p>
      <text:p text:style-name="P82"><text:span text:style-name="T248">Учащимся рассказали о важности межнациональной дружбы, о Доме дружбы народов им. А.Е. Кулаковского и Молодёжной Ассамблеи народов Якутии, а также представили фотовыставку «Народы Якутии в лицах» и этно-ансамбль «Сандалҕан», играющий музыку и песни народов Саха, Тывы, Алтая. Ребята познакомились с разными народами, послушали и попробовали сыграть на якутском национальном музыкальном инструменте кырыымпа и с большим интересом раскрасили национальные костюмы народов, проживающих в Якутии. </text:span><text:bookmark-start text:name="_Hlk154158847"/><text:span text:style-name="T248">Участников 30 человек.</text:span></text:p>
      <text:p text:style-name="P67"><text:bookmark-end text:name="_Hlk154158847"/><text:span text:style-name="Strong"><text:span text:style-name="T178">24 ноября 2023 года</text:span></text:span><text:span text:style-name="Strong"><text:span text:style-name="T189"> специалист Ресурсного центра Дома дружбы народов им. А.Е. Кулаковского и активист Молодёжной Ассамблеи народов Якутии Анастасия Найда провела </text:span></text:span><text:span text:style-name="Strong"><text:span text:style-name="T186">Урок дружбы для 4 класса СОШ №19</text:span></text:span><text:span text:style-name="Strong"><text:span text:style-name="T189"> города Якутска. </text:span></text:span><text:span text:style-name="T178">Анастасия рассказала о Доме дружбы народов, его миссии и целях, о дружном и творческом коллективе, какие проводятся мероприятия, выставки, мастер-классы. </text:span><text:span text:style-name="T175">На уроке дети узнали, что такое дружба народов, значение и смысл этих слов, для чего необходимо жить в мире и согласии, как важно сохранять свои культуры и традиции, делиться и знакомится с другими народами нашей многонациональной Республики. Как гласит русская пословица: «Если дружба велика — будет Родина крепка!». Всего приняло участие 25 человек. </text:span><text:span text:style-name="T81">Общий охват 2 уроков дружбы составляет 55 человек.</text:span></text:p>
      <text:p text:style-name="P84"><text:span text:style-name="T122">Также во втором квартале 2023 года продолжался </text:span><text:span text:style-name="T126">образовательно-просветительский тренинг </text:span><text:bookmark-start text:name="_Hlk154580167"/><text:span text:style-name="T126">«Мечтай! Создавай! Реализуй!»</text:span><text:bookmark-end text:name="_Hlk154580167"/><text:span text:style-name="T126">.</text:span><text:span text:style-name="T122"> Это тренинги по проектной деятельности. Студенты и активисты ВУЗов, СУЗов, в том числе иностранные студенты знакомятся со структурой, логикой основными составляющими социальных проектов, узнают информацию о конкурсах грантов для молодежи, вузов и нко. Иностранные студенты могут принимать участие в конкурсах грантов и субсидий, если они становятся членами команды проектов от ВУЗов или, если проект подается руководителем, являющимся гражданином РФ, <text:s/>а также если они являются активистами некоммерческих организаций, таких как ОО «Молодежная Ассамблея народов РС(Я)», ОО «Союз таджикистанцев РС(Я)», ОО «Союз армян РС(Я)» (данные организации наиболее часто принимают участие в конкурсах субсидий Министерства по внешним связям и делам народов РС(Я)). Совершенствование навыков проектной деятельности в формате командных тренингов способствует более качественной адаптации иностранных студентов в </text:span><text:soft-page-break/><text:span text:style-name="T122">образовательной среде и студенческом коллективе. Иностранные студенты в последующем также вовлекаются и в культурные проекты Дома дружбы и активно принимают в них участие. Проект «Мечтай! Создавай! Реализуй!» реализуется с 2022 года. <text:s/></text:span><text:span text:style-name="T126">18 октября, 16 ноября, 13 декабря 2023 года</text:span><text:span text:style-name="T122"> в Якутском институте водного транспорта, СОШ 21 г. Якутска и на площадке Дома дружбы народов им. А.Е. Кулаковского. </text:span><text:span text:style-name="Strong"><text:span text:style-name="T155">Ресурсным образовательно-методологическим центром Дома дружбы народов в рамках проекта «Мечтай. Создавай. Реализуй!» специалист Ларьяна Васильева провела тренинг по проектной деятельности.</text:span></text:span><text:span text:style-name="T154"> Студенты и активисты ВУЗа и школьники СОШ познакомились со структурой, логикой основными составляющими социальных проектов, узнали информацию о конкурсах грантов для молодежи. Разделившись на несколько команд, пробовали выявлять социальные проблемы, определять цели, задачи и мероприятия для их решения. Сложным оказалось задание доказать актуальность выявленной проблемы. Но порадовало стремление ребят преодолевать трудности, поэтому было решено продолжить совместную работу по проектированию. Приняло участие 157 человек.</text:span></text:p>
      <text:p text:style-name="P100">В 2023 года продолжают осуществлять свою деятельность <text:span text:style-name="T218">34 национально – культурных объединения, которые условно разделены на 4 группы</text:span>.</text:p>
      <text:p text:style-name="P99"><text:s/>1 группа: Национально-культурные объединения коренных малочисленных народов Севера</text:p>
      <text:p text:style-name="P99">2 группа: Национально-культурные объединения славянского сектора</text:p>
      <text:p text:style-name="P99">3 группа: Национально-культурные объединения народов России <text:s/></text:p>
      <text:p text:style-name="P99">4 группа: Национально-культурные объединения народов СНГ</text:p>
      <text:p text:style-name="P99">По сложившейся традиции каждый первый вторник месяца проводятся планерные совещания председателей национально – культурных объединений для планирования деятельности, подготовки межнациональных мероприятий, обмена мнениями, идеями, продолжаются совещания председателей и лидеров НКО с руководством Министерства по внешним связям и делам народов РС (Я).</text:p>
      <text:p text:style-name="P100">Деятельность национально- культурных объединений за первое полугодие текущего года можно оценить следующим образом.</text:p>
      <text:p text:style-name="P99">Слабоактивные: Литовская община «Гинтарас», Украинское землячество «Крыница», Польское объединение «Полония», Башкирский культурный центр «Якташ», Ингушский культурный центр «Вайнах», Азербайджанская община «Баку», Грузинская ассоциация «Арагви», Кыргызская диаспора «Манас», Узбекская община «Ватандош», Саха Омук.</text:p>
      <text:p text:style-name="P99">Среднеактивные: Якутский казачий полк (Гриценко А.П.), Якутский казачий полк (Козырь А.Д.), Белорусская община «Суродич», Общество цыган г. Якутска, Бурятская община г. Якутска, Якутское общество еврейской культуры, Ассоциация корейцев РС (Я), Союз армян РС (Я), Узбекская диаспора РС (Я).</text:p>
      <text:p text:style-name="P99">Активные: все ассоциации КМНС, Русскоустьинцы, Саха эйгэтэ, Потомки <text:soft-page-break/>государевых ямщиков, Русская община РС (Я), Финское культурное общество, Национальная община «Тыва», Татарский культурный центр «Туган як», Союз таджикистанцев РС (Я), Кыргызский конгресс по РС (Я).</text:p>
      <text:p text:style-name="P97">Радует деятельность Молодежной Ассамблеи, объединившая и сплотившая молодежных лидеров НКО.</text:p>
      <text:p text:style-name="P101">Вот уже девятый год отдел межнациональных отношений Дома дружбы народов имени А. Е. Кулаковского с успехом воплощает в жизнь свой проект «Уроки межнационального общения «Этномир Якутии». Проект стал отправной точкой для постоянной совместной деятельности национальных общественных организаций, госструктур по проблеме межнационального общения и, конечно, за это время накоплен огромный опыт нашего взаимодействия.</text:p>
      <text:p text:style-name="P101">В соответствии с основной целью проекта: гармонизацией межнациональных отношений на территории республики, упрочения общероссийского гражданского самосознания и духовной общности многонационального народа Российской Федерации специалисты центра национальных культур, под руководством <text:s/>И. Е. Стрекаловской, решают следующие задачи проекта: знакомят жителей Якутии с самобытной культурой якутского, русского и других народов, проживающих в РС (Я), <text:s/>расширяют знания якутян о культурных традициях народов. Мы стараемся прививать участникам уроков позитивные навыки общения в поликультурном, полиэтническом и многоконфессиональном обществе, основанные на знании исторических корней и традиций различных национальных общностей и социальных групп.</text:p>
      <text:p text:style-name="P97">За второй квартал 2023 года благодарными зрителями стали учащиеся среднеобразовательных школ и ССУЗов г. Якутска и поселка Н. Бестях.</text:p>
      <text:p text:style-name="P35"><text:span text:style-name="T228">Каждый </text:span><text:span text:style-name="T231">первый вторник ежемесячно </text:span><text:span text:style-name="T228">лидеры национально-культурных объединений в Доме дружбы народов им. А.Е. Кулаковского собираются на </text:span><text:span text:style-name="T231">план</text:span><text:span text:style-name="T232">е</text:span><text:span text:style-name="T231">рное совещание,</text:span><text:span text:style-name="T228"> чтоб обсудить и решать общими усилиями <text:s/>свои внутренние вопросы, а также <text:s/>получать информацию и рекомендации от других государственных и общественных структур. Все они проводятся под руководством А.Н. Корякиной, генерального директора ДДН им. А.Е. Кулаковского. Участниками совещаний выступают представители министерств и ведомств Республики Саха (Якутия), председатели Ассамблеи народов Якутии и Молодежной ассамблеи, представители СМИ. Знаковым планерным совещанием 2023 г. стала встреча Главы РС (Я) А.С. Николаева с национально-культурными объединениями и представителями казачества и <text:s/>конфессий. Результатом встречи стали два Указа Ил Дархана, так в первое воскресенье декабря Якутия стала отмечать, по инициативе лидеров НКО, <text:s/>новый праздник День национальных культур, а 2024 -2028 гг. стали пятилетием ямщицкой культуры. </text:span></text:p>
      <text:p text:style-name="P111"><text:span text:style-name="T227">По традиции все совещания проходят конструктивно, в атмосфере </text:span><text:soft-page-break/><text:span text:style-name="T227">взаимопонимания, интернациональной солидарности и плодотворного сотрудничества.</text:span></text:p>
      <text:p text:style-name="P97"/>
      <text:p text:style-name="P17"><text:span text:style-name="Основной_20_шрифт_20_абзаца"><text:span text:style-name="T7">Задача 1.2. Этнокультурное и духовное развитие народов Республики Саха (Якутия).</text:span></text:span></text:p>
      <text:p text:style-name="P101">За отчетный период были с успехом проведены традиционные календарные праздники народов Якутии, основная цель которых: укрепление российской гражданской идентичности на основе духовно-нравственных и культурных ценностей народов РФ:</text:p>
      <text:p text:style-name="P15"><text:span text:style-name="Основной_20_шрифт_20_абзаца"><text:span text:style-name="T2">15 января</text:span></text:span><text:span text:style-name="Основной_20_шрифт_20_абзаца"><text:span text:style-name="T9"> специалисты отдела межнациональных отношений и народный хор русской песни «Раздолье» </text:span></text:span><text:span text:style-name="Основной_20_шрифт_20_абзаца"><text:span text:style-name="T2">провели славянский календарный праздник «Святки, колядки»</text:span></text:span><text:span text:style-name="Основной_20_шрифт_20_абзаца"><text:span text:style-name="T9">. Зрители с удовольствием играли в русские народные игры, водили хороводы, знакомились с основными элементами обрядового праздника, слушали народные песни.</text:span></text:span></text:p>
      <text:p text:style-name="P18"><text:span text:style-name="Основной_20_шрифт_20_абзаца"><text:span text:style-name="T9">Традиционные праздник “</text:span></text:span><text:span text:style-name="Основной_20_шрифт_20_абзаца"><text:span text:style-name="T2">Сагаалган”, “Шагаа”- Праздник белого месяца и Нового года</text:span></text:span><text:span text:style-name="Основной_20_шрифт_20_абзаца"><text:span text:style-name="T9">, которые знаменуют наступление весны, начало нового жизненного цикла, обновление природы и человека, состоялся </text:span></text:span><text:span text:style-name="Основной_20_шрифт_20_абзаца"><text:span text:style-name="T2">24 февраля</text:span></text:span><text:span text:style-name="Основной_20_шрифт_20_абзаца"><text:span text:style-name="T9"> в Доме дружбы народов им. А.Е. Кулаковского. Собравшихся зрителей приветствовали председатели бурятского и тувинского национально-культурных объединений, а яркие народные танцы, горловое пение - лучшие художественные образцы культур бурятского, монгольского и тувинского народов, традиции и обычаи празднования Шагаа и Сагаалган никого не оставили равнодушными. Состоявшийся праздник достиг своей цели, воочию доказав, как народные праздники объединяют людей разных национальностей, а знакомство с культурой и национальными традициями народов, населяющих Республику Саха (Якутия), укрепляют дружбу и согласие!</text:span></text:span></text:p>
      <text:p text:style-name="P43"><text:span text:style-name="Основной_20_шрифт_20_абзаца"><text:span text:style-name="T9">В преддверии </text:span></text:span><text:span text:style-name="Основной_20_шрифт_20_абзаца"><text:span text:style-name="T2">Международного дня родных языков 18 февраля 2023 г. </text:span></text:span><text:span text:style-name="Основной_20_шрифт_20_абзаца"><text:span text:style-name="T9">Дом дружбы народов им. А.Е. Кулаковского провел диктант на родных языках народов, проживающих в Республике Саха (Якутия). Участниками диктанта стали кыргызы, узбеки, корейцы, буряты, татары, таджики и тувинцы. Всего 83 человека. По результатам проверки работ были названы имена написавших диктант на «хорошо» и «отлично». В последние несколько лет диктанты стали популярным способом привлечь внимание людей к теме сохранения языка. Ведь мало знать язык, не менее важно уметь грамотно писать.</text:span></text:span></text:p>
      <text:p text:style-name="P44"><text:span text:style-name="Основной_20_шрифт_20_абзаца"><text:span text:style-name="T2">19 февраля</text:span></text:span><text:span text:style-name="Основной_20_шрифт_20_абзаца"><text:span text:style-name="T9"> в Доме дружбы народов им. А.Е. Кулаковского прошел, ставший традиционным, </text:span></text:span><text:span text:style-name="Основной_20_шрифт_20_абзаца"><text:span text:style-name="T2">межнациональный проект «Родной язык – достояние народа», посвященный Международному дню родного языка. </text:span></text:span><text:span text:style-name="Основной_20_шрифт_20_абзаца"><text:span text:style-name="T9">Проект состоял из нескольких блоков: 1.«Кулаковский среди нас», где об основоположнике якутской литературы рассказала старший научный сотрудник научно-исследовательского института А.Е. Кулаковского СВФУ им. М.К. Аммосова, кандидат педагогических </text:span></text:span><text:soft-page-break/><text:span text:style-name="Основной_20_шрифт_20_абзаца"><text:span text:style-name="T9">наук Светлана Дмитриевна Дарбасова, а члены Молодежной Ассамблеи народов РС(Я) исполнили его стихотворение. 2.Чтение стихов всемирно известных авторов – юбиляров 2023 г., внесших большой вклад в развитие национального языка, в образование его литературной формы — письменной и устной: дипломата и публициста, автора более четырёхстах стихотворений Федора Тютчева (220 лет), Гаврила Курилова — Улуро Адо, просветителя юкагирского народа, основоположника юкагирской письменности (85 лет), советского поэта, публициста, переводчика, прославившего своим творчеством родной Дагестан Расула Гамзатова (100 лет). 3. Интерактив «Говорим на разных языках»: с носителями якутского, русского, юкагирского, тувинского, бурятского, армянского, кыргызского, таджикского языков, где участники мероприятия произнесли самые главные слова в жизни каждого человека: мама, мир, дружба, любовь, вера. Более 130 языков звучат в нашей стране. Участники проекта услышали стихи, песни на родных языках в исполнении народов, проживающих на благодатной якутской земле. Каждый язык — это часть духовного наследия всего человечества, а каждая культура – это бесценный вклад в мировую цивилизацию.</text:span></text:span></text:p>
      <text:p text:style-name="P44"><text:span text:style-name="Основной_20_шрифт_20_абзаца"><text:span text:style-name="T9">Традиционному календарному славянскому празднику “</text:span></text:span><text:span text:style-name="Основной_20_шрифт_20_абзаца"><text:span text:style-name="T2">Масленица”</text:span></text:span><text:span text:style-name="Основной_20_шрифт_20_абзаца"><text:span text:style-name="T9"> был посвящен целый цикл мероприятий, которые прошли </text:span></text:span><text:span text:style-name="Основной_20_шрифт_20_абзаца"><text:span text:style-name="T2">с 20 по 26 февраля </text:span></text:span><text:span text:style-name="Основной_20_шрифт_20_абзаца"><text:span text:style-name="T9">в Доме дружбы народов им. А.Е. Кулаковского. Были проведены уроки межнационального общения «Маслена неделька» в гостиной дружбы народов и в СОШ № 21, состоялся выпуск онлайн-программы «Мастер класс по приготовлению блинов» от вокального ансамбля «Ивушка», выпуск онлайн-викторины «Все о Масленице», поздравления и угощение блинами коллектива ДДН и председателей НКО. Завершился цикл праздничных мероприятий народным гулянием «Прощеное воскресенье», с играми, песнями, плясками и обязательным обрядом сжигания чучела Масленицы. Гостей Масленицы ждали спортивные развлечения и танцевальные конкурсы. Дети и взрослые с удовольствием участвовали в народных забавах. Каждый получил подарок.</text:span></text:span></text:p>
      <text:p text:style-name="P110"><text:span text:style-name="Основной_20_шрифт_20_абзаца">Масленица — древний славянский праздник с многочисленными обычаями. Проходили века, менялась жизнь, с принятием на Руси христианства появились новые, церковные праздники, но широкая Масленица продолжает жить. Главным ее атрибутом традиционно являются блины, символизирующее солнце, которое все ярче разгорается, удлиняя дни. Все участники масленичных мероприятий , среди которых были и иностранные студенты, обучающиеся в СВФУ. <text:s/>дружно и весело проводили Зиму и встретили долгожданную Весну!</text:span></text:p>
      <text:p text:style-name="P43"><text:span text:style-name="Основной_20_шрифт_20_абзаца"><text:span text:style-name="T2">6 марта</text:span></text:span><text:span text:style-name="Основной_20_шрифт_20_абзаца"><text:span text:style-name="T9"> якутское общество </text:span></text:span><text:span text:style-name="Основной_20_шрифт_20_абзаца"><text:span text:style-name="T2">еврейской культуры с праздником Пурим</text:span></text:span><text:span text:style-name="Основной_20_шрифт_20_абзаца"><text:span text:style-name="T9"> поздравила Розалия Колосова, заместитель генерального директора ДДН им. А.Е. Кулаковского. Традиционный календарный еврейский праздник «Пурим» один из самых веселых праздников у иудеев. Он отмечается в память о чудесном избавлении </text:span></text:span><text:soft-page-break/><text:span text:style-name="Основной_20_шрифт_20_абзаца"><text:span text:style-name="T9">еврейского народа от гибели во времена персидского царя Артаксеркса. Название праздника происходит от слова «пур» – жребий. Для большинства современных евреев Пурим – это в первую очередь красочный карнавал. Еще это и праздник милосердия, в дни Пурима следует заниматься благотворительностью, давать деньги нуждающимся.</text:span></text:span></text:p>
      <text:p text:style-name="P48"><text:span text:style-name="Основной_20_шрифт_20_абзаца"><text:span text:style-name="T2">22 марта</text:span></text:span><text:span text:style-name="Основной_20_шрифт_20_абзаца"><text:span text:style-name="T9"> состоялось празднование древнего </text:span></text:span><text:span text:style-name="Основной_20_шрифт_20_абзаца"><text:span text:style-name="T2">весеннего праздника «Навруз, Нооруз, Наурыз, Навруз Байрам на якутской земле»</text:span></text:span><text:span text:style-name="Основной_20_шрифт_20_абзаца"><text:span text:style-name="T9">. Навруз – национальный праздник тюркских народов, один из древнейших праздников в истории человечества. Навруз не является религиозным торжеством и больше связан с народной традицией. Это светлый весенний день пробуждения природы, вселяющий надежду на свершение самых светлых и заветных желаний. С праздником, объединившим представителей многонационального народа нашей Республики, поздравили заместитель министра по внешним связям и делам народов РС(Я) Татьяна Пяткина, председатель Ассамблеи народов РС(Я) Александр Подголов, генеральный директор ДДН им. А.Е. Кулаковского Антонида Корякина. Выступили детский образцовый танцевальный ансамбль «Бриллианты Якутии», образцовый коллектив России, народный ансамбль эстрадного танца «Сюрприз», Аязбек Бекманбетов, Раджабов Курбонали, Творческое объединение «Контраст» Детского подросткового центра городского округа г. Якутск, Арина Суюндюкова, народный хор русской песни «Раздолье». Каждый желающий смог познакомиться с аутентичной культурой, национальной кухней, уникальным фольклором национально-культурных объединений Республики, отмечающих Навруз. Этот замечательный праздник, пришедший к нам из глубины веков, знаменует наступление весны, начало нового жизненного цикла, обновление природы и человека. В 2009 года он включён ЮНЕСКО в список нематериального культурного наследия человечества, а день21 марта объявлен «Международным днем Новруза». В этом году всех гостей порадовали поздравления от татарского, кыргызского, таджикского, азербайджанского, башкирского, узбекского, казахского, дагестанского национально-культурных объединений! Яркие, самобытные концертные номера с восточным колоритом, выставка – ярмарка национальных блюд, многоцветье народных костюмов и прекрасное весеннее настроение.</text:span></text:span></text:p>
      <text:p text:style-name="P44"><text:span text:style-name="Основной_20_шрифт_20_абзаца"><text:span text:style-name="T2">25 марта </text:span></text:span><text:span text:style-name="Основной_20_шрифт_20_абзаца"><text:span text:style-name="T9">Дом дружбы народов им. А.Е. Кулаковского, общественная организация РС (Я) «Потомки государевых ямщиков» и 2-й Мальжагарский наслег Хангаласского улуса провели в селе Едяй </text:span></text:span><text:span text:style-name="Основной_20_шрифт_20_абзаца"><text:span text:style-name="T2">этноквест «По следам государевых ямщиков», посвященный 280-летию регулярного сообщения по Иркутско – Якутскому почтовому тракту</text:span></text:span><text:span text:style-name="Основной_20_шрифт_20_абзаца"><text:span text:style-name="T9">, памяти общественного и политического деятеля Анатолия Анатольевича Добрянцева. Мероприятие проведено с целью привлечения учащихся к истории своего родного края, интереса к своим корням, воспитания у молодого поколения патриотизма и любви к своей малой родине. В этноквесте </text:span></text:span><text:soft-page-break/><text:span text:style-name="Основной_20_шрифт_20_абзаца"><text:span text:style-name="T9">приняли участие 4 команды: «Потомки иситских ямщиков», МОБУ СОШ «Иситская средняя образовательная школа», «Журинские бубенцы», МОБУ СОШ «5-ая Мальжагарская средняя образовательная школа им. И.Никифорова» «Ямское поколение», МОБУ СОШ «Едяйсвая средняя общеобразовательная школа»,«Ямщики», МОБУ СОШ «Синская средняя общеобразовательная школа им. В.Л. Якушева». Квест проходил по бывшим почтовым станциям «Исить – Крестях – Жура – Ой Муран- Ат Дабан- Синск». Команды подготовили свои приветствия, музыкальные номера, передавали почту друг другу и в конце вручили ее председателю ОО «Потомки государевых ямщиков» И.Е. Стрекаловской. Ребята написали этнографический диктант, из 20 вопросов теста по истории ямщиков Средней Лены ответили правильно на 11–15 вопросов. Следующий этап квеста был самым интересным и познавательным. Каждая команда защищала презентацию о своей родной почтовой станции. Уникальную историю Иситской, Журинской, Ой Муранской, АтДабанской и Синской почтовой станциях, об основателях этих станций, о знаменитых людях подробно рассказали юные краеведы. После обеда все команды выехали на бывшую почтовую станцию «Ой Муранская». Очень много интересного ребятам рассказал выходец из Ой Муранской почтовой станции, краевед, член Совета ОО «Потомки государевых ямщиков» Александр Александрович Филиппов. Именно он поставил в 2004 году на родине своих предков часовню от благодарных потомков. Еще одна встреча с прошлым состоялась в Едяйской сельской модельной библиотеке-музее «Истоки». Главный библиотекарь Галина Степановна Макарова, член Совета ОО «Потомки государевых ямщиков», провела экскурсию по музею, где ребятам был интересен каждый экспонат. Программу этноквеста «По следам государевых ямщиков» продолжил мастер–класс по старинным ямщицким песням и танцам. Ребята изучили старинные песни своих предков — «В хороводе были мы», «А я по лугу», «А мы просо сеяли». Вместе с участниками народного коллектива «Вечерка» изучили любимый танец предков «Переходная полька». Завершил этноквест большой концерт двух народных коллективов «Вечерка» и «Реченька». Этноквест «По следам государевых ямщиков» получился очень насыщенным, познавательным и интересным. Все команды изьявили желание еще принимать участие в таких мероприятиях. В планах общественной организации «Потомки государевых ямщиков провести в 2024 году почтовый десант от Якутска до Исити с посещением 17 бывших почтовых станций.</text:span></text:span></text:p>
      <text:p text:style-name="P43"><text:span text:style-name="Основной_20_шрифт_20_абзаца"><text:span text:style-name="T2">1 апреля 2023 года</text:span></text:span><text:span text:style-name="Основной_20_шрифт_20_абзаца"><text:span text:style-name="T9"> в селе Булгунняхтах Хангаласского района прошел </text:span></text:span><text:span text:style-name="Основной_20_шрифт_20_абзаца"><text:span text:style-name="T2">21 республиканский фестиваль «Играй, гармонь! Живи, частушка»,</text:span></text:span><text:span text:style-name="Основной_20_шрифт_20_абзаца"><text:span text:style-name="T9"> посвященный 280-летию Иркутско – Якутского почтового тракта и памяти видного политического, общественного деятеля, председателя общественной организации «Потомки государевых ямщиков» Анатолия Анатольевича Добрянцева. В фестивале приняли участие 15 коллективов, гармонисты, частушечники и отдельные исполнители. По </text:span></text:span><text:soft-page-break/><text:span text:style-name="Основной_20_шрифт_20_абзаца"><text:span text:style-name="T9">традиции фестиваль начался с парада участников. Под звон колоколов Булгунняхтахского храма преподобного Михаила Малеина красочная колонна участников ансамбля во главе с ямщицкой лошадью двинулась к Центру культуры, где прошло торжественное открытие. Участников фестиваля приветствовали:</text:span></text:span></text:p>
      <text:p text:style-name="P107">Иринеев Олег Валерьевич – Глава Хангаласского района</text:p>
      <text:p text:style-name="P107">Владимиров Афанасий Семенович – председатель общества «Ханалас» в Якутске</text:p>
      <text:p text:style-name="P107">Подголов Александр Григорьевич – председатель ОД «Ассамблея народов РС(Я)», председатель ОО «Русская община РС(Я)»</text:p>
      <text:p text:style-name="P107">Варламова Фекла Романовна – начальник управления культуры и духовного развития МО «Хангаласский район (улус)»</text:p>
      <text:p text:style-name="P107">Васильева Айталина Ивановна – Глава МО «1 Мальжагарский наслег»</text:p>
      <text:p text:style-name="P107">Стрекаловская Ирина Егоровна – председатель Совета ОО РС(Я) «Потомки государевых ямщиков». Почетным гостем фестиваля был сын Анатолия Анатольевича Сергей Анатольевич Добрянцев.По распоряжению Главы Хангаласского района, фестивалю «Играй, гармонь! Живи, частушка!» присвоено имя Анатолия Анатольевича Добрянцева. Программа фестиваля началась с круглого стола «Особенности традиционной одежды приленских ямщиков Иркутско – Якутского почтового тракта» с участием Будищевой Лидии Афанасьевны, художника – модельера, мастера народных художественных промыслов РС(Я), обладателя гранта Президента России в области культуры и искусства, Строговой Екатерины Алексеевны, кандидата исторических наук, научного сотрудника Института гуманитарных исследований и проблем малочисленных народов Севера СО РАН. Конкурсная программа фестиваля, как всегда, была очень насыщенной. Коллективы и отдельные исполнители участвовали в 5 номинациях: старинные песни ямщицкого тракта; игра на народных инструментах; живи,частушка; старинные танцы и хороводные песни; патриотическая песня. Сменяя друг друга, выходили на сцену носители и хранители старинных песен, плясок, хороводов бывших <text:s/>почтовых станций <text:s/>Иркутско – Якутского почтового тракта. <text:s/>Коллективы участвовали в нескольких номинациях, каждый раз выходили на сцену в разных костюмах. По мнению жюри (председатель – Николаева Жанна Степановна, заслуженный работник культуры РС(Я), художественный руководитель Дома дружбы народов им. А.Е. Кулаковского) не было среди участников слабых исполнителей, намного вырос уровень исполнительского мастерства коллективов и солистов, порадовали новые костюмы, которые стали традиционными и аутентичными. Все подготовили интересные и качественные номера. Жюри особо отметило народные коллективы «Реченька» (с.Синск), «Вечерка» ( с.Едяй), «Ямщицкий перезвон» (г.Покровск), самодеятельные коллективы «Ямские бубенцы» (г.Якутск), «Бубенцы над Леной» (п.Мохсоголлох), «Журинское раздолье» ( с.Кытыл — Жура <text:s/>), «Оберег» ( с. Булгунняхтах) , «Русская душа» (с.Кытыл –Жура), дуэт Валерии и Ульяны <text:soft-page-break/>Петровых. Среди гармонистов отличились Валерий Варфоломеев (с. Тойон Арыы), Михаил Золотарев (с.Синск), Сергей Петров (с. Кытыл – Жура).Среди частушечников не было равных Зинаиде Добрянцевой (с.Бестях), Надежде Алексеевой (с. Тойон –Ары).В номинации «Патриотическая песня» <text:s/>особо отметили ансамбль МВД по РС(Я) <text:s/>«Служба 02» (г.Якутск), квартет «Вечерка» (с.Едяй) , Кирилла Винокурова (с.Бестях). Абсолютным победителем фестиваля, обладателем Гран-при стал ансамбль хранителей старорусских песен ямщицкого тракта «Ямская гармонь» (руководитель – Ю.С. Асекритова.) Жюри и зрители отметили высокопрофессиональное исполнение произведений народного фольклора, прекрасные аутентичные костюмы ансамбля. Руководителю ансамбля «Ямская гармонь» Юте Асекритовой присвоена номинация <text:s/>«Лучший руководитель года».</text:p>
      <text:p text:style-name="P50"><text:span text:style-name="Основной_20_шрифт_20_абзаца"><text:span text:style-name="T2">20 апреля</text:span></text:span><text:span text:style-name="Основной_20_шрифт_20_абзаца"><text:span text:style-name="T9"> в ДДН им. А.Е. Кулаковского состоялся п</text:span></text:span><text:span text:style-name="Основной_20_шрифт_20_абзаца"><text:span text:style-name="T2">раздничный концерт «Русь благодатная», проводимый в рамках XXII Всероссийского Пасхального фестиваля «Золотые купола»</text:span></text:span><text:span text:style-name="Основной_20_шрифт_20_абзаца"><text:span text:style-name="T9">. На сцене царили богатство русской культуры и великого русского языка, вмещающие в себя несметные сокровища человеческой мысли и опыта. Всех зрителей ждало удивительное, праздничное, весеннее настроение, которое подарили замечательные артисты и коллективы: народный вокальный ансамбль «Русь», детский вокальный ансамбль «Русь», ансамбль «Изюминка» детского сада «Теремок», детский ансамбль «Раздолинки», народный ансамбль современного танца «Тетрис», солистка народного хора русской песни «Раздолье» Надежда Сахно, студия хореографии «Вдохновение», солисты государственной филармонии Якутии Василий Пинигин, Алексей Солдатов, ансамбль хранителей старорусских песен ямщицкого тракта «Ямские бубенцы», народный ансамбль русского танца «Ярилов день», вокальный ансамбль «Ямская гармонь», группа «Престиж» при народном хореографическом коллективе «Эдельвейс» и студия хореографии «Вдохновение» ГО «Жатай». Концерт стал настоящим воплощением пасхальной радости. В зале царил особый дух. Остаться равнодушным к выступлениям было просто невозможно: профессиональные и юные артисты разговаривали с залом своими сердцами.</text:span></text:span></text:p>
      <text:p text:style-name="P44"><text:span text:style-name="Основной_20_шрифт_20_абзаца"><text:span text:style-name="T9">Еще один замечательный и традиционный </text:span></text:span><text:span text:style-name="Основной_20_шрифт_20_абзаца"><text:span text:style-name="T2">межнациональный проект «Поют и танцуют дети НКО», посвященный Дню Республики,</text:span></text:span><text:span text:style-name="Основной_20_шрифт_20_абзаца"><text:span text:style-name="T9"> состоялся </text:span></text:span><text:span text:style-name="Основной_20_шрифт_20_абзаца"><text:span text:style-name="T2">23 апреля.</text:span></text:span><text:span text:style-name="Основной_20_шрифт_20_абзаца"><text:span text:style-name="T9"> В рамках проекта состоялся <text:s text:c="2"/>интернациональный концерт «Мы — дети России». <text:s/>В течение всего концерта юные таланты дарили свое творчество, многонациональный колорит культуры – волшебный и великий! Проект помогает практическому осуществлению национальной программы по патриотическому воспитанию, воспитанию гармонично развитой личности, формированию здорового образа жизни, приобщению детей, молодёжи к истории и традициям нашей Родины, богатейшему культурному наследию народов России.</text:span></text:span></text:p>
      <text:p text:style-name="P45"><text:span text:style-name="Основной_20_шрифт_20_абзаца"><text:span text:style-name="T9">Апрель был насыщен различными мероприятиями.</text:span></text:span><text:span text:style-name="Основной_20_шрифт_20_абзаца"><text:span text:style-name="T2"> Знаковой стала встреча </text:span></text:span><text:soft-page-break/><text:span text:style-name="Основной_20_шрифт_20_абзаца"><text:span text:style-name="T2">Главы Якутии Айсена Николаева с руководителями национально-культурных объединений, казачества и конфессий.</text:span></text:span><text:span text:style-name="Основной_20_шрифт_20_абзаца"><text:span text:style-name="T9"> Глубоко символично, что мероприятие прошло в нашем Доме дружбы народов, носящем имя А.Е. Кулаковского. Напомним, что в Республике проходит пятилетие основоположника якутской литературы — с 2023 по 2027 годы. Представители Молодежной Ассамблеи народов Якутии прочитали отрывок из произведения Алексея Елисеевича Кулаковского. Встреча с Ил Дарханом прошла в форме диалога. Обращаясь к Айсену Сергеевичу, лидеры национальных общин предложили учредить День национальных культур народов РС(Я) и провести одноименный фестиваль, включить направление по Укреплению межнационального и межрелигиозного согласия в конкурс Грантов Главы РС(Я), объявить о пятилетии ямщицкой культуры с 2024 по 2029 гг., провести федеральный «Сабантуй» в Якутии. Также были затронуты темы поддержки проекта «От Кулаковского до Гамзатова», предстоящий съезд юкагиров, 100-летие Николая Ивановича Таврат, организатора оленеводства, общественного и государственного деятеля. Мероприятие состоялось в рамках празднования Дня Республики Саха (Якутия). С наступающим праздником собравшихся поздравили народные артисты Якутии Екатерина, Алексей Егоровы и их воспитанники из образцовой детской студии «Сырдык сүүрээн».</text:span></text:span></text:p>
      <text:p text:style-name="P45"><text:span text:style-name="Основной_20_шрифт_20_абзаца"><text:span text:style-name="T9">Первомай и День Великой Победы были отмечены целым рядом праздничных и патриотических мероприятий, в которых активное участие приняли представители национально-культурных объединений. Так </text:span></text:span><text:span text:style-name="Основной_20_шрифт_20_абзаца"><text:span text:style-name="T2">1 мая</text:span></text:span><text:span text:style-name="Основной_20_шрифт_20_абзаца"><text:span text:style-name="T9"> </text:span></text:span><text:span text:style-name="Основной_20_шрифт_20_абзаца"><text:span text:style-name="T2">состоялся большой праздничный концерт «Первомай в хороводе дружбы», 9 мая концерт «Дружбой народов ковалась победа»,</text:span></text:span><text:span text:style-name="Основной_20_шрифт_20_абзаца"><text:span text:style-name="T9"> в котором приняли участие самодеятельные исполнители и коллективы НКО.</text:span></text:span></text:p>
      <text:p text:style-name="P115">По доброй традиции Дом дружбы народов им.А.Е. Кулаковского и национально-культурные объединения Якутии ежегодно <text:span text:style-name="T218">чествуют своих ветеранов тыла и детей войны</text:span> в Великий праздник День Победы. Общественная организация РС(Я) «Потомки государевых ямщиков» сегодня поздравили ветеранов — долгожительниц г.Якутска: Филиппову Татьяну Митрофановну, 95 лет. Эта замечательная женщина - ветеран тыла, вдова участника Великой Отечественной войны, ветеран труда, потомок ямщиков Тит-Аринской почтовой станции Иркутско–Якутского почтового тракта, Почетный потомок государевых ямщиков, участница ансамбля хранителей старорусских песен ямщицкого тракта «Ямские бубенцы» и Петрову Евдокию Васильевну, 100 лет. Она ветеран тыла, ветеран труда, потомок ямщиков Журинской почтовой станции Иркутско – Якутского почтового тракта. Для людей, вынесших на плечах все тяготы войны, очень важно, что их помнят, не забывают. В этот день для них прозвучали песни, много теплых слов и душевных пожеланий.</text:p>
      <text:p text:style-name="P46"><text:span text:style-name="Основной_20_шрифт_20_абзаца"><text:span text:style-name="T12">6 мая с</text:span></text:span><text:span text:style-name="Основной_20_шрифт_20_абзаца"><text:span text:style-name="T9">олдатам – героям Великой отечественной войны был посвящен и </text:span></text:span><text:soft-page-break/><text:span text:style-name="Основной_20_шрифт_20_абзаца"><text:span text:style-name="T9">республиканский м</text:span></text:span><text:span text:style-name="Основной_20_шрифт_20_абзаца"><text:span text:style-name="T2">ежнациональный конкурс – фестиваль «Единство народов ковало Победу»,</text:span></text:span><text:span text:style-name="Основной_20_шрифт_20_абзаца"><text:span text:style-name="T9"> организованный РОО Украинское общественно–культурное землячество «Крыныця» им. Т.Г. Шевченко, отделом межнациональных отношений РОМЦ АУ РС(Я) Дома дружбы народов имени А.Е. Кулаковского, пр поддержке <text:s/>Министерства по внешним связям и делам народов Республики Саха (Якутия). Конкурс – фестиваль дал возможность всем детям без исключения "попробовать" себя на сцене, реализовать свои способности и таланты в литературе, познакомиться с произведениями разных поэтов и писателей, посвященных теме патриотизма, героизма, интернационализма, прочувствовать, как интересно чтение, увидеть и услышать, как по-разному можно прочитать одно и то же произведение!</text:span></text:span></text:p>
      <text:p text:style-name="P107">Участники в едином душевном порыве читали стихи поэтов разных народов, на разных языках народов населяющих Республику Саха (Якутия), тем самым выражая благодарность ещё живущим ветеранам, отдавали дань памяти тем, кто ценой своей жизни завоёвывал мир. Межнациональный конкурс – фестиваль «Единство народов ковало Победу» стал настоящим событием и останется в памяти, как день единения всех детей против войн на нашей планете!</text:p>
      <text:p text:style-name="P47"><text:span text:style-name="Основной_20_шрифт_20_абзаца"><text:span text:style-name="T9">В преддверии Великого праздника </text:span></text:span><text:span text:style-name="Основной_20_шрифт_20_абзаца"><text:span text:style-name="T2">7 мая в 14.00</text:span></text:span><text:span text:style-name="Основной_20_шрифт_20_абзаца"><text:span text:style-name="T9"> специалисты отдела межнациональных отношений провели </text:span></text:span><text:span text:style-name="Основной_20_шрифт_20_абзаца"><text:span text:style-name="T2">межнациональную патриотическую акцию «Герои России моей»</text:span></text:span><text:span text:style-name="Основной_20_шрифт_20_абзаца"><text:span text:style-name="T9">, участниками которой стали ветераны ВОВ, тыла, дети войны национально-культурных объединений, ветераны боевых действий, представители молодежной и детской <text:s/>ассамблеи народов, студенты СВФУ, института водного транспорта, учащиеся патриотических классов школ г. Якутска, воспитанники интернационального клуба «В семье единой». Участников акции приветствовали: Герой России, ветеран боевых действий, командир добровольческого отряда «Боотур», первый заместитель генерального директора Дома дружбы народов им. А.Е. Кулаковского Александр Колесов, председатель русской общины РС (Я), председатель общественного движения «Ассамблея народов РС (Я)» Александр Подголов, ветеран боевых действий, руководитель Регионального исполкома общероссийского народного фронта в РС (Я) Валерий Лютый, председатель татарского культурного центра «Туган як», ветеран боевых действий <text:s/>Игорь Халилов. В акции приняли участие артисты государственной филармонии Якутии им. Г.М. Кривошапко, вокальный ансамбль «Служба 02», народный ансамбль современного танца «Тетрис». Основной целью акции стало патриотическое воспитание. В интерактивной беседе был дан ответ на вопрос: «Кто такой патриот? И кто может стать Героем России». Сколько бы ни прошло лет, мы должны помнить их многочисленные подвиги. Помнить и знать не только героев прошлого, но и тех, кто живет в настоящем, тех, кто отдает жизнь будущим поколениям. Ведь только тогда мы сможем стать по-настоящему великой державой, достойной всех своих героев, для которых нет в жизни ничего более святого и </text:span></text:span><text:soft-page-break/><text:span text:style-name="Основной_20_шрифт_20_абзаца"><text:span text:style-name="T9">почётного, чем защищать своё Отечество.</text:span></text:span></text:p>
      <text:p text:style-name="P44"><text:span text:style-name="Основной_20_шрифт_20_абзаца"><text:span text:style-name="T9">В этом году впервые </text:span></text:span><text:span text:style-name="Основной_20_шрифт_20_абзаца"><text:span text:style-name="T2">с 20 мая по 4 июня</text:span></text:span><text:span text:style-name="Основной_20_шрифт_20_абзаца"><text:span text:style-name="T9"> была проведена </text:span></text:span><text:span text:style-name="Основной_20_шрифт_20_абзаца"><text:span text:style-name="T2">Декада русского языка «Великий. Могучий. Правдивый и Свободный!»</text:span></text:span><text:span text:style-name="Основной_20_шрифт_20_абзаца"><text:span text:style-name="T9">, состоящая из целого ряда мероприятий, посвященных Дню славянской письменности и культуры и Дню русского языка. В основе концепции Декады лежит система исходных принципов, объединенных идеей общенациональной значимости русского языка как средства формирования культурного, политического и экономического общероссийского пространства и развития конкурентоспособности языковой личности россиянина. <text:s text:c="5"/>Основополагающими нормативно-правовыми актами в сфере поддержки, распространения и сохранения русского языка являются: Постановление Правительства РФ «О порядке утверждения норм современного русского литературного языка при его использовании в качестве государственного языка Российской Федерации, правил русской орфографии и пунктуации», <text:s/>Федеральные целевых программы «Русский язык». Основной целью является сохранение русского зыка, как языка великой державы, одного из самых информативных языков, создание условий для функционирования русского языка, <text:s/>как средства межнационального общения россиян; поддержка русского языка, как основы развития интеграционных процессов в России и в Мире; повышения уровня культуры русской речи; защиты языков различных этносов, проживающих на территории России; поддержка и развитие русского языка как средства межнационального общения народов Российской Федерации.</text:span></text:span></text:p>
      <text:p text:style-name="P108">Во время проведения Декады у жителей Якутска появилась уникальная возможность посетить семинар и мастер класс по русскому фольклору, где можно было узнать много интересного, услышать живое и завораживающее звучание гуслей звончатых и других народных инструментов, попробовать самим поиграть на них и спеть народные песни. Многие наши гости, в основном дети, учащиеся СОШ, учителя и воспитателя научились рисовать старославянские Буквицы, узнали, кто стал победителем фестиваля «На крыльях Стерха и Жар-птицы» и республиканского конкурса «Народы читают Пушкина». Свой незабываемый по красоте, накалу и эмоциям концерт «Я люблю тебя, Россия», жителям северной столицы предложил народный ансамбль русского танца «Ярилов день», которому исполнилось 10 лет!</text:p>
      <text:p text:style-name="P107">В рамках декады мы встретили народный праздник «Троица» вместе с казачьим ансамблем «Вольница» и насладились величием русского языка и русской культуры на большом праздничном концерте «Русский формат»! Эти завершающие мероприятия декады прошли на любимой жителями города территории народного пространства «Арт-Атриум», в сквере К. Маркса.</text:p>
      <text:p text:style-name="P44"><text:span text:style-name="Основной_20_шрифт_20_абзаца"><text:span text:style-name="T9">В рамках декады </text:span></text:span><text:span text:style-name="Основной_20_шрифт_20_абзаца"><text:span text:style-name="T2">20 мая</text:span></text:span><text:span text:style-name="Основной_20_шрифт_20_абзаца"><text:span text:style-name="T9"> состоялся, ставший традиционным, </text:span></text:span><text:span text:style-name="Основной_20_шрифт_20_абзаца"><text:span text:style-name="T2">музыкально-фольклорный фестиваль «Славянский базар»,</text:span></text:span><text:span text:style-name="Основной_20_шрифт_20_абзаца"><text:span text:style-name="T9"> посвященный Дню Славянской письменности и культуры, празднику просвещения, родного слова, родной книги, </text:span></text:span><text:soft-page-break/><text:span text:style-name="Основной_20_шрифт_20_абзаца"><text:span text:style-name="T9">родной литературы, родной культуры. Более тысячи лет назад, просветители и проповедники христианства братья Кирилл и Мефодий принесли на землю славян свет письменности и знаний. В память Кирилла и Мефодия во всех городах нашей страны 24 мая проходит «Праздник русского языка, славянской письменности и культуры». И ДДН им. А. Е. Кулаковского не стал исключением. Надо отметить, что фестиваль «Славянский базар» мы всегда ждем с особой радостью. Так как это настоящий праздник добрых встреч, общения, праздник творчества и культуры! Народный и задорный, веселый и радостный, вдохновляющий и добрый — все эти эпитеты можно применить к нашему фестивалю, в котором в этом году приняло участие 98 человек. Хотелось бы особо отметить прекрасные выступления воспитанников Гимназии «Центр глобального образования», оркестра народных инструментов МОБУ СОШ № 27, МОБУ СОШ»№ 24 им. С.И. Климакова. Благодаря фестивалям народного творчества народная культура не пропадет. А главное – народным искусством с удовольствием занимаются дети. Они играют, поют, танцуют, радуются, и наша задача – сохранить тягу детей к истокам, не дать засохнуть родничку любви к своим корням. Правильно говорят: «Если жива культура – жива страна и жив народ!». Ежегодно фестиваль ставит перед собой главную цель: расширение культурного кругозора посредством знакомства и популяризации богатых национальных традиций и культурных ценностей многонационального города Якутска, через <text:s/>воспитание у подрастающего поколения уважительного отношения к традициям и культуре славянских народов; поддержку творческой активности обучающихся; формирование социальной культуры, включающей культур межличностных и этнических отношений: толерантности к иному образу жизни и стилю мышления; обобщение опыта работы лучших детских фольклорных коллективов образовательных учреждений.</text:span></text:span></text:p>
      <text:p text:style-name="P44"><text:span text:style-name="Основной_20_шрифт_20_абзаца"><text:span text:style-name="T2">22 мая</text:span></text:span><text:span text:style-name="Основной_20_шрифт_20_абзаца"><text:span text:style-name="T9"> состоялось торжественное </text:span></text:span><text:span text:style-name="Основной_20_шрифт_20_абзаца"><text:span text:style-name="T2">открытие выставки «С Россией в сердце»</text:span></text:span><text:span text:style-name="Основной_20_шрифт_20_абзаца"><text:span text:style-name="T9">. На выставке было представлено много интересной информации о русской культуре, народных промыслах, творчестве русских писателей-юбиляров 2023 года и наследии Александра Пушкина, великого русского поэта, посвятившего своё творчество общественному служению. В этот же день, 22 мая в Большом зале ДДН состоялся праздничный концерт «О России петь!». Прозвучали русские народные песни в исполнении хора Якутской государственной филармонии им.Г.М.Кривошапко, художественный руководитель, заслуженный работник РС(Я) Людмила Шумилова, народного ансамбля русской песни «Русь», художественный руководитель, заслуженный работник РС(Я) Вера Помогаева, ансамбля хранителей старорусских песен «Ямская гармонь», художественный руководитель, заслуженный работник культуры РС(Я) Юта Асекритова. Специальным почетным гостем концерта стала Екатерина Бурдаева (г. Москва), лауреат и обладатель гран-при Всероссийских и международных конкурсов, выпускница Российской академии музыки им.Гнесиных, </text:span></text:span><text:soft-page-break/><text:span text:style-name="Основной_20_шрифт_20_абзаца"><text:span text:style-name="T9">обладатель премии Russian World Music Awards, которая чудным образом сплетает свой нежный голос с различными тембрами инструментов. Не так часто в нашей Якутии можно услышать чудесные звуки настоящих гуслей. Старинный народный наигрыш на гуслях, завидочка, частушки, авторские песни в исполнении молодой талантливой певицы повергли всех зрителей в полный восторг. А какой чудесный сложился вновь образованный творческий тандем: Екатерина Бурдаева и народный ансамбль русской песни «Русь», которые исполнили композицию «Подарил мне Боженька». Эта песня посвящается Николаю Чудотворцу, память которого чтит 22 мая православная церковь!</text:span></text:span></text:p>
      <text:p text:style-name="P43"><text:span text:style-name="Основной_20_шрифт_20_абзаца"><text:span text:style-name="T2">23 мая</text:span></text:span><text:span text:style-name="Основной_20_шрифт_20_абзаца"><text:span text:style-name="T9"> состоялся </text:span></text:span><text:span text:style-name="Основной_20_шрифт_20_абзаца"><text:span text:style-name="T2">семинар и мастер класс по русскому фольклору «Живая Русь»</text:span></text:span><text:span text:style-name="Основной_20_шрифт_20_абзаца"><text:span text:style-name="T9"> специалиста, этнографа, языковеда и музыканта по русскому фольклору Екатерины Бурдаевой. Участники убедились в том, что наша культура многогранна. У каждого народа есть свои музыкальные инструменты, которые сопровождали песни, танцы и обрядовые действия. Получили ответ на вопрос: «Кто был раньше: гусли или балалайка? Почему гармонь без бубна — круглая сирота? Какая есть специфика и исполнительские особенности на традиционных инструментах?». Выяснили какие музыкальные инструменты встречаются в регионах России и что под них поют или пляшут. Участниками мероприятия стали студенты отделений народного художественного творчества, специалисты музыкальной и педагогической сферы Якутского педагогического колледжа им. С.Ф. Гоголева и Дворца детского творчества им. Ф.И. Авдеевой, которые с удовольствием прослушали познавательную лекцию и поиграли на различных музыкальных инструментах. Екатерина Бурдаева призналась: «Хочу, чтобы мой голос и звучание гуслей услышали миллионы, чтобы вдохновить людей на изучение своей культуры. Это наше наследие, корневая традиция».</text:span></text:span></text:p>
      <text:p text:style-name="P44"><text:span text:style-name="Основной_20_шрифт_20_абзаца"><text:span text:style-name="T9">Вот уже четвертый год ОО «Русская община РС (Я) совместно с ОМО РОМЦ ДДН им. А.Е. Кулаковского проводит республиканский фестиваль-конкур </text:span></text:span><text:span text:style-name="Основной_20_шрифт_20_абзаца"><text:span text:style-name="T2">«На крыльях Стерха и Жар-птицы». В этом году он состоялся в рамках проводимой Декады по русскому языку 24 мая.</text:span></text:span><text:span text:style-name="Основной_20_шрифт_20_абзаца"><text:span text:style-name="T9"> Как и в прошлые годы, фестиваль пропагандирует сохранение богатства русской культуры, великого русского языка - души нации. Ведь именно в языке и через культуру выявляются такие важнейшие особенности и черты, как национальная психология, характер народа, склад его мышления, самобытная неповторимость художественного творчества, нравственное состояние и духовность. В этот вечер зрители смогли насладиться торжественной церемонией награждения победителей четвертого республиканского фестиваля-конкурса русской культуры «На крыльях Стерха и Жар-птицы» по следующим <text:s/>номинациям: «Актерское мастерство», «Преподаватель русского языка и литературы в ВУЗах», «Поэзия», «Проза», «Русская песня», «Учитель русского языка и литературы», «Русский танец». Всем победителям были вручены красивые </text:span></text:span><text:soft-page-break/><text:span text:style-name="Основной_20_шрифт_20_абзаца"><text:span text:style-name="T9">подарочные статуэтки и памятные призы. Конкурс и фестиваль - действенный способ пробудить творческую активность. Одна из главных целей проведения таких мероприятий – поиск одаренных, творческих, талантливых людей. Для нас важно открыть новые имена и поддержать их творчество. Чем выше уровень конкурса или фестиваля, тем выше и уровень конкурсной конкуренции. Ей надо быть достаточно жесткой, и участники должны обладать не только профессиональными навыками, но и иметь большой опыт публичных выступлений. Выход многих участников на большую сцену позволяет почувствовать уверенность в своих силах, при этом требует более широких знаний, навыков, мастерства, что является дополнительным стимулом для работы над собой. Фестиваль «На крыльях Стерха и Жар – птицы» нужен людям, и накопленный опыт поможет ОО «Русская община Якутии» и дальше проводить его, искать новые формы, чтобы сделать его лучше.</text:span></text:span></text:p>
      <text:p text:style-name="P43"><text:span text:style-name="Основной_20_шрифт_20_абзаца"><text:span text:style-name="T9">Декаду продолжил республиканский конкурс художественного слова </text:span></text:span><text:span text:style-name="Основной_20_шрифт_20_абзаца"><text:span text:style-name="T2">«Народы читают Пушкина», который состоялся 2 июня</text:span></text:span><text:span text:style-name="Основной_20_шрифт_20_абзаца"><text:span text:style-name="T9"> и был посвящен всероссийскому пушкинскому дню. Произведения великого поэта объединяют людей всех возрастов, вероисповеданий, национальностей, переводятся на десятки языков мира. В ежегодном конкурсе приняли участие детские сады «Теремок» и «Радуга», «Академия детства», учащиеся СОШ № 5,7 г. Якутска, Хатасская СОШ, Якутского городского лицея, Саха политехнического лицея, Якутского института водного транспорта. Организуемый с 2018 года республиканский конкурс ставит главную цель: сохранение, поддержка и развитие русского языка как общенационального достояния народов Российской Федерации, средства международного общения и неотъемлемой части культурного и духовного наследия мировой цивилизации, развитие жанра художественного слова в любительском театральном творчестве России, воспитание уважения к культуре и традициям народов, населяющих Россию, воспитание художественного вкуса зрителей, приобщение их к современным формам <text:s/>художественного слова. Задачи конкурса остаются неизменными, это: пропаганда произведений русской классической и современной отечественной поэзии и прозы патриотической направленности; популяризация жанра художественного слова среди населения; раскрытие актерской индивидуальности участников конкурса; творческий обмен опытом среди самодеятельных театров и чтецов; патриотическое воспитание молодежи.</text:span></text:span></text:p>
      <text:p text:style-name="P44"><text:span text:style-name="Основной_20_шрифт_20_абзаца"><text:span text:style-name="T2">3 июня 2023 г</text:span></text:span><text:span text:style-name="Основной_20_шрифт_20_абзаца"><text:span text:style-name="T9">. в рамках Декады, в Мраморном зале ДДН им. А. Е. Кулаковского состоялся </text:span></text:span><text:span text:style-name="Основной_20_шрифт_20_абзаца"><text:span text:style-name="T2">этноквест «По местам казачьей славы»</text:span></text:span><text:span text:style-name="Основной_20_шрифт_20_абзаца"><text:span text:style-name="T9">, включающий в себя этнографический диктант «История казачества» и автобусное путешествие к памятнику основателя г. Якутска, казачьего сотника П. Бекетова, проводимый в рамках I-го этапа Всероссийской военно-спортивной игры «Казачий сполох» в Республике Саха (Якутия). Организаторами Этноквеста «По местам казачьей славы» являются Министерство по внешним связям и делам народов РС (Я), ОД «Ассамблея </text:span></text:span><text:soft-page-break/><text:span text:style-name="Основной_20_шрифт_20_абзаца"><text:span text:style-name="T9">народов РС (Я)», Якутский казачий полк и Дом дружбы народов им. А.Е. Кулаковского. Основной целью нашего проекта является: пропаганда патриотизма через изучение истории Отечества и Русской Православной Церкви в рамках казачьей культуры, привлечение внимания к ней, как основе сформировавшей культуру Великой Руси, а также активизация патриотического воспитания граждан, проживающих в РС (Я), с целью развития гордости за своих земляков, казаков Якутского полка, находящихся на передовых позициях современной спецоперации. В этноквесте приняли участие 5 команд (60 детей) из ГО «Жатай» и г. Якутска. Интересная встреча с богатейшей культурой, традициями, духовным и историческим наследием Казаков, которые вот уже более трех веков живут и трудятся плечом к плечу, вместе с якутским народом на благодатной Земле Олонхо, прошла в теплой и дружественной обстановке. Ребят-казачат встречали старшие товарищи из вокального ансамбля казачьей песни «Вольница». Прозвучали приветственные слова от председателя Ассамблеи народов Якутии А.Г. Подголова и представителей Якутского казачества. Никого не оставили равнодушными казачьи песни в исполнении детского вокального ансамбля «Русь» и солиста детского вокального ансамбля «Раздолинки» Александра Мигалкина. Ребята, лучше всех написавшие диктант, получили дипломы победителей, а все остальные участники памятные медали, сертификаты и подарки, в виде разнообразных настольных игр.</text:span></text:span></text:p>
      <text:p text:style-name="P43"><text:span text:style-name="Основной_20_шрифт_20_абзаца"><text:span text:style-name="T2">4 июня</text:span></text:span><text:span text:style-name="Основной_20_шрифт_20_абзаца"><text:span text:style-name="T9"> в народном пространстве «Арт Атриум» состоялся </text:span></text:span><text:span text:style-name="Основной_20_шрифт_20_абзаца"><text:span text:style-name="T2">творческий концерт «Любо, казаки!» вокального ансамбля казачьей песни «Вольница»</text:span></text:span><text:span text:style-name="Основной_20_шрифт_20_абзаца"><text:span text:style-name="T9"> ДДН им. А.Е. Кулаковского, который был посвящен сразу трем замечательным событиям. Первое - прозвучали воспоминая и была отдана дань <text:s/>уважения150-летнему юбилею <text:s/>русского и советского краеведа, выдающегося <text:s/>педагога - учителя, первого Героя Труда Якутии, обладателя Ордена Трудового Красного Знамени, выходца из казачьего сословия, Вилюйского казака Петра Хриса́нфовича Старова́това. Второе и третье - 4 июня весь православный народ отмечает Светлый и радостный праздник ТРОИЦА, которую мы отмечаем с «Вольницей», а значит, произойдет встреча и с народным праздником, и с удивительным миром культуры Российского казачества. Многие горожане успели полюбить этот коллектив творческих людей, который был образован в феврале 2016 года. Ансамбль является постоянным участником городских и республиканских праздников, лауреатом региональных и Всероссийских мероприятий. Руководитель коллектива — отличник культуры РС(Я) Юрий Васильевич Павлов- Белый. В концерте приняли участие народный хор русской песни «Раздолье», народный ансамбль русского танца «Ярилов день», подаривший зрителям лихие казачья пляски.Художественный руководиль ДДН им. А. Е. Кулаковского вручила руководителю коллектива и солитке ансамбля Л.В. Богдан почетный знак «За вклад в развитие народного художественного творчества РС (Я)». Казачья песня зажигает сердца, которые </text:span></text:span><text:soft-page-break/><text:span text:style-name="Основной_20_шрифт_20_абзаца"><text:span text:style-name="T9">складываются в один большой костер любви, традиций, братства и единства. И пусть горит этот костер в каждом человеческом сердце, согревая теплом радушия и гостеприимства.</text:span></text:span></text:p>
      <text:p text:style-name="P43"><text:span text:style-name="Основной_20_шрифт_20_абзаца"><text:span text:style-name="T9">Декада русского языка «Великий. Могучий. Правдивый и Свободный!» завершилась </text:span></text:span><text:span text:style-name="Основной_20_шрифт_20_абзаца"><text:span text:style-name="T2">6 июня</text:span></text:span><text:span text:style-name="Основной_20_шрифт_20_абзаца"><text:span text:style-name="T9">, в день рождения великого русского поэта Александра Сергеевича Пушкина, большим </text:span></text:span><text:span text:style-name="Основной_20_шрифт_20_абзаца"><text:span text:style-name="T2">праздничным концертом «Русский формат»</text:span></text:span><text:span text:style-name="Основной_20_шрифт_20_абзаца"><text:span text:style-name="T9">, посвященный Всероссийскому Пушкинскому дню и Международному дню русского языка. Творческие коллективы ДДН, победители республиканского конкурса «Народы читают Пушкина» и иностранные студенты СВФУ из Египта и Зимбабве показали зрелищную программу: во славу Русского языка звучали величавые русские песни и декламировались стихи великого русского поэта. Мероприятия Декады русского языка прошли при поддержке Министерства по внешним связям и делам народов РС(Я) в рамках реализации программы сохранения государственных и родных языков Республики Саха (Якутия).</text:span></text:span></text:p>
      <text:p text:style-name="P48"><text:span text:style-name="Основной_20_шрифт_20_абзаца"><text:span text:style-name="T2">12 июня</text:span></text:span><text:span text:style-name="Основной_20_шрифт_20_абзаца"><text:span text:style-name="T9"> на Комсомольской площади г. Якутска состоялся </text:span></text:span><text:span text:style-name="Основной_20_шрифт_20_абзаца"><text:span text:style-name="T2">праздничный концерт II Республиканского Этно-Фестиваля «Моя Якутия»</text:span></text:span><text:span text:style-name="Основной_20_шрифт_20_абзаца"><text:span text:style-name="T9">, приуроченный ко Дню России. День России – символ национального единства, праздник свободы, гражданского мира и доброго согласия людей. На сцене через песни и танцы была представлена культура различных народов нашей страны. Прозвучали поздравления с праздником, звучали песни и стихи о России коллективов города и художественной самодеятельности национально-культурных объединений.</text:span></text:span></text:p>
      <text:p text:style-name="P49"><text:span text:style-name="Основной_20_шрифт_20_абзаца"><text:span text:style-name="T9">Так же </text:span></text:span><text:span text:style-name="Основной_20_шрифт_20_абзаца"><text:span text:style-name="T2">12 июня,</text:span></text:span><text:span text:style-name="Основной_20_шрифт_20_абзаца"><text:span text:style-name="T9"> по установившейся доброй традиции, на Комсомольской площади столицы республики, состоялся е</text:span></text:span><text:span text:style-name="Основной_20_шрифт_20_абзаца"><text:span text:style-name="T2">жегодный Республиканский фестиваль-конкурс казачьих и ямщицких песен.</text:span></text:span><text:span text:style-name="Основной_20_шрифт_20_абзаца"><text:span text:style-name="T9"> В этом году он состоялся в четырнадцатый раз и был посвящен Году педагога и наставника в Российской Федерации и Году труда в Республике Саха (Якутия). В этот праздничный день, доброжелательные зрители, несмотря на дождь, приветствовали победителей XIV республиканского фестиваля-конкурса казачьей и ямщицкой песни, носителей и хранителей самобытной и уникальной культуры своих предков: казаков и государевых ямщиков, которые вот уже более трех веков живут и трудятся плечом к плечу, вместе с якутским народом на благодатной Земле Олонхо. <text:s text:c="4"/>В этом году в адрес оргкомитета фестиваля поступило <text:s/>58 заявок от творческих коллективов и отдельных исполнителей из Алданского, Вилюйского, Ленского, Олекминского, Нижнеколымского, Усть-Янского, Хангаласского улусов (районов) Республики Саха (Якутия), Городского округа Якутск и Жатай, что служит истинным примером единения, согласия, дружбы! Участников фестиваля – конкурса приветствовали — Председатель Правительства Республики Саха (Якутия) Андрей Владимирович Тарасенко, настоятель Градоякутского Никольского храма иерей Александр (Коробкин), атаман Якутского окружного казачьего общества «Якутский казачий </text:span></text:span><text:soft-page-break/><text:span text:style-name="Основной_20_шрифт_20_абзаца"><text:span text:style-name="T9">полк» Александр Павлович Гриценко, председатель Общественного Движения «Ассамблея народов Республики Саха (Якутия)» Александр Григорьевич Подголов. Всем участникам были вручены дипломы лауреатов и ценные призы, предоставленные Якутским окружным казачьим обществом «Якутский казачий полк» и Министерством по внешним связям и делам народов РС (Я). Красочный и яркий гала-концерт этно-фестиваля объединил всех собравшихся в этот знаменательный день.</text:span></text:span></text:p>
      <text:p text:style-name="P44"><text:span text:style-name="Основной_20_шрифт_20_абзаца"><text:span text:style-name="T9">За отчетный период продолжила свою работу </text:span></text:span><text:span text:style-name="Основной_20_шрифт_20_абзаца"><text:span text:style-name="T2">литературно – музыкальная гостиная «Содружество муз». </text:span></text:span><text:span text:style-name="Основной_20_шрифт_20_абзаца"><text:span text:style-name="T9">Проведение данного проекта направлено на укрепление единства российской нации и этнокультурному развитию народов России, в рамках подпрограммы №1 «Гармонизация межэтнических отношений в Республике Саха (Якутия) на основе ценностей российской нации» ГП РС(Я) «Укрепление российской гражданской идентичности и этнокультурное развитие народов в РС(Я) на 2020-2022 годы», и <text:s/>отвечает основной деятельности организации в сфере изучения и популяризации русского языка, литературы и музыки, поддержки литературного творчества и мотивации к чтению, сохранение и поддержку русского языка, как государственного и языка межнационального общения, способствует преемственности, развитию и изучению русской культуры, русского языка, формированию позитивных социальных установок у населения, повышает престиж литературного художественного и музыкального творчества, утверждает их роль и значимость в современной жизни. В рамках проекта состоялись поэтические, музыкальные вечера – встречи с самодеятельными и профессиональными авторами и музыкантами, конкурсы чтецов, музыкантов и вокалистов. Особо хотелось бы выделить литературный вечер «Во Шукшинских краях» самодеятельного автора-писателя, врача – педиатра Егорова Валентина Владимирович и творческий вечер поэта, кандидата исторических наук Ольги Иосифовны Пашкевич.</text:span></text:span></text:p>
      <text:p text:style-name="P109">Следует отметить Русскую общину РС (Я), Бурятское НКО и Узбекскую диаспору, Союз Армян РС (Я) за их неравнодушие, благотворительность и помощь участникам СВО и их семьям, беженцам с Донбасса. Так, например, в июне месяце Узбекская диаспора Якутии передала автомобиль Митсубиси L200 (пикап), антидроновое ружье Гарпия 120W, два дизельных электрогенератора и маскировочные сетки бойцам СВО. Помощь для бойцов СВО представители НКО передали министру по внешним связям и делам народов Якутии Гаврилу Кириллину.</text:p>
      <text:p text:style-name="P110"><text:span text:style-name="Основной_20_шрифт_20_абзаца"><text:span text:style-name="T224">Также пункту отбора на контрактную службу Министерства обороны РФ Узбекской диаспорой приобретены пять шатров для организации агитпунктов в Якутске. На встрече прозвучали слова благодарности от Героя России, первого заместителя генерального директора ДДН им. А. Е. Кулаковского А.Г. Колесова, с надеждой, что такая помощь будет осуществляться и дальше».</text:span></text:span></text:p>
      <text:p text:style-name="P19"><text:soft-page-break/><text:span text:style-name="Основной_20_шрифт_20_абзаца"><text:span text:style-name="T2">17 июня</text:span></text:span><text:span text:style-name="Основной_20_шрифт_20_абзаца"><text:span text:style-name="T9"> на территории ГПК и О (за С/К «Дохсун») г. Якутска состоялся </text:span></text:span><text:span text:style-name="Основной_20_шрифт_20_абзаца"><text:span text:style-name="T2">фольклорно-этнографический праздник «Сабантуй на Якутской земле»,</text:span></text:span><text:span text:style-name="Основной_20_шрифт_20_абзаца"><text:span text:style-name="T9"> организованный Татарским культурным центром «Туган як». Сабантуй - праздник плуга, праздник труда, народный праздник татарского и башкирского народов, в котором почитаются и сохраняются древние традиции и культурное наследие предков. Это настоящая жемчужина национального духа, живой неиссякаемый родник самобытной культуры, самый шумный и самый веселый праздник, который собирает много гостей, родных и друзей. В 11 часов состоялось торжественное открытие праздника и большой праздничный концерт с участием артистов из Татарстана, лучших творческих коллективов Дома дружбы народов им. А. Е. Кулаковского и колоритных самодеятельных артистов национально-культурных объединений РС (Я). Гости и зрители стали не только свидетелями, но и активными участниками интересных спортивных игр, таких как турнир по гиревому спорту и армрестлингу, а также национальной борьбы «Куреш», где были выбраны самые лучшие борцы, самые сильные батыры! Был разыгран главный приз! Среди взрослых батыров – баран, а лучший молодой борец получил не менее достойный приз – красивого петуха! На празднике были проведены различные формы обрядов, бережно хранимые на протяжении столетий. Среди них обязательная составляющая часть праздника "Сабантуй" - обряд коллективного угощения детей кашей, носящих у разных групп татар название " Даре- Буткасе", "Заре- Буткасе", " Карга-Буткасе". Один из самых ярких обрядов подготовительной части Сабантуя - сбор подарков для победителей соревнований. Обряд известен под названием " Буләк җеү", "Сөлге җеү"(Сбор полотенец), в котором обязательно присутствует гармонист. Испокон веков Сабантуй объединяет людей всех национальностей, всех вероисповеданий. Он несет в себе дружбу народов, взаимоуважение, обмен культурой. Гости и участники Сабантуя получили истинное удовольствие и радость от праздника дружбы, единения и любви, праздника семьи и семейного благополучия. Было красиво, ярко, колоритно, со множеством развлечений на любой вкус!</text:span></text:span></text:p>
      <text:p text:style-name="P18"><text:span text:style-name="Основной_20_шрифт_20_абзаца"><text:span text:style-name="T2">Национальный праздник Ысыах в Усть-Майском улусе</text:span></text:span><text:span text:style-name="Основной_20_шрифт_20_абзаца"><text:span text:style-name="T9"> прошел </text:span></text:span><text:span text:style-name="Основной_20_шрифт_20_абзаца"><text:span text:style-name="T2">17 июня </text:span></text:span><text:span text:style-name="Основной_20_шрифт_20_абзаца"><text:span text:style-name="T9">в с. Петропавловск. Хорошей погодой встретила Усть-Майская земля делегацию Дома дружбы народов им. А.Е. Кулаковского, выехавшую на Ысыах в рамках проекта «Якутия — наш общий дом!». На празднике собрались от мала до велика. Все было в лучших традициях Ысыаха: алгыс, обряды, кумыс и самое главное замечательное настроение. На праздничном концерте Дом дружбы народов представил ансамбль «Ямские бубенцы», который вот уже на протяжении десятка лет сохраняет и развивает старорусские песни ямщиков. Руководителем ансамбля является начальник отдела межнациональных отношений Дома дружбы народов Ирина Егоровна Стрекаловская. Песни в исполнении потомков государевых ямщиков народ слушал с большим интересом и поблагодарил их овациями. Во время Ысыаха </text:span></text:span><text:soft-page-break/><text:span text:style-name="Основной_20_шрифт_20_абзаца"><text:span text:style-name="T9">потомки ямщиков встретились с краеведом Зинаидой Яковлевной Пермяковой, которая посвятила свою жизнь изучению истории Аяно-Майского казённого почтового тракта. Она поведала, что в настоящее время собирает экспедицию до Аяна с учащимися деревни Кюпцы. Помимо Ысыаха делегация посетила поселок Петропавловск. Первоначально село называлось Петропавловское, было образовано скопцами в 1871 году. Некоторые скопческие дома сохранились до настоящего времен. Как признаются жители, название села дано в честь святых Петра и Павла. В эти местности ссылали не только скопцов и староверов, но и политических ссыльных. В настоящее время, как оказалось, тут проживают потомки Аяно-Майского казенного почтового тракта, которые устроили в местной библиотеке встречу с потомками государевых ямщиков иркутско-ямщицкого почтового тракта. На протяжении всего вечера слушали старинные песни, которые пели их прадеды и прабабушки, рассказали о своей истории о своих чаяниях и желаниях. И, как заметили потомки ямщиков двух трактов, на самом деле, быт и культура довольно схожи, одна история и одинаковые трудности. И согласились с тем, что необходимо вместе дальше поддерживать старинную ямщицкую культуру. Как ремарку здесь можно указать, что 2024-2028 гг. будут объявлены пятилетием ямщицкой культуры в Ленском, Олекминском Хангаласском и Усть-Майском районах. <text:s text:c="3"/></text:span></text:span></text:p>
      <text:p text:style-name="P10"><text:span text:style-name="Основной_20_шрифт_20_абзаца"><text:span text:style-name="T2">24-25 июня</text:span></text:span><text:span text:style-name="Основной_20_шрифт_20_абзаца"><text:span text:style-name="T9"> </text:span></text:span><text:span text:style-name="Основной_20_шрифт_20_абзаца"><text:span text:style-name="T13">якутский </text:span></text:span><text:span text:style-name="Основной_20_шрифт_20_абзаца"><text:span text:style-name="T9">национальный </text:span></text:span><text:span text:style-name="Основной_20_шрифт_20_абзаца"><text:span text:style-name="T2">праздник Ысыах Туймаады-2023 </text:span></text:span><text:span text:style-name="Основной_20_шрифт_20_абзаца"><text:span text:style-name="T9">прошел в Якутске в священной местности Ус Хатын. Празднование якутского национального праздника встречи лета стало доброй традицией для коллектива Дома дружбы народов им. А.Е. Кулаковского. И этот год не стал исключением. В течение двух дней ДДН провел обширную концертную программу, представив многонациональную палитру культуры Якутии. </text:span></text:span><text:span text:style-name="T9">Открыла праздник белого изобилия на тюсюлгэ Дома дружбы народов им. А. Е. Кулаковского генеральный директор Антонида Корякина, которая поприветствовала всех участников торжества: «Праздник воплотил в себе все лучшие традиции и обычаи, став символом якутской культуры. Ысыах – это еще единение народов, проживающих на прекрасной Земле Олонхо, и для нашего интернационального дружного коллектива, он конечно, особенный». В этот день творческие коллективы Дома дружбы народов, представители национально-культурных объединений продемонстрировали лучшие танцевальные и музыкальные композиции, ещё раз открыли волшебный и прекрасный мир творчества. С яркой программой выступили вокальный ансамбль «Сайсары», этно-фольклорный танцевальный ансамбль «Махтал», казачий ансамбль «Вольница», народный вокальный ансамбль «Тойук», образцовый коллектив РФ, народный коллектив, ансамбль эстрадного танца «Сюрприз», народный ансамбль русского танца «Ярилов день». Также состоялся межнациональный творческий проект «Мы – якутяне», концерт самодеятельных коллективов, танцевальная программа.</text:span></text:p>
      <text:p text:style-name="P18"><text:soft-page-break/><text:span text:style-name="Основной_20_шрифт_20_абзаца"><text:span text:style-name="T9">Национальный праздник </text:span></text:span><text:span text:style-name="Основной_20_шрифт_20_абзаца"><text:span text:style-name="T2">«Ысыах Олонхо» в Оймяконском районе</text:span></text:span><text:span text:style-name="Основной_20_шрифт_20_абзаца"><text:span text:style-name="T9"> был проведен </text:span></text:span><text:span text:style-name="Основной_20_шрифт_20_абзаца"><text:span text:style-name="T2">1-2 июля</text:span></text:span><text:span text:style-name="Основной_20_шрифт_20_абзаца"><text:span text:style-name="T9">. Его посетила делегация, в составе которой лидеры молодежи НКО и сотрудники ДДН им. А.Е. Кулаковского. Были проведены межнациональные концерты, этноквест «Дружбы», организованы работы дискуссионной площадки – встреча народных философов и дискуссионной площадки «Кэлэр кэм кэрэьиттэрэ».</text:span></text:span></text:p>
      <text:p text:style-name="P34"><text:span text:style-name="T258">1-2 июля</text:span><text:span text:style-name="T263"> </text:span><text:span text:style-name="T258">в рамках межнационального проекта «Якутия – наш общий дом»: делегация ДДН им. А.Е. Кулаковского, Молодежной Ассамблеи народов Якутии, творческих коллективов КМНС ДДН приняла участие в Ысыахе Олонхо-2023.</text:span><text:span text:style-name="T263"> </text:span><text:span text:style-name="T256">На площадках праздника в селе Томтор Оймяконского улуса прошли более 80 мероприятий — премьера спектакля-олонхо «Дугуйа Бөҕө», республиканский марафон художественного чтения олонхо, конкурсы кузнецов, запевал осуохая, конского убранства, соревнования по национальным видам спорта и многое другое. Охват- 310 человек.</text:span></text:p>
      <text:p text:style-name="P127"><text:span text:style-name="T265">30 июня делегация Дома дружбы народов имени Алексея Кулаковского посетила местность Урэх Терде, где состоялись обряд завязывания салама и поклонения в месте, где Алексей Елисеевич Кулаковский возвёл ритуальное сэргэ во время первого Ысыаха в Оймяконском улусе в 1924 году. Первый заместитель министра культуры и духовного развития Якутии Афанасий Ноев и внучка Алексея Кулаковского Лариса Реасовна Кулаковская поздравили собравшихся с национальным праздником Ысыах Олонхо и рассказали о жизни и деятельности основоположника якутской литературы, поэта, мыслителя-философа, духовного лидера народа саха и значение данной местности. После проведения обрядов делегация приняла участие в работе дискуссионной площадки «Үүнэр үйэ урдэлэ» (встреча народных философов) в якутском балагане Сыромятниковых, где активисты Молодёжной Ассамблеи народов Якутии со специалистами Дома дружбы народов им. А.Е. Кулаковского прочитали отрывок из произведения Алексея Кулаковского «Благословение среднего поколения» на 7 разных языках.</text:span> <text:span text:style-name="T265">Далее делегация Дома дружбы народов им. А.Е. Кулаковского выехала в село Оймякон, где состоялось торжественное открытие дома-усадьбы купца-мецената первой гильдии С.О. Кривошапкина после реконструкции. Для гостей провели экскурсию по дому-усадьбе, где были воссозданы быт и интерьер. После экскурсии была проведена дискуссионная площадка «Кэлэр кэм кэрэьиттэрэ» с участием представителей науки, предпринимателей и общественности.В завершении дня делегация приняла участие в Томторской средней школе им. Н.М. Заболоцкого на открытии фотовыставки Семёна Сивцева, посвящённой поэме А.Е. Кулаковского «Наступление лета» и выставки картин, посвящённой 90-летию народного художника СССР А.Н. Осипова. На торжественном открытии делегация прочитала отрывок из произведения Алексея Кулаковского «Благословение среднего поколения». От лица Дома дружбы народов им. А.Е. Кулаковского Ирина Стрекаловская подарила автору фотовыставки Семёну </text:span><text:soft-page-break/><text:span text:style-name="T265">Сивцеву статуэтку А.Е. Кулаковского и памятную книгу.</text:span> </text:p>
      <text:p text:style-name="P138">В этнокультурном комплексе «Көмүс күрүө» села Томтор Оймяконского улуса 1 июля 2023 года состоялось торжественное открытие республиканского праздника Ысыах Олонхо. Торжественная церемония открытия «Айыы санаа айана» началась с обряда благословения, ритуала кумысопития и водружения ытык дуога. Также зрителям показали театрализованное представление по эпическим и фольклорным мотивам «Дугуйа Бөҕө» в постановке режиссёра Андрея Борисова.</text:p>
      <text:p text:style-name="P128"><text:span text:style-name="T265">В мероприятии приняли участие заместитель </text:span><text:span text:style-name="T266">П</text:span><text:span text:style-name="T265">редседателя </text:span><text:span text:style-name="T266">П</text:span><text:span text:style-name="T265">равительства Якутии, председатель организационного комитета национального праздника Ысыах Олонхо в 2023 году в Оймяконском районе Сергей Местников, первый заместитель </text:span><text:span text:style-name="T266">П</text:span><text:span text:style-name="T265">редседателя Государственного Собрания (Ил Тумэн) Якутии Александр Жирков, государственный советник Якутии Андрей Борисов, исполняющий обязанности главы Оймяконского района Александр Иванов, первый покоритель горы Эверест Евгений Кривошапкин, коневод Дугуйдан Винокуров. Церемония открытия Ысыаха Олонхо завершилась большим осуохаем.</text:span> <text:span text:style-name="T265">После открытия «Ысыаха Олонхо» на тюсюлгэ Ассамблеи народов Якутии состоялось открытие фестиваля «Полюс дружбы» с участием делегаций от ДДН им. А.Е. Кулаковского и национально-культурных объединений Усть-Неры. В этот же день для зрителей был проведен этно-квест «Маршрут дружбы» с настольными играми народов. Национально-культурные объединения Усть-Неры провели народные игры и забавы, а также дегустацию национальных блюд.</text:span> <text:span text:style-name="T265">Ысыах Олонхо в Оймяконском улусе был посвящен культуре коренных малочисленных народов Севера. На тюсюлгэ КМНС прошли конкурсы, выставки и различные мероприятия, посвященные культуре и искусству северян. Кульминацией праздника стали танец Һээдьэ и концерт творческих ансамблей.</text:span> <text:span text:style-name="T265">В ходе праздничных мероприятий на «Ысыахе Олонхо» делегации ДДН им. А.Е. Кулаковского приняла участие в работе круглого стола по наследию А.Е. Кулаковского.</text:span></text:p>
      <text:p text:style-name="P128"><text:span text:style-name="T265">Грандиозный гала-концерт фестиваля «Полюс дружбы» состоялся </text:span><text:span text:style-name="T266">на</text:span><text:span text:style-name="T265"> второ</text:span><text:span text:style-name="T266">й</text:span><text:span text:style-name="T265"> д</text:span><text:span text:style-name="T266">ень</text:span><text:span text:style-name="T265"> проведения </text:span><text:span text:style-name="T266">якутского национального праздника </text:span><text:span text:style-name="T265">«Ысыах Олонхо» на тюсюлгэ Ассамблеи народов Якутии с участием делегации ДДН им. А.Е. Кулаковского и национально-культурных объединений Усть-Неры.С творческими номерами выступили специалисты Дома дружбы народов, активисты Молодежной Ассамблеи народов, общественной организации «Потомки государевых ямщиков», танцевальные коллективы и национально-культурные объединения Усть-Неры, наполнив праздник песнями и танцами под бурные аплодисменты зрителей.</text:span> <text:span text:style-name="T265">ДДН им. А.Е. Кулаковского во время фестиваля представил свой новый межнациональный проект «Этно-кампус», направленный на поддержку языкового многообразия и поддержку родных языков народов Якутии. В рамках проекта была представлена большая карта Якутии, которую с огромным интересом и энтузиазмом </text:span><text:soft-page-break/><text:span text:style-name="T265">разрисовали все гости. Яркую раскрашенную карту вручили директору Дома культуры Усть-Неры «Металлург» Мадлене Николаевой как памятный подарок. Памятными подарками также обменялись национально-культурные объединения Усть-Неры и делегация ДДН им. А.Е. Кулаковского.</text:span></text:p>
      <text:p text:style-name="P136">Завершился республиканский «Ысыах Олонхо» церемонией закрытия, на котором подвели итоги всех конкурсов, прошедших за дни проведения праздника.Участниками и гостями масштабного национального праздника Ысыах Олонхо-2023 стали более 5 тысяч человек из разных районов республики, городов России и зарубежных стран. Ысыах Олонхо в 2024 году пройдёт в Амгинском районе Якутии.</text:p>
      <text:p text:style-name="P102">Народные праздники позволяют познакомить с фольклором, приобщить население к культуре и традициям родного края, углубить работу по воспитанию уважения к народным традициям. Народные праздники закреплены в народном сознании, в них заложены воспитательные функции. Важно то, что сама народность праздника развлекая, поучает.</text:p>
      <text:p text:style-name="P102">Соприкосновение с народным искусством и традициями, участие в народных праздниках духовно обогащают человека, воспитывают гордость за свой народ, поддерживают интерес к его истории и культуре. Народные праздники способствуют сохранению мудрости предков, воспитывают уважение к своему прошлому, своим истокам, истории и культуре своего народа.</text:p>
      <text:p text:style-name="P129"><text:span text:style-name="T265">2 июля в местности Чочур Муран местная </text:span><text:span text:style-name="T270">бурятская автономия в г.Якутске отметила национальный праздник Сурхарбан</text:span><text:span text:style-name="T265">. Это один из наиболее распространенных летних праздников, который празднуют все монголоязычные народы. В переводе с бурятского языка Сурхарбан считается праздником спорта, воспевания пробуждающейся природы. Мероприятие посетили и.о. руководителя ресурсного центра Дома дружбы народов Екатерина Егорова и Председатель ОД «Ассамблея народов Якутии» Александр Подголов. Председателю общины Юрию Дондокову от Дома дружбы народов был вручен памятный национальный якутский чорон, символизирующий изобилие, счастье и богатство.</text:span> <text:span text:style-name="T265">Активисты бурятской общины организовали концерт, провели спортивные состязания по гиревому спорту, борьбе, волейболу, стрельбе из лука, организовали вкусный стол с национальными бурятскими угощениями. А также богатство блюд дополнил плов, подаренный представителями таджикской общины.</text:span> <text:span text:style-name="T265">Охват – 60 челловек.</text:span></text:p>
      <text:p text:style-name="P41"><text:span text:style-name="T113">С </text:span><text:span text:style-name="T115">2022 года в Доме дружбы народов им. А.Е. Кулаковского работает Народное пространство для отдыха и самовыражения «АртАтриум». Во втором полугодии 2023 года </text:span><text:span text:style-name="T116">начался </text:span><text:span text:style-name="T117">II</text:span><text:span text:style-name="T114"> </text:span><text:span text:style-name="T118">сезон Народного пространства «АртАтриум»</text:span><text:span text:style-name="T115"> - Встреча с друзьями проходил с </text:span><text:span text:style-name="T118">6 июля по 9 сентября.</text:span><text:bookmark-start text:name="_Hlk154158244"/><text:span text:style-name="T115"> </text:span><text:bookmark-end text:name="_Hlk154158244"/><text:span text:style-name="T115">«АртАтриум» </text:span><text:span text:style-name="T122">проводится в соответствии с планом мероприятий по реализации ключевых положений Послания Главы Республики Саха (Якутия) Николаева А.С. Государственному Собранию (Ил </text:span><text:soft-page-break/><text:span text:style-name="T122">Тумэн) Республики Саха (Якутия) от 19 декабря 2022 года в части повышения доступности культурных мероприятий. </text:span><text:span text:style-name="T123">Специалисты РОМЦ в</text:span><text:span text:style-name="T122">сего про</text:span><text:span text:style-name="T123">вели</text:span><text:span text:style-name="T122"> </text:span><text:span text:style-name="T123">на этой площадке </text:span><text:span text:style-name="T122">13 мероприятий с участием 960 человек.</text:span></text:p>
      <text:p text:style-name="P42"><text:span text:style-name="T256">6 июля 2023 года прошел </text:span><text:span text:style-name="T258">концерт «Семейное счастье в любви и согласии»,</text:span><text:span text:style-name="T256"> </text:span><text:span text:style-name="T258">приуроченный ко Дню семьи, любви и верности.</text:span><text:span text:style-name="T256"> Зрителям была представлена разнообразная и активная программа. Это танцы, викторина, игры, прозвучали песни и стихи о семье, любви.</text:span><text:span text:style-name="T255"> </text:span><text:span text:style-name="T256">Душевные номера исполнили представительница Русской общины Якутии, общественница Строительного округа Екатерина Возник – открытие этого сезона, танцевальная студия «Фортуна», студент 4 курса АГИКИ Владислав Абрамов, еще одно открытие - счастливая семейная пара Марии и Павла Тюлевых, солист этно-фолк группы «Дьэ- буо», мелодист Ефим Авелов, музыкант, аранжировщик, певец Юрий Белый, аккордеонист Михаил Котельников, солистка ансамбля авиакомпании «Якутия» «Взлёт» Сардана Слепцова (Санаара), спортсмен, дипломант и лауреат многочисленных творческих конкурсов, десятилетний Владимир Иванов из г.Нерюнгри, студент филологического факультета СВФУ Фелга Куртэл Нсеми из Республики Конго, Илья Смертин, представительница Бурятской общины г. Якутска Эржена Цыбикова.</text:span><text:span text:style-name="T255"> </text:span><text:span text:style-name="T256">Праздничная программа подарила всем зрителям и участникам концерта радость общения и хорошее настроение.</text:span></text:p>
      <text:p text:style-name="P129"><text:span text:style-name="T265">Замечательный праздник, получивший <text:s/>официальный статус, имеет давнюю историю, берущую свое начало в 12 веке. Издавна на Руси 8 июля праздновали, как день памяти Святых чудотворцев Петра и Февронии Муромских – хранителей и покровителей семьи. Накануне праздника на площадке «АртАтриум» прошла программа «Семейное счастье в любви и согласии».</text:span> <text:span text:style-name="T265">Семьи города Якутска поделились своими секретами семейного счастья. Это:</text:span></text:p>
      <text:p text:style-name="P137">— участники студии творческого развития «Нота-До»</text:p>
      <text:p text:style-name="P137">— чета Надежды и Федота Максимовых. Надежда Афанасьевна и Федот Павлович вместе идут по жизни 50 лет, им на двоих 161 год, они — дети войны. <text:s/>Многократные лауреаты международных, всероссийских и республиканских конкурсов бальных танцев</text:p>
      <text:p text:style-name="P137">— Елизавета и Валерий Сергеевы, молодая семья, оба являются сотрудниками Дома дружбы народов им. А.Е. Кулаковского</text:p>
      <text:p text:style-name="P137">— семья Округиных: мама Алла, дочери Екатерина и Настя. Мама – известная артистка русского театра им. Пушкина Алла Бузмакова</text:p>
      <text:p text:style-name="P137">— руководитель ОО «Союз многодетных матерей» Сидорова Галина Аркадьевна и ее сын Прокопий</text:p>
      <text:p text:style-name="P137">— семья Неустроевых: мама Надежда Спиридоновна и ее сын Эрэл</text:p>
      <text:p text:style-name="P137">— семья Котельниковых: мама Оксана Алексеевна и сын Михаил</text:p>
      <text:p text:style-name="P137">Член Совета Ассамблеи народов РС(Я), руководитель отдела межнациональных отношений ДДН им. А.Е. Кулаковского, председатель ОО «Потомки государевых <text:soft-page-break/>ямщиков», почетный потомок государевых ямщиков, руководитель ансамбля хранителей старорусских песен ямщицкого тракта, отличник культуры РС(Я), а главное — мама пятерых детей, бабушка 11 внуков Ирина Егоровна Стрекаловская рассказала об уникальных семейных династиях, являющихся потомками государевых ямщиков.</text:p>
      <text:p text:style-name="P129"><text:span text:style-name="T265">Активисты Русской общины Якутии и Молодежной Ассамблеи народов Якутии провели мастер-класс по изготовлению семейного оберега «Неразлучники». Праздник украсили ансамбль авиакомпании «Якутия» «Взлет», Валерия Петрова и ее дочь Ульяна, народный хор «Раздолье», Алексей Тарасов, интернациональная семья Марии и Павла Тюлевых, общественница Строительного округа, член родительского совета СОШ №27, член Русской общины РС(Я), победительница конкурса «Мама может всё» в номинации «Музыкальная мама» 2020 г. Екатерина Возник.</text:span> <text:span text:style-name="T265">Праздник еще раз показал, что семья — это союз двух верных сердец, скрепленный узами любви и прочной духовной связью. Самый главный секрет счастливой семьи: жить в любви и гармонии, ведь все начинается с Любви! Семья – это начало всех начал, самое дорогое, что у нас есть, если в ней царят взаимопонимание, доверие и поддержка – это настоящее счастье! Охват за два мероприятия – 310 человек.</text:span></text:p>
      <text:p text:style-name="P129"><text:span text:style-name="T265">Народный праздник </text:span><text:span text:style-name="T270">День косоворотки</text:span><text:span text:style-name="T265"> (охват 205 человек) с большим концертом и различными мастер-классами прошел </text:span><text:span text:style-name="T270">14 июля 2023 г. на «АртАтриуме»</text:span><text:span text:style-name="T265"> ДДН им. А.Е. Кулаковского.</text:span> <text:span text:style-name="T265">Ведущие, солисты и коллективы выходили к зрителям в традиционных русских костюмах. С приветствием выступили: председатель Ассамблеи народов Якутии, председатель Русской общины Якутии Александр Подголов, зам. председателя ОО «Потомки государевых ямщиков» В.Кулагин и пропагандист-исследователь культуры приленских ямщиков А. Соколов, известный журналист, исполнитель, редактор газеты «Жизнь Якутска» Ю. Городецкий. Ансамбли «Ямская гармонь», «Ивушка», дуэт «Русская душа», Юрий Городецкий, Алена Дива, Элеонора Николаева, Валерия Петрова, Елизавета Глаголева, Алексей Солдатов, Людмила Лисицына, Саша Мигалкин подарили прекрасные творческие номера. Тепло слушатели встретили ветеранов сцены Надежду и Федота Максимовых, сыгравших на балалайке и аккордеониста Михаила Котельникова. Ну и как же без веселого хоровода, игр.</text:span> <text:span text:style-name="T265">Номера перемежались с историческими фактами и событиями, связанными с Петровым днем, особенностями шитья и украшения косовороток. Зрители узнали о том, что косоворотка имела всесословный характер: её носили и цари, и императоры, и высокородные бояре, и купечество, и мещанство. День косоворотки отмечается в День святых равноапостольных Петра и Павла. Это начало сезона сенокоса на Руси. В этот день в русских семьях было принято дарить молодым сыновьям новые косоворотки – символ их вступления в пору взросления. На празднике зрителям </text:span><text:soft-page-break/><text:span text:style-name="T265">выпал уникальный шанс купить русскую рубаху. Одна из косовороток была продана с аукциона. Счастливая покупательница приобрела косоворотку для своего мужа именно с левосторонней застежкой, выполняющей функцию оберега. Миссия народного праздника – это укрепление национального единства русского народа, а также продвижение положительного образа русской культуры и русского образа жизни. Праздник удался на славу! Всем гостям и участникам было предложено в следующем году прийти обязательно в косоворотках и русских народных костюмах.</text:span></text:p>
      <text:p text:style-name="P129"><text:span text:style-name="T265">Общественная организация РС(Я) «Потомки государевых ямщиков» в конце июля 2023 года провела </text:span><text:span text:style-name="T270">2 межрегиональную экспедицию «По следам государевых ямщиков» , посвященную 280 –летию регулярного сообщения по Иркутско – Якутскому почтовому тракту памяти видного политического и общественного деятеля Анатолия Анатольевича Добрянцева.</text:span></text:p>
      <text:p text:style-name="P137">В состав экспедиции вошли :</text:p>
      <text:p text:style-name="P137">Стрекаловская Ирина Егоровна – председатель РОО «Потомки государевых ямщиков» - руководитель экспедиции</text:p>
      <text:p text:style-name="P137">Асекритова Юта Станиславовна <text:s/>- член Совета РОО «Потомки государевых ямщиков»</text:p>
      <text:p text:style-name="P137">Добрянцев Сергей Анатольевич – сын Анатолия Анатольевича Добрянцева</text:p>
      <text:p text:style-name="P137">Варфоломеев Валерий Дмитриевич –гармонист золотой десятки гармонистов ямщицкого тракта</text:p>
      <text:p text:style-name="P137">Ансамбль хранителей старорусских песен ямщицкого тракта «Ямские бубенцы».</text:p>
      <text:p text:style-name="P137">Всего 13 человек.</text:p>
      <text:p text:style-name="P137">Экспедиция прошла по маршруту : Иркутск – Анга – Жигалово – Верхоленск – Качуг – Баяндай – Хомутово – Иркутск.</text:p>
      <text:p text:style-name="P137">Членов экспедиции поселили в духовно – просветительский центр имени Святителя Иннокентия (Вениаминова) в селе Анга Качугского района Иркутской области. Нас встретили Труфонов Николай Степанович – депутат Законодательного Собрания Иркутской области и Соколов Александр Иванович – директор духовно – просветительского центра имениСвятителя Иннокентия (Вениаминова).</text:p>
      <text:p text:style-name="P137">Когда была экспедиция 2017 года <text:s/>с посещением всех 126 почтовых станций Иркутско – Якутского почтового тракта, этот центр только строился, а сейчас превратился в уникальный центр в верховьях Лены, на родине Святителя Иннокентия (Вениаминова),апостола Америки и Сибири, миссионера,ученого,митрополита Московского и Коломенского.Его миссия проходила и по Якутии, он изучил якутский язык и перевел библию на язык народа саха, службы начали проводить на якутском языке.</text:p>
      <text:p text:style-name="P137">На бывшей почтовой станции Жигаловская экспедицию встретили в Центре культуры более ста человек. Глава района Федоровский Игорь Николаевич тепло вспоминал Анатолия Анатольевича Добрянцева. Была дана концертная программа и <text:soft-page-break/>состоялся просмотр видеоролика об экспедиции 2017 года.</text:p>
      <text:p text:style-name="P137">По дороге в Качуг участников встретили на станции Верхоленская, на истоке Лены. Напоили чаем и сводили на место реконструкции Воскресенского <text:s/>Собора. Сказали, что таких соборов в России только три.</text:p>
      <text:p text:style-name="P137">В Качуге гостей из Якутска ждали в Центре культуры и было много жителей, знакомых с 2017 года. Они очень эмоционально реагировали на выступления, стоя аплодировали нашей старейшей участнице экспедиции <text:s/>95 –летней Филипповой Татьяне Митрофановне , пели знакомые песни. Состоялось знакомство с новым главой Качугского района Липатовым Евгением Владимировичем.</text:p>
      <text:p text:style-name="P137">Второй день начался с эксурсии по духовно – просветительскому центру. Посетили новый храм,, мемориальный дом святителя 18 века,побывали в выставочных залах,приняли участие в мастер – классе.</text:p>
      <text:p text:style-name="P137">После обеда экспедицию ждала Баяндаевская станция в этнографическом музее, где встретили бурятскими <text:s/>песнями и повели в Русскую избу комплекса, где <text:s/>была встреча с <text:s/>русский ансамбль и хлебом <text:s/>с солью ..В русской избе <text:s/>пели старинные русские песни, танцевали с бурятами йохарь, вели русский хоровод и станцевали осуохай.</text:p>
      <text:p text:style-name="P137">Экспедицию сопровождал заместитель председателя Законодательного собрания Иркутской области Алдаров Кузьма Романович.</text:p>
      <text:p text:style-name="P137">Дальше было путешествие в Хомутовский район, где произошла встреча в на летней площадке с <text:s/>коллектиами взрослых и детей,хранителями русских народных песен. Получился общий интернациональный концерт, общий хоровод дружбы народов.</text:p>
      <text:p text:style-name="P137">В третий день экспедиции иркутские друзья <text:s text:c="2"/>подарили <text:s/>экскурсию <text:s/>в архитектурно – этнографический музей «Тальцы» и выезд на Листвянку. Покатались на катерах по священному Байкалу. Незабываемое впечатление.</text:p>
      <text:p text:style-name="P137">На четвертый день экспедиции к якутянам присоединился глава Киренского района Свистелин Кирилл Викторович. Побывали в краеведческом музее и совершили экскурсию по памятным местам города Иркутска.</text:p>
      <text:p text:style-name="P137">Четыре насыщенных дня экспедиции пролетели незаметно. Участники ощутили на себе широту души друзей – иркутян, сибирское гостеприимство. Иркутско – Якутский тракт объединил <text:s/>потомков одной историей и одной судьбой 280 лет назад. Потомки ямщиков Якутии, установили крепкие исторические и культурные связи с Иркутской областью, благодаря Анатолию Анатольевичу Добрянцеву и сделают все, чтобы эти встречи продолжались еще долгие годы. Охват – 700 человек.<text:bookmark text:name="_GoBack"/></text:p>
      <text:p text:style-name="P129"><text:span text:style-name="T265">12 августа 2023 года в г. Якутске с размахом прошел </text:span><text:span text:style-name="T270">межнациональный фестиваль «Кухня народов мира». (Охват – 610 человек). </text:span><text:span text:style-name="T275">Звучала зажигательная музыка, раздавались приветствия</text:span><text:span text:style-name="T265"> на разных языках, а столы пестрели блюдами национальных кухонь.</text:span> <text:span text:style-name="T265">Кулинарные шедевры представили Русская община РС(Я) – вокальный ансамбль «Ивушки», общественная организация «Потомки государевых </text:span><text:soft-page-break/><text:span text:style-name="T265">ямщиков», ансамбль казачьей песни «Вольница», общественная организация «Саха эйгэтэ», общественная женская организация малочисленных народов Севера и Арктики РС(Я) «Северянка», Родовая община КМНС им. В.Г. Дьячкова, Бурятская автономия г.Якутска, татарский культурный центр «Туган Як», Союз таджикистанцев РС(Я), Союз армян РС(Я), Узбекский национально-культурный центр, интернациональная семья Самидина Калчаева и Ульяны Захаровой.</text:span> <text:span text:style-name="T265">О «Долме», одном из любимых блюд в Армении, без которого не обходится ни одно застолье. рассказали представители Союза армян Якутии.</text:span> <text:span text:style-name="T265">Также состоялся концерт самодеятельных исполнителей национально-культурных объединений. Фестиваль вызвал огромный интерес у публики. Не выезжая за пределы республики, якутяне смогли ознакомиться с настоящим разнообразием блюд национальных кухонь. </text:span></text:p>
      <text:p text:style-name="P129"><text:span text:style-name="T265">17 августа 2023 г. на замечательной площадке «АртАтриум» ДДН им. А.Е. Кулаковского прошло мероприятие </text:span><text:span text:style-name="T270">«Поэзии чарующие звуки» литературно-музыкальной гостиной «Содружество муз». </text:span><text:span text:style-name="T265">Прозвучали стихи известных поэтов и произведения якутских поэтов современности.</text:span> <text:span text:style-name="T265">Лауреат первой степени республиканского межнационального конкурса художественного слова «Народы читают Пушкина» Надежда Томская выступила со стихотворением великого поэта «Памятник».</text:span> <text:span text:style-name="T265">Авторские композиции на суд зрителей представили член Союза писателей России, член правления Союза писателей Якутии, кандидат филологических наук, заслуженный работник культуры РС (Я), почетный работник среднего профессионального образования РФ, председатель белорусской общины «Суродичи» Ольга Пашкевич и детский врач, анестезиолог-реаниматолог высшей категории, заслуженный врач РС (Я), отличник здравоохранения РФ и РС (Я), почетный работник столичного здравоохранения, член Союза писателей РС (Я), лауреат премии Главы РС (Я) им. Н.Е. Мординова — Амма Аччыгыйа, лауреат премии МДФ «Дети Саха Азия» прозаик, поэт Валентин Егоров.</text:span> <text:span text:style-name="T265">Песни на стихи Сергея Есенина исполнил солист Государственной филармонии РС (Я), отличник культуры РС (Я), участник народного вокального ансамбля «Русь» Алексей Солдатов.</text:span> <text:span text:style-name="T265">Также с концертными номерами выступили солистка народного вокального ансамбля «Русь», руководитель детского фольклорного ансамбля «Русь» Елизавета Глаголева, солистка народного хора русской песни «Раздолье» Надежда Сахно.</text:span> <text:span text:style-name="T265">В рубрике «свободный микрофон» выступили гости вечера, желающие поделиться творчеством любимых поэтов. Царила теплая и творческая атмосфера. Мероприятие продолжил танцевальный флешмоб «Золотые хиты» с народным артистом РС (Я), заслуженным артистом РФ Афанасием Афанасьевым.Охват – 310 человек.</text:span></text:p>
      <text:p text:style-name="P129"><text:span text:style-name="T265">В день Государственного флага России 22 августа, участники </text:span><text:span text:style-name="T270">патриотической акции «Триколор Дружбы» отдали дань уважения официальному государственному символу Российской Федерации.</text:span> <text:span text:style-name="T265">Наш флаг, поднятый более </text:span><text:soft-page-break/><text:span text:style-name="T265">трёх веков назад на первом российском военном корабле, оставался символом России в непростые, сложные периоды её истории. С 22 августа 1991 года бело-сине-красный флаг снова поднялся над Россией. Сегодня он прочно вошёл в нашу жизнь как неотъемлемая часть российской государственности.</text:span> <text:span text:style-name="T265">Государственный флаг России навсегда останется священным символом для всех поколений наших граждан, будет вдохновлять на ратный подвиг, на трудовые достижения, на покорение новых высот в науке, культуре и спорте, вызывать чувство гордости за Родину.Охват – 375 человек.</text:span></text:p>
      <text:p text:style-name="P129"><text:span text:style-name="T265">28 станций Иркутско-Якутского почтового тракта отмечают в 2023 году 280 лет со дня основания и начала регулярного сообщения по Иркутско-Якутскому почтовому тракту.</text:span> <text:span text:style-name="T265">26 августа свой 2</text:span><text:span text:style-name="T270">80-летний юбилей отпраздновала Табагинская почтовая станция,</text:span><text:span text:style-name="T265"> которую называют Старой Табагой или 25-ой верстой, и 65 лет исполнилось Новой Табаге. Две замечательные даты потомки ямщиков - табагинцы отметили праздничной программой с играми, конкурсами, песнями, плясками с приглашением дорогих гостей.</text:span> <text:span text:style-name="T265">На юбилей приехали ямщицкие коллективы: народный ансамбль «Ямщицкий перезвон» из г.Покровска (рук.Павлова А.И.), фольклорный ансамбль «Сударушка» (рук. Сергеева Г.Г.), ансамбль хранителей старорусских песен ямщицкого тракта «Ямские бубенцы» (рук. Стрекаловская <text:s/>И.Е.).Знаковым событием стало установление нового верстового столба, взамен сохранившегося еще с 19 века. Это был единственный верстовой столб, отстоявший несколько веков, память предков жителей Старой Табаги.</text:span> <text:span text:style-name="T265">Общественная организация РС(Я) «Потомки государевых ямщиков» провело чествование потомков ямщиков Табагинской почтовой станции. Высшей наградой общественной организации «Почетный потомок государевых» награжден потомок ямщиков Козлов Николай Владимирович. Состоялось награждение табагинцев Ямскими грамотами за личный вклад в дело возрождения и сохранения исторического, духовного и культурного наследия ямщиков Якутии.</text:span> <text:span text:style-name="T265">Табагинская средняя общеобразовательная школа (директор Андросова Саргылана Ивановна) ежегодно проводит научно-практическую, краеведческую конференцию «Соколовские чтения» в целях сохранения исторической памяти и наследия своих предков.Охват – 540 человек.</text:span></text:p>
      <text:p text:style-name="P129"><text:span text:style-name="T265">1 сентября в народном пространстве «АртАтриум» состоялся </text:span><text:span text:style-name="T270">проект «Осен</text:span><text:span text:style-name="T271">н</text:span><text:span text:style-name="T270">яя серенада», </text:span><text:span text:style-name="T265">который посетили 85 человек. В программе приняли участие народный хор русской песни «Раздолье», ансамбль хранителей и исполнителей песен ямщицкого тракта «Ямские бубенцы», исполнительницы русских народных песен Елизавета Глаголева, Мирослава Пигур и Надежда Сахно.</text:span> <text:span text:style-name="T265">Якутские песни под баян с Сергеем Семеновым Сэгэй, председателем РОО «Союз поэтов и прозаиков РС(Я) «Айар-Кут», прозвучали в исполнении Петра Макарова, Зои Даниловой, Марии Михайловой и Евдокии Уваровой.</text:span> <text:span text:style-name="T265">Руководитель ансамбля «Ямские бубенцы» </text:span><text:soft-page-break/><text:span text:style-name="T265">Ирина Стрекаловская в форме свободного микрофона провела песенный марафон любимых произведений.</text:span> <text:span text:style-name="T265">Встретили золотую Осень веселыми песнями, задорными танцами и хорошим настроением, а также с «Дарами осени» на выставке-ярмарке!</text:span></text:p>
      <text:p text:style-name="P130"><text:span text:style-name="T265">3 сентября состоялся </text:span><text:span text:style-name="T270">1 этап интернационального турнира «Футбол объединяет народы».</text:span><text:span text:style-name="T265"> Футбольный турнир проведен по инициативе Ассамблеи народов Якутии при поддержке Министерства по внешним связям и делам народов РС(Я), Министерства по физической культуре и спорта РС(Я).</text:span> <text:span text:style-name="T265">Команды: «Ассамблея» (сборная команда Ассамблеи народов и Молодежной Ассамблеи народов РС(Я), «Уругшаа» (бурят-монгольская команда), «Душанбе» (команда таджикской общины), «Ноокат сити» (команда узбекской общины), «Арарат» (команда армянского союза), «Сябры (команда белорусской общины), «То5ус томтор» (команда землячества Чурапчинского улуса) и «Фараон» (команда иностранных студентов СВФУ из Египта) — продемонстрировали свои футбольные навыки и страсть к одному из самых зрелищных видов спорта.</text:span> <text:span text:style-name="T265">Команды: «Ассамблея» (сборная команда Ассамблеи народов и Молодежной Ассамблеи народов РС(Я), «Уругшаа» (бурят-монгольская команда), «Душанбе» (команда таджикской общины), «Ноокат сити» (команда узбекской общины), «Арарат» (команда армянского союза), «Сябры (команда белорусской общины), «То5ус томтор» (команда землячества Чурапчинского улуса) и «Фараон» (команда иностранных студентов СВФУ из Египта) — продемонстрировали свои футбольные навыки и страсть к одному из самых зрелищных видов спорта.</text:span> <text:span text:style-name="T265">Организационные сборы командного первенства переданы многодетной семье Марии Аман, воспитывающей трех детей с инвалидностью.</text:span> <text:span text:style-name="T265">Соревнования прошли в атмосфере здорового соперничества и дружбы. Охват – 200 человек.</text:span></text:p>
      <text:p text:style-name="P129"><text:span text:style-name="T265">9 сентября в честь дня рождения любимого города Дом дружбы народов им.А.Е.Кулаковского, подарил гостям и жителям Якутска яркую и самобытную </text:span><text:span text:style-name="T270">программу «Голос дружбы».</text:span> <text:span text:style-name="T265">На площадке народного пространства «АртАтриум» прозвучали любимые мелодии и песни в исполнении талантливых представителей национально-культурных объединений Республики.</text:span> <text:span text:style-name="T265">Вихрем эмоций пронесся зажигательный танцевальный марафон. Состоялся праздник дружбы и единства!Охват – 160 человек.</text:span></text:p>
      <text:p text:style-name="P130"><text:span text:style-name="T265">11 сентября Союз Таджикистанцев Республики Саха (Якутия) под руководством Ходи Оева организовал </text:span><text:span text:style-name="T270">праздничное мероприятие в честь Дня независимости Республики Таджикистан, </text:span><text:span text:style-name="T265">отмечаемого 9 сентября.</text:span> <text:span text:style-name="T265">Ведущими мероприятия, прошедшего в Доме дружбы народов им. А.Е. Кулаковского, стали <text:s/>Хикматулло Баходуров, известный писатель и журналист Республики Таджикистан, и Фаридун Хотамов, заместитель председателя Союза Таджикистанцев РС(Я).</text:span> <text:span text:style-name="T265">Собравшихся с 32-й годовщиной государственной независимости Республики Таджикистан поздравили Александр Подголов, председатель Ассамблеи народов </text:span><text:soft-page-break/><text:span text:style-name="T265">РС(Я) и Антонида Корякина, генеральный директор Дома дружбы народов.</text:span> <text:span text:style-name="T265">С музыкальными поздравлениями выступили хомусистка Мария Иванова, исполнительница русских песен Елизавета Глаголева и представитель эвенской культуры, мелодист-исполнитель Александр Погодаев. <text:s/>Прозвучали популярные песни на таджикском языке в исполнении Парвиза Гулова и специального гостя — Зафара Назарова, заслуженного артиста и отличника культуры Республики Таджикистан, которые подарили красочное слияние звуков и мелодий, принося радость и вдохновение из самого сердца Таджикистана. Охват – 70 человек.</text:span></text:p>
      <text:p text:style-name="P129"><text:span text:style-name="T265">Активно действующая Общественная организация Республики Саха (Якутия) «Потомки государевых ямщиков» 15 сентября провела в Доме дружбы народов </text:span><text:span text:style-name="T270">презентацию обновленного уникального пространства</text:span><text:span text:style-name="T265">, в котором можно окунуться в прошлое и узнать о роли ямщиков в истории нашей страны. Здесь представлены раритетные экспонаты, старинные предметы и уникальные изделия исторического наследия государевых ямщиков. 20 сентября в культурно-этнографическом комплексе «Ямщицкое подворье» в селе Еланка прошли съемочные работы с участием представителей наших «Потомков государевых ямщиков», председатель Ирина Стрекаловская.</text:span> <text:span text:style-name="T265">Съемки стали частью подготовки видеоматериалов для участия во II Всероссийском конкурсе этнокультурных выставочных проектов «Виртуальный тур по многонациональной России». Радует, что в ноябре месяце 2023 г. проект занял </text:span><text:span text:style-name="T269">I</text:span><text:span text:style-name="T265"> место во </text:span><text:span text:style-name="T269">II</text:span><text:span text:style-name="T265"> Всероссийском конкурсе этнокультурных выставочных проектов «Виртуальный тур по многонациональной России» в номинации «Лучший проект инициативной группы»!</text:span></text:p>
      <text:p text:style-name="P130"><text:span text:style-name="T265">21 сентября еще одно наше национально-культурное объединение, а именно </text:span><text:span text:style-name="T270">«Финское культурное общество в городе Якутске» отметило 30-летний юбилей</text:span><text:span text:style-name="T265"> со дня создания.</text:span> <text:span text:style-name="T265">В этот знаменательный день, руководителю общества Раисе Зыряновой и всем членам организации, чувства признательности и благодарности за жизненный пример гражданской активности и неравнодушия к истории, выразили участники торжественного мероприятия, прошедшего в стенах Дома дружбы народов.</text:span> <text:span text:style-name="T265">С приветственными словами и поздравлениями выступили министр по внешним связям и делам народов РС(Я) Гаврил Кириллин, руководитель ГКУ РС(Я) «Управление социальной защиты населения и труда г.Якутска при Министерстве труда и социального развития РС(Я)» Семен Матвеев, <text:s/>заместитель председателя Ассамблеи народов РС(Я) Яна Игнатьева, заместитель генерального директора Дома дружбы народов им. А.Е. Кулаковского Розалия Колосова, председатель ОО «Национальная община «Тыва» г.Якутска» Зоя Шартан Оол.</text:span> <text:span text:style-name="T265">«Финское культурное общество в городе Якутске» выполняет благородную миссию сохранения гражданского мира, согласия и солидарности, пропаганды и сохранения национальной культуры и традиций. Организация активно работает над увековечением памяти блокадников Ленинграда, финских переселенцев в Якутии, </text:span><text:soft-page-break/><text:span text:style-name="T265">проводит национальные календарные праздники, знакомит жителей Республики с культурным наследием своего народа.Мероприятие посетило 40 человек.</text:span></text:p>
      <text:p text:style-name="P130"><text:span text:style-name="T270">Осенины – Осени именины,</text:span><text:span text:style-name="T265"> славянский праздник, символизирующий окончание уборки летнего урожая и наступления осени. Дом дружбы народов им. А.Е. Кулаковского ежегодно проводит этот красочный </text:span><text:span text:style-name="T270">календарный праздник</text:span><text:span text:style-name="T265">. И всегда на нем звучит русский фольклор, русские народные песни, словом весело, многолюдно, скучать нет времени! В этом году «Осенины» праздновали 24 сентября.</text:span> <text:span text:style-name="T265">Охват – 200 человек</text:span>. <text:span text:style-name="T265">По сложившейся традиции работал фитобар «Зарядись витаминами осени», где гости угощались витаминными напитками да чайком горячим. Прошли ярмарка и дефиле костюмов «Осенняя фантазия». Не обошлось и без концертной программы, участие в которой приняли ансамбли ДДН и участники художественной самодеятельности национально-культурных объединений. Из новинок праздника — конкурс видеосюжетов «Осенний лес Якутии». Участники запечатлели красоты родной природы, а главный посыл всех видео — бережное отношение и любовь к лесу.</text:span></text:p>
      <text:p text:style-name="P70"><text:span text:style-name="T126">В сентябре</text:span><text:span text:style-name="T122"> прошли съемки </text:span><text:span text:style-name="T126">Развлекательного телешоу «Играем с друзьями»</text:span><text:span text:style-name="T122">, в котором молодые люди разных национальностей встречаются вместе и знакомят друг друга с элементами культур народов мира, выполняют разные задания, участвуют в викторине на знание истории и культуры, рассказывают о своем хобби и увлечении, играют в национальные игры. Проект организован с целью популяризации межнациональной дружбы и единства через средства массовой информации (в частности телевидение). Трансляция намечена 2024 год. </text:span></text:p>
      <text:p text:style-name="P69"><text:span text:style-name="T122">В проекте приняло участие – 21 человек. </text:span><text:bookmark-start text:name="_Hlk148456375"/><text:span text:style-name="T122">Герои передачи — это представители разных национальностей</text:span><text:bookmark-end text:name="_Hlk148456375"/><text:span text:style-name="T122"> с уникальными традициями и историей, по-настоящему влюбленные в свой край:</text:span></text:p>
      <text:p text:style-name="P71"><text:span text:style-name="T122">Гарпани Соринга – этно-фолк исполнитель; Кланура – певица, радиоведущая, тамада, актриса, воспитатель; Евгений Атласов – Мистер Якутия-2016, Вице-мистер Россия -1 2017г, <text:s/>Семен Цой – музыкант, актер, автор песен; Илахэ Ганбарова – студентка 5 курса исторического факультета СВФУ им.М.К.Аммосова; Фелга Кюртэл Нсеми – студент 2 курса юридического факультета СВФУ им.М.К.Аммосова; Айсен Дьоллоохов – хомусист-импровизатор, сотрудник Музея и Центра хомуса народов Мира; Валерия Петрова-Добрянцева - лидер молодежи от РОО «Потомки государевых ямщиков», солистка ансамбля «Ямская гармонь»; Айдыс Салчак – студент 4 курса кафедры театрального искусства АГИКИ; Дмитрий Артемьев – народный артист РС(Я), заслуженный артист России; Юта Асекритова – заслуженный работник культуры РС(Я), начальник Культурного центра МВД по РС(Я); Сулейман Мохамед - студент 5 курса Медицинского института СВФУ им.М.К.Аммосова; Додихудо Сияров – студент 3 курса факультета ветеринарной медицины АГАТУ; Лилия Осипова – студентка 2 курса магистратуры Института </text:span><text:soft-page-break/><text:span text:style-name="T122">языка и культуры народов Северо-Востока РФ СВФУ им.М.К.Аммосова; Некруз Аманатов - студент 3 курса факультета лесного комплекса и землеустройства АГАТУ; Дьулустан Павлов – обладатель звания «Лучший фокусник Якутии 2017-2018»; Анастасия Кельбас -танцор образцового коллектива РФ, народного ансамбля эстрадного танца «Сюрприз»; Хожиакбар Куранбаев – председатель Молодежного узбекского культурного центра РС(Я); Нурудин Нурудинов – председатель Молодежной Ассамблеи народов РС(Я); Василена Шарина-Улан – артистка Национального театра танца им.С.А.Зверева – Кыыл уола, импровизатор-хомусист;</text:span></text:p>
      <text:p text:style-name="P199">Алексей Солдатов -солист Государственной филармонии РС(Я) им.Г.М.Кривошапко.</text:p>
      <text:p text:style-name="P206">Снято 7 выпусков по 3 приглашенных гостя. Трансляция проекта планируется в начале 2024 года в «НВК Саха». Всего приняло участие 39 человек.</text:p>
      <text:p text:style-name="P131"><text:span text:style-name="T265">В рамках открытия 44 творческого сезона Дома дружбы народов им. А.Е. Кулаковского 12 октября 2023 г. прошел </text:span><text:span text:style-name="T270">открытый урок межнационального общения «Русская культура и русский фольклор»</text:span><text:span text:style-name="T265">. На занятие пришли студенты СВФУ им. М.К. Аммосова, курсанты Якутского института водного транспорта, воспитанники Детской школы искусств и клуба интернациональной дружбы СОШ №13 г.Якутска. Всего было 123 человека, из которых 53 — иностранные граждане. Каждый участник проявил заинтересованность и вовлеченность. Получился яркий, творческий и познавательный урок.</text:span> <text:span text:style-name="T265">Ведущие специалисты отдела межнациональных отношений Дома дружбы Марина Павлова, Ирина Стрекаловская, Ольга Солдатова, познакомили ребят с традиционными календарными праздниками, обрядовыми куклами русского народа, традиционными русскими народными музыкальными инструментами. Солист народного вокального ансамбля «Русь» Валерий Сергеев сыграл на гуслях, калюке и балалайке. Ансамбль потомков государевых ямщиков «Ямские бубенцы» пели русские песни, угощали караваем, водили русский хоровод «Змейка».</text:span> <text:span text:style-name="T265">Напомним, что уроки межнационального общения «Этномир Якутии» <text:s/>проводятся регулярно в учебных заведениях города Якутска, включены в программу межнационального проекта «Якутия – наш общий дом», знакомят с культурой разных народов в целях согласия, дружбы и мира. В 2023 г. объявленным Годом Труда, были проведены уроки межнационального общения «Трудовые традиции народов, населяющих РС(Я) по следующим темам: «Трудовые традиции русского народа, прошлое и настоящее», «Труд ямщика: гужевой транспорт, доставка скорой почты, будни и праздники», «Пашенные, кто они?».</text:span></text:p>
      <text:p text:style-name="P130"><text:span text:style-name="T265">13 октября гостиный зал Дома дружбы народов в очередной раз принимал почетных гостей и участников </text:span><text:span text:style-name="T270">Международного фестиваля поэзии «Благодать большого снега»</text:span><text:span text:style-name="T265">. Всего было 85 человек. </text:span><text:s/><text:span text:style-name="T265">Фестиваль поэзии (проводится раз в два года) нацелен на развитие и укрепление связей с литературами народов Российской Федерации, стран СНГ и зарубежных стран. Фестиваль призван способствовать </text:span><text:soft-page-break/><text:span text:style-name="T265">пропаганде достижений литератур народов Якутии, развитию переводческой деятельности, расширению горизонтов якутской литературы. В этом году участниками VII международного фестиваля поэзии «Благодать большого снега» стали писатели, поэты, переводчики, литераторы из Москвы, Махачкалы, Архангельска, Баку, Уфы, Казани, Алма - Аты и Кыргызстана.</text:span></text:p>
      <text:p text:style-name="P130"><text:span text:style-name="T265">Чествовать женщину-мать стало доброй традицией в нашей многонациональной республике. В преддверии празднования Дня Матери в РС(Я), 14 октября <text:s/>Дом дружбы народов им. А.Е. Кулаковского организовал </text:span><text:span text:style-name="T270">XI межнациональный фестиваль «Народы поют о маме».</text:span> <text:span text:style-name="T265">Возрастных ограничений на фестивале не было, поэтому на сцену выходили и взрослые, и юные участники – представители национально-культурных объединений и иностранные студенты,</text:span> <text:span text:style-name="T265">воспевающих , на своих родных языках, самого главного человека в жизни каждого из нас – МАМУ.</text:span> <text:span text:style-name="T265">В этот день прозвучали добрые, <text:s/>душевные стихи и песни о маме, в исполнении известных <text:s text:c="2"/>коллективов «Сырдык суурээн», «Раздолье», популярных ансамблей «Вольница», «Ивушка», «Долгунча», «Колымчанка», «Бубенцы над Леной», представителей национально-культурных объединений города, учащихся СОШ, ВУЗов, солистов больших и маленьких. <text:s/>Каждый зритель насладился <text:s/>атмосферой праздника и <text:s/>был наполнен самыми тёплыми чувствами.</text:span> <text:span text:style-name="T265">Радует, что с каждым годом увеличивается количество участников, которые донесли до зрителей мудрость, теплоту и всю красоту песен о маме на разных языках. <text:s/>Охват – 135 человек. </text:span></text:p>
      <text:p text:style-name="P129"><text:span text:style-name="T265">21 октября в литературно-музыкальной гостиной «Содружество муз» ДДН им. А.Е. Кулаковского прошла </text:span><text:span text:style-name="T270">презентация книги Людмилы Филипповой «Иркутско-Якутский почтовый тракт. Станция Иситская».</text:span> <text:span text:style-name="T265">Охват – 72 человека.</text:span> <text:span text:style-name="T265">Книгу можно отнести к жанру мемуарной литературы и это не просто книга, а огромный исторический труд о прекрасном месте тракта Исит, о людях этой станции. В 1743 году по берегам великой реки Лены были установлены 28 почтовых станций от Якутска до Витима и началось регулярное сообщение по Иркутско-Якутскому почтовому тракту. В начале 20 века почтовых станций стало 63. На почтовые станции были сосланы русские крестьяне из разных губерний: Ярославской, Костромской, Вятской, Могилевской, Ивановской, Смоленской и др. За 200 лет жизни с якутским народом ямщики переняли язык народа саха, традиции и обычаи, при этом сохранив старинные русские песни, хороводы, частушки. В книге есть воспоминание о песнях, которые пели на посиделках, вечорках. На мероприятии прозвучали народные песни и частушки в исполнении потомков государевых ямщиков. Получилось настоящее погружение в русскую историю и культуру.</text:span></text:p>
      <text:p text:style-name="P129"><text:span text:style-name="T265">31 октября 2023 г. у многонационального народа Якутии произошло знаковое событие. При поддержке Республики Татарстан в г. Якутске </text:span><text:span text:style-name="T270">открылся Казанский </text:span><text:soft-page-break/><text:span text:style-name="T270">сквер и бюст поэту, воину, Герою Советского Союза Мусе Джалилю.</text:span><text:span text:style-name="T265"> Для участия в мероприятии прибыла делегация Республики Татарстан во главе с заместителем премьер-министра, председателем Национального Совета Всемирного конгресса татар Василем Шайхразиевым. Напомним, в рамках Дней Якутии в Татарстане в июне 2021 года Глава Республики Саха (Якутия) Айсен Николаев и Глава Республики Татарстан Рустам Минниханов подписали соглашение о сотрудничестве в экономической, культурной, социальной и иных сферах между правительствами регионов. В июне 2022 года прошли Дни Татарстана в Якутии. Тогда состоялась торжественная закладка Казанского сквера с участием Рустама Минниханова. Сквер расположен у Якутского художественного училища. По древней традиции народа саха торжественное открытие началось с обряда благословения алгыс, который провел народный артист РС(Я), заслуженный артист РФ Дмитрий Артемьев. Со словами приветствий выступили заместитель председателя Правительства РС(Я) Сергей Местников, первый заместитель председателя Государственного собрания (Ил Тумэн) РС(Я) Александр Жирков, глава г.Якутска Евгений Григорьев, председатель Союза писателей Якутии Гаврил Андросов, председатель общественной организации «Татарский культурный центр «Туган як» г.Якутска Игорь Халилов. Уверены, что Казанский сквер станет новым знаковым местом, любимым местом для отдыха горожан, стимулом для дальнейшего укрепления дружбы между братскими народами Якутии и Татарстана. Объект передают на баланс города. Присутствовало 100 человек.</text:span></text:p>
      <text:p text:style-name="P130"><text:span text:style-name="T265">3 ноября ДДН им. А.Е. Кулаковского стал уникальной открытой площадкой проведения </text:span><text:span text:style-name="T270">Большого этнографического диктанта-2023.</text:span><text:span text:style-name="T265"> Уровень знаний этнокультурной грамотности проверили 125 представителей национально-культурных объединений, участники площадки межнационального содружества «Слово и Дело». Также в диктанте принял участие Кирилл Бычков, Председатель Правительства Республики Саха (Якутия). Символично, что диктант проводится в канун Дня народного единства. Это доброе мероприятие, в котором участвуют все народы нашей страны и которое позволяет нам глубже познакомиться с культурой друг друга. Основная цель: познакомить население с традиционным укладом, культурными ценностями народов, проживающих в России. Организатором Большого этнографического диктанта является Федеральное агентство по делам национальностей, в РС (Я) - Министерство по внешним связям и делам народов РС (Я).</text:span></text:p>
      <text:p text:style-name="P38"><text:span text:style-name="T273">4 ноября 2023 год </text:span><text:span text:style-name="T268">ко Дню народного единства состоялась </text:span><text:span text:style-name="T273">презентация нового творческого коллектива </text:span><text:bookmark-start text:name="_Hlk154578846"/><text:span text:style-name="T273">этно-ансамбля «Сандал5ан»</text:span><text:bookmark-end text:name="_Hlk154578846"/><text:span text:style-name="T273">,</text:span><text:span text:style-name="T268"> представляющего музыку и песни народов Алтая, Тувы, Якутии. </text:span><text:span text:style-name="T178">Ансамбль этнической музыки «Сандалҕан» воссоздает традиционные народные мелодии, а также наполняет их современными ритмами. Уникальность коллаборации горлового пения и кылысаха </text:span><text:soft-page-break/><text:span text:style-name="T178">наполняет энергией космоса. Музыкальные инструменты в руках ребят пробуждают любовь к народному наследию. </text:span><text:bookmark-start text:name="_Hlk154578871"/><text:span text:style-name="T162">Общий охват участников и зрителей </text:span><text:bookmark-end text:name="_Hlk154578871"/><text:span text:style-name="T162">82 человека.</text:span></text:p>
      <text:p text:style-name="P129"><text:span text:style-name="T265">18 ноября 2023 года прошел В</text:span><text:span text:style-name="T270">торой Межнациональный форум женщин национально-культурных объединений «Сохранение народных традиций в надежных руках матерей».</text:span><text:span text:style-name="T265"> В гостеприимном Доме дружбы народов собрались талантливые, самые творческие и трудолюбивые женщины Республики Саха (Якутия), хранительницы народных традиций и семейных ценностей. С приветствиями выступили Александр Подголов, Вице-спикер Государственного собрания (Ил Тумэн) РС(Я), Председатель Ассамблеи народов Якутии, генеральный директор Дома дружбы народов им. А.Е. Кулаковского Антонида Корякина. Был обсужден ряд вопросов по таким темам, как роль гражданского общества в сохранении и укреплении традиционных семейных ценностей в Якутии, польза традиционной кухни северных народов, роль женщин национально-культурных объединений в общественной жизни. Итогом пленарной части форума стало принятие резолюции о создании Совета женщин национально-культурных организаций с целью сохранения и приумножения этнокультурного и языкового наследия народов Республики Саха (Якутия) и выпуске книги «Рецепты наших бабушек» в 2024 году. Мероприятие продолжилось выставкой, где участницы представили свои национальные кухни. Также состоялась презентация книги «Кухни народов России» издательства «Айар». Охват – 129 человек.</text:span></text:p>
      <text:p text:style-name="P130"><text:span text:style-name="T265">В этом году свой </text:span><text:span text:style-name="T270">30 – летний юбилей отметила Национальная община «Тыва»</text:span><text:span text:style-name="T265"> г.Якутска. По традиции юбилейное мероприятие, на котором присутствовало82 человека, <text:s/>состоялось в ДДН им. А.Е. Кулаковского 19 ноября 2023 г. Как сказала председатель общины Зоя Шартан-оол основной целью общины является возрождение и сохранение национальной культуры, сохранение языка и самобытности тувинского народа. С теплыми словами поздравлений выступили Вице-спикер Государственного собрания (Ил Тумэн) РС(Я) Александр Подголов, генеральный директор Дома дружбы народов им. А.Е. Кулаковского Антонида Корякина, зам. руководителя Департамента по делам народов Министерства по внешним связям и делам народов РС(Я) Анна Маркова, Уполномоченный по правам человека в Якутии Сардана Гурьева, Президент Международного центра хомусной музыки, профессор Иван Алексеев, председатель Ассоциации корейцев г.Якутска Вера Шамаева. Активисты общины были награждены памятными грамотами и благодарственными письмами. Мероприятие украсили концертными номерами солисты общественной организации «Тыва».</text:span></text:p>
      <text:p text:style-name="P130"><text:span text:style-name="T265">В этом году широкие </text:span><text:span text:style-name="T270">ямщицкие посиделки проходят по ямщицким станциям Иркутско-Якутского почтового тракта</text:span><text:span text:style-name="T265">. 23 ноября ямщицкие посиделки прошли и <text:s/>в городе Якутске, в честь 280-летия тракта и в честь объявления 5-летия ямщицкой культуры в четырех районах Республики Саха (Якутия).</text:span> <text:span text:style-name="T265">В память о </text:span><text:soft-page-break/><text:span text:style-name="T265">предках-ямщиках на посиделках прозвучали старинные песни ямщицкого тракта, исполнялись старинные переплясы, пляска боком, русские хороводы. Радует то, что полностью овладев якутским языком, ямщики сумели сохранить свой фольклор на русском языке.</text:span> <text:span text:style-name="T265">Охват – 70 человек.</text:span></text:p>
      <text:p text:style-name="P132"><text:span text:style-name="T270">Вечер «Мир Чингиза Айтматова», посвященный 95-летию народного писателя Кыргызской Республики</text:span><text:span text:style-name="T265"> состоялся в ДДН им. А.Е. Кулаковского. 24 ноября. С приветственным словом выступила Чолпон Исанаева, Третий секретарь, Вице-консул Канцелярии Посольства Кыргызской Республики в Российской Федерации в г. Якутске, которая сказала, что имя Айтматова известно всему миру. Произведения Чингиза Торекуловича опубликованы в 128 странах, переведены на 176 языков мира, и в том числе на язык саха. Более того, в Якутии поставлены спектакли по произведениям Айтматова. О богатом творчестве кыргызского писателя, мыслителя рассказали журналист, исследователь Олег Сидоров, преподаватели СВФУ Юлия Хазанкович, Валерий Надькин, Виктория Михайлова, создатель Саха Википедии Николай Павлов – Халан, актриса Саха театра Софья Баранова и др. Состоялся показ фильма «Красное яблоко» киностудии «Кыргызфильм» по мотивам одноименной повести Айтматова и показ клипа «Ысык көлдү сагынуу» (в переводе на русский язык «Тоска по Иссык-Кулю») на стихи писателя. Также в рамках мероприятия была представлена выставка книг <text:s/>ЦБС ГО «Город Якутск». Охват – 85 человек.</text:span></text:p>
      <text:p text:style-name="P130"><text:span text:style-name="T265">1-2 декабря прошел </text:span><text:span text:style-name="T270">II Межрегиональный форум «Все потомки ямщиков вместе», посвященный 280-летию регулярного сообщения по Иркутско-Якутскому почтовому тракту и памяти государственного и общественного деятеля Анатолия Добрянцева.</text:span><text:span text:style-name="T218"> </text:span><text:span text:style-name="T265">В числе почетных гостей форума делегация иркутян во главе с заместителем Председателя Законодательного Собрания Иркутской области Кузьмой Алдаровым и мэром Жигаловского района Иркутской области Игорем Федоровским.</text:span> <text:span text:style-name="T265">В рамках форума состоялась презентация книги «Иркутско-Якутский почтовый тракт: прошлое и настоящее». Вопросы укрепления исторических и культурных связей регионов для возрождения и сохранения ямщицкой культуры были обсуждены на торжественном заседании II межрегионального форума «Все потомки ямщиков вместе», проводимом 1-2 декабря в г. Якутске. Форум приурочен к 280-летию регулярного сообщения по Иркутско-Якутскому почтовому тракту. По указу Главы Якутии Айсена Николаева 2024-2028 года объявлены пятилетием ямщицкой культуры в четырех районах республики (Усть-Майском, Ленском, Олёкминском и Хангаласском).</text:span> <text:span text:style-name="T265">Форум посвящен памяти государственного и общественного деятеля, первого заместителя председателя Государственного Собрания (Ил Тумэн) Анатолия Добрянцева. В рамках форума прошла выставка «Родословные ямщицких семей». Охват – 1095 человек.</text:span></text:p>
      <text:p text:style-name="P130"><text:span text:style-name="T265">3 декабря был впервые отмечен н</text:span><text:span text:style-name="T270">овый праздник День национальных </text:span><text:soft-page-break/><text:span text:style-name="T270">культур, учрежденный указом Главы Якутии А.С. Николаевым. </text:span><text:span text:style-name="T265">Идею предложили лидеры национально-культурных объединений, казачества и конфессий на встрече с Ил Дарханом в Доме дружбы народов им. А.Е. Кулаковского, состоявшейся в этом же 2023 году.</text:span> <text:span text:style-name="T265">Презентация праздника прошла с участием истинных носителей культур народов, активистов национально-культурных объединений, Ассоциации коренных малочисленных народов Севера, Ассамблеи народов Якутии, молодежного актива и талантливых творческих коллективов Дома дружбы народов. На празднике присутствовал Антон Николаевич Шкаплеров, российский космонавт, герой Российской Федерации. Министром по внешним связям и делам народов РС (Я) Г.В. Кириллиным были вручены <text:s/>награды в честь Дня национальных культур народов Республики Саха (Якутия) генеральному директору Автономной некоммерческой организации «Учебно– стрелковый центр «Сулус Республики Саха (Якутия)», Герою Российской Федерации, кавалеру Ордена Мужества Александру Гаврильевичу Колесову, президенту общественной организации «Тыва» Зое Хоюг-Ооловне Шартан-Оол, первому вице-президенту общественной организации «Ассоциация коренных малочисленных народов Севера Республики Саха (Якутия)» Любови Викторовне Христофоровой.</text:span> <text:span text:style-name="T265">Участникам праздника была представлена выставка-дегустация «Чай и чайные традиции», ведь именно традиции гостеприимства являются неотъемлемой частью традиционной культуры многих народов. С календарными праздниками можно было ознакомиться на инфопространстве «Национальный колорит – платформа будущего», где на экранах проецировался видеоряд о народных праздниках. В этот же день состоялся триумфпарад «Многообазие культур – величие Якутии». Праздничный концерт состоял из блоков «Живая нить традиций», «Музыка моей Отчизны», «Якутск – город дружбы», «Золотые нити единства». Грандиозное действо завершил осуохай содружества и величия Якутии.</text:span></text:p>
      <text:p text:style-name="P129"><text:span text:style-name="T265">7 декабря состоялся </text:span><text:span text:style-name="T270">Республиканский фестиваль «Интернациональная педагогическая семья Якутии», </text:span><text:span text:style-name="T265">посвященный Году педагога и наставника в РФ и Году труда в РС (Я). Участники рассказывали о себе в формате «визиток», а также представляли творческие номера, презентации педагогической деятельности. В финальной конкурсной программе приняли участие 4 интернациональные, педагогические семьи: Семья Ивановых, Усть-Майский район; Семья Сергеевых, г. Якутск;</text:span> <text:span text:style-name="T265">Семья Талыбыевых, г. Якутск; Семья Мурсалимовых, Олекминский район (участвовали дистанционно). Организаторами фестиваля выступили АУ РС(Я) «Дом дружбы народов имени А.Е. Кулаковского», общественное движение «Ассамблея народов РС(Я)» при поддержке Министерства по внешним связям и делам народов РС(Я). Основной целью фестиваля является популяризация семейных ценностей многонациональной Якутии, повышение престижа педагогических профессий. В этот же день в ГРДТ им. А.С. Пушкина прошло торжественное награждение </text:span><text:soft-page-break/><text:span text:style-name="T265">победителей Республиканского конкурса «Интернациональная педагогическая семья». Все победители получили памятные подарки, ценные призы и сладкие новогодние подарки. Охват – 484 человека.</text:span></text:p>
      <text:p text:style-name="P68"><text:span text:style-name="T181">С сентября по декабрь </text:span><text:span text:style-name="T175">прошел </text:span><text:span text:style-name="T182">Р</text:span><text:span text:style-name="T186">еспубликанский конкурс проектов, направленных на цифровизацию и сохранение языкового, литературного и культурного наследия «Родной язык – достояние народа». </text:span><text:span text:style-name="T178">Цель конкурса — развитие и поддержка проектов и инициатив учреждений муниципальных образований Республики Саха (Якутия) в сфере цифровизации и сохранения языкового, литературного и культурного наследия народов Якутии; поощрение проектов и работ по формированию эффективных условий и возможностей, обеспечивающих повышение интереса к сохранению и развитию государственных и официальных языков Республики Саха (Якутия) во всех сферах общественной жизни. Заявить уже реализованный или планируемый проект <text:s/>могли свой в муниципальные и государственные учреждения, находящиеся в муниципальных образованиях Республики Саха (Якутия) – дошкольные образовательные учреждения, общеобразовательные учреждения, культурно-досуговые учреждения, библиотеки, музеи, детские школы искусств и так далее.</text:span></text:p>
      <text:p text:style-name="P154">Организационно-техническое и информационное сопровождение Конкурса осуществлялось Домом дружбы народов им. А.Е. Кулаковского. </text:p>
      <text:p text:style-name="P154">Для экспертизы работ участников, принятия решения о победителях (лауреатов) создавалось жюри конкурса, <text:s/>состав которого формировался из специалистов в области филологии, педагогики, культурологии, представителей органов исполнительной власти, курирующих сферу государственной национальной политики, организаций культуры.</text:p>
      <text:p text:style-name="P154">Конкурс проводился в два этапа: с 04 сентября по 31 октября 2023 года –прием заявок, до 1 декабря 2023 года - оценка конкурсных работ и определение 10-ти лучших проектов. </text:p>
      <text:p text:style-name="P155"><text:s/>Номинации конкурса: <text:s/>«Лучший мультимедийный проект», «Лучшая среда для родного языка», «Лучший проект о литературном наследии наслега (улуса)», «Лучший проект по сохранению языков коренных малочисленных народов Севера»., «Лучший проект для детей и молодежи по сохранению и развитию языков народов Республики Саха (Якутия)».</text:p>
      <text:p text:style-name="P154">С побдеителями конкурса заключены договора на реализацию проектов в 2024 году. Торжественное награждение победителей состоялось 20 декабря в Доме дружбы народов им.А.Е.Кулаковского.</text:p>
      <text:p text:style-name="P68"><text:span text:style-name="T178">Всего поступило 55 заявок из 13 районов республики и городского округа </text:span><text:span text:style-name="Strong"><text:span text:style-name="T193">«</text:span></text:span><text:span text:style-name="T178">Город Якутск</text:span><text:span text:style-name="Strong"><text:span text:style-name="T193">»</text:span></text:span><text:span text:style-name="T178">. Определено 10 победителей по 5 номинациям. Охват участников - 55</text:span></text:p>
      <text:p text:style-name="P86"><text:span text:style-name="T126">20 декабря </text:span><text:span text:style-name="T122">в Доме дружбы народов им. А.Е. Кулаковского </text:span><text:span text:style-name="T124">состоялась </text:span><text:soft-page-break/><text:span text:style-name="T127">Презентация</text:span><text:bookmark-start text:name="_Hlk154160572"/><text:bookmark-start text:name="_Hlk154582067"/><text:span text:style-name="T126"> 22 проект</text:span><text:span text:style-name="T127">ов</text:span><text:span text:style-name="T126">, реализуемых в рамках региональной государственной программы</text:span><text:bookmark-end text:name="_Hlk154582067"/><text:span text:style-name="T126"> «Сохранение и развитие государственных и официальных языков в Республике Саха (Якутия)»</text:span><text:bookmark-end text:name="_Hlk154160572"/><text:span text:style-name="T126">.</text:span></text:p>
      <text:p text:style-name="P176">Учитывая значимость сохранения и развития государственных и официальных языков в республике, по решению Главы Якутии Айсена Николаева финансирование государственной программы с 2023 года увеличено до 100 млн рублей, что позволило расширить направления и объем проводимой работы для комплексного подхода по совершенствованию языковой политики.</text:p>
      <text:p text:style-name="P176">«Государственная программа республики реализуется с 2021 года. В 2021 году программа работала только с одним проектом по разработке учебников на сумму 50 млн рублей, а в 2022 году — 32 проекта, в 2023 году – 52 проекта на сумму 100 млн рублей. По динамике развития можно судить о внимании со стороны Главы и Правительства республики на вопросы сохранения родных языков. И надеемся, что это внимание будет и дальше усиливаться, поддерживаться», — сказал заместитель председателя правительства Сергей Местников на открытии презентации.</text:p>
      <text:p text:style-name="P176">Зампред обратил внимание на то, что после того, как ответственным стало министерство внешних связей, программа начала активно реализовываться, вовлекая многих исполнителей.</text:p>
      <text:p text:style-name="P176">Лауреатам республиканского конкурса проектов, направленных на цифровизацию и сохранение языкового, литературного и культурного наследия «Родной язык – достояние народа», Сергей Местников вручил сертификаты.</text:p>
      <text:p text:style-name="P200">Победителями стали:</text:p>
      <text:p text:style-name="P201">- в номинации «Лучший мультимедийный проект» — управление культуры Чурапчинского улуса за проект «Чуораайытта заряжающий поколений светом» и центр детского творчества Сунтарского улуса за проект «Создание обучающей, обобщающей игры «ТОБУЛ»;</text:p>
      <text:p text:style-name="P201">- в номинации «Лучшая среда для родного языка» – Сахапечать, сетевое издание «Улус.Медиа» за проект «Тылы сөпкө туттуо5ун»;</text:p>
      <text:p text:style-name="P201">- в номинации «Лучший проект о литературном наследии наслега» – Амгинская средняя школа № 1 за проект «Музыкально-хореографический спектакль по мотивам олонхо Ю.П. Борисова «Баһыр5астаах аттаах Баабый Баатыр», Дом народного творчества Болтогинского наслега Чурапчинского улуса за проект «Лингва: народная молва»;</text:p>
      <text:p text:style-name="P73"><text:span text:style-name="T122">- в номинации</text:span><text:span text:style-name="T152"> </text:span><text:span text:style-name="T122">«Лучший проект для детей и молодежи по сохранению и развитию языков народов республики» — Дом народного творчества с. Телиги Мегино-Кангаласского улуса за проект «Я вижу на родном языке» — «Төрөөбүт тылбынан көрөбүн».</text:span></text:p>
      <text:p text:style-name="P86"><text:span text:style-name="T137">На презентации Институт гуманитарных исследований и проблем </text:span><text:soft-page-break/><text:span text:style-name="T137">малочисленных народов Севера СО РАН представил три проекта: «Организация и проведение мониторинга функционирования языков коренных малочисленных народов Севера», «Организация и проведение диалектологических, социолингвистических и топонимических экспедиций для сбора материала по якутскому языку», «Национальный корпус якутского языка». Участников мероприятия ознакомили с проектами по созданию социально-значимых роликов по сохранению и развитию языков НВК «Саха», короткометражного 3D мультфильма «Мунха» ООО «Тундра», анимационного фильма «Ытык Чороон» ООО «Мультидитек», приложения по изучению якутского языка «Сахалыы» АНО ЭЦ «Терра» (Земля), международного новостного портала «ilken.news» и поисковика Kerdee.ru Сахапечать, Саха-сканворда, приложения-самоучителя по изучению коренных языков Якутии ООО «ИТ Польза».</text:span></text:p>
      <text:p text:style-name="P172">Кроме этого, презентовали проекты Дома дружбы народов им А.Е. Кулаковского, направленные на сохранение и поддержку русского языка, как государственного языка межнационального общения, также цифровые проекты Национальной библиотеки РС(Я), кафедры ЮНЕСКО СВФУ, Театра Олонхо, Саха театра.</text:p>
      <text:p text:style-name="P172">Среди представленных проектов — организация и проведение курсов повышения квалификации по якутскому языку для государственных гражданских и муниципальных служащих ВШИМ при Главе РС (Я), медиацентр Детского издательства «Кэскил», образовательная платформа Института развития образования и повышения квалификации, Alaas-Cold Farm ООО «Полигониум»</text:p>
      <text:p text:style-name="P172">В Якутии в рамках госпрограммы реализуются проекты по мониторингу, исследованию функционирования языков и иные научно-исследовательские работы. Организуются курсы по изучению русского и якутского языков, языков коренных малочисленных народов Севера республики, создаются приложения, цифровые игры, анимационные фильмы, социально значимые ролики, призванные популяризировать и развивать изучение родных языков. Поддерживается работа специализированных новостных, информационных и образовательных сайтов, порталов. Ведется работа по цифровизации, сохранению и распространению культурного наследия на родных языках.</text:p>
      <text:p text:style-name="P172">Учреждены премии Главы республики в области сохранения, изучения и развития родных языков имени Николая Спиридонова – Тэки Одулока, Василия Лебедева, Глафиры Василевич, Александра Герцена, Кирилла и Мефодия, профессора Николая Самсонова.</text:p>
      <text:p text:style-name="P86"><text:span text:style-name="T137">Также учрежден почетный знак «За вклад в сохранение и развитие родных языков в Республике Саха (Якутия)» в целях поощрения граждан, внесших значительный вклад в развитие языковой политики, сохранение и развитие языкового и культурного многообразия республики. </text:span><text:bookmark-start text:name="_Hlk154582093"/><text:span text:style-name="T137">Приняли участие 70 человек</text:span><text:bookmark-end text:name="_Hlk154582093"/><text:span text:style-name="T137">.</text:span></text:p>
      <text:p text:style-name="P85"><text:soft-page-break/><text:span text:style-name="T248">Ресурсным образовательно-методологическим центром в сфере национальных отношений Дома дружбы народов им. А.Е. Кулаковского с ноября по декабрь проводится </text:span><text:bookmark-start text:name="_Hlk154158869"/><text:span text:style-name="T245">мастер-класс «Славянский сундучок»</text:span><text:bookmark-end text:name="_Hlk154158869"/><text:span text:style-name="T248">, всего проведено 5 мастер-классов: </text:span></text:p>
      <text:p text:style-name="P85"><text:span text:style-name="T246">11 и 25 ноября 2023 года</text:span><text:span text:style-name="T248"> прошёл </text:span><text:bookmark-start text:name="_Hlk154579670"/><text:span text:style-name="T246">мастер-класс «Славянский сундучок»</text:span><text:bookmark-end text:name="_Hlk154579670"/><text:span text:style-name="T248"> в Галерее национальных культур Дома дружбы народов им. А.Е. Кулаковского. Дети познакомились с русской культурой, а именно узнали, что такое традиционные узоры и кириллица, какое они имели значение и смысл в жизни славян, где и зачем применяли. В практической части получили знания по рисованию и применили их, изобразив на магнитике буквицу и узор. </text:span><text:bookmark-start text:name="_Hlk154158878"/><text:span text:style-name="T248">Участников всего 7 человек.</text:span><text:bookmark-end text:name="_Hlk154158878"/></text:p>
      <text:p text:style-name="P85"><text:span text:style-name="T246">18 ноября</text:span><text:span text:style-name="T248"> </text:span><text:span text:style-name="T246">2023 года</text:span><text:span text:style-name="T248"> прошёл увлекательный </text:span><text:span text:style-name="T246">мастер-класс «Славянский сундучок»</text:span><text:span text:style-name="T248"> в Галерее национальных культур Дома дружбы народов им. А.Е. Кулаковского. <text:s/>Дети познакомились с русским фольклором, узнали какие есть мифические и сказочные герои в славянской литературе, какими способностями они наделены и какое значение имели в давние времена и чем значимы сейчас. Нарисовать сказочных персонажей ребята попробовали в современной технике скетчинг с помощью карандашей и фломастеров на специальных листах. Теперь у каждого из участников мастер-класса есть изображение охранника домашнего очага – Домового. </text:span><text:span text:style-name="T228">Участников всего 8 человек</text:span></text:p>
      <text:p text:style-name="P85"><text:span text:style-name="T246">27 декабря 2023 го</text:span><text:span text:style-name="T248">да прошел </text:span><text:span text:style-name="T246">мастер-класс «Славянский сундучок»</text:span><text:span text:style-name="T248"> в Гостиной дружбы народов и в 225 кабинете Дома дружбы народов им. А.Е. Кулаковского. Мастер-класс включает в себя изготовление игрушек в стиле традиционных русских сказок и их героев. Участники дети с 7 до 14 лет. На мастер-классе участники познакомились с русской культурой, историей, традицией, узнали какие русские игрушки раньше были, из чего изготавливались. В практической части изготавливались новогодние елочные игрушки в виде коня с использованием готового шаблона из картона и бумаги, разукрасили гуашью и оформили декором. Участников 8 человек. </text:span><text:span text:style-name="T228">Проведено 5 мастер-классов «Славянский сундучок» с общим охватом 34</text:span></text:p>
      <text:p text:style-name="P131"><text:span text:style-name="T265">Во втором полугодии была продолжена работа по </text:span><text:span text:style-name="T270">проведению уроков межнационального общения «Этномир Якутии».</text:span> <text:span text:style-name="T265">Уроки являются одной из форм патриотического и интернационального воспитания, на которых участники получают глубокие впечатления и обогащаются чувством дружбы народов и любви к Родине.</text:span> <text:span text:style-name="T265">В соответствии с основной целью проекта: гармонизацией межнациональных отношений на территории республики, упрочения общероссийского гражданского самосознания и духовной общности многонационального народа Российской Федерации, решаются следующие задачи: знакомство жителей Якутии с самобытной культурой якутского, русского и других народов, проживающих в РС (Я), <text:s/>расширение знаний якутян о культурных </text:span><text:soft-page-break/><text:span text:style-name="T265">традициях народов. А так же прививаются позитивные навыки общения в поликультурном, полиэтническом и многоконфессиональном обществе, основанные на знании исторических корней и традиций различных национальных общностей и социальных групп. За второе полугодие <text:s/>уроки проводились в п. Н. Бестях СОШ №1 и №2, ДК п. Н. Бестях, Коррекционной школе интернат по Сергеляхскому шоссе, в СОШ № <text:s/>21,30, 29, 13 , Центре глобального образования, детской школе искусств, национальной библиотеки, Институте водного транспорта, лагере «Сосновый бор» <text:s/>г. Якутска, в с. Синск Мегино-Хангаласского района. За четвертый квартал проведено26 уроков ( опять помешал грипп), охват населения 284 человека. Всего за год – 986 человек.</text:span></text:p>
      <text:p text:style-name="P39"><text:span text:style-name="Strong"><text:span text:style-name="T187">За второе полугодие 2023 года в Доме дружбы народов им. А.Е. Кулаковского работало </text:span></text:span><text:span text:style-name="Strong"><text:span text:style-name="T176">5 выставок</text:span></text:span><text:span text:style-name="Strong"><text:span text:style-name="T187">:</text:span></text:span></text:p>
      <text:p text:style-name="P66"><text:span text:style-name="Strong"><text:span text:style-name="T176">28 сентября по 10 октября 2023 года</text:span></text:span><text:span text:style-name="Strong"><text:span text:style-name="T187"> в Доме дружбы народов открылась </text:span></text:span><text:span text:style-name="Strong"><text:span text:style-name="T184">выставка «Великий сын народа Саха – Платон Алексеевич Ойунский».</text:span></text:span><text:span text:style-name="Strong"><text:span text:style-name="T187"> Экспозиция посвящена Дню государственности Республики Саха (Якутия) и предстоящему 130-летию писателя, учёного-филолога и общественного деятеля, основоположника якутской советской литературы П.А. Ойунского.</text:span></text:span><text:span text:style-name="T175"> Платон Ойунский всю свою жизнь посвятил борьбе за свободу и независимость якутского народа, за его процветание, за то, чтобы он занял достойное место. </text:span><text:span text:style-name="T178">Об огромном вкладе Ойунского в создание якутской автономии, якутской литературы, возрождение интереса к Олонхо, которое признано ЮНЕСКО шедевром устного и нематериального наследия человечества сказали народный писатель Якутии </text:span><text:span text:style-name="Strong"><text:span text:style-name="T189">Семен Попоав-Сэмэн Тумат</text:span></text:span><text:span text:style-name="T178">. Он автор ряда интересных работ: «П.А. Ойунский и общество „Саха кэскилэ“», «Мои суждения о П.А. Ойунском», «Мои мысли об одном воспоминании об Ойунском». Семен Андреевич подчеркнул, что Платон Ойунский переводил и пропагандировал произведения Пушкина. В 1937 году в Москве была издана книга «Песни и стихи» на якутском языке. Начавшаяся в конце 30-х годов с большим энтузиазмом работа над переводом произведений Пушкина на якутский язык, к сожалению, была замедлена в связи с начавшимися политическими репрессиями 1937-38 годов. Многие передовые люди того времени, в том числе и П. А. Ойунский, были репрессированы.</text:span></text:p>
      <text:p text:style-name="P66"><text:span text:style-name="T175">На выставке представлены книги Платона Алексеевича из фонда </text:span><text:span text:style-name="Strong"><text:span text:style-name="T187">Национальной библиотеки Республики Саха (Якутия)</text:span></text:span><text:span text:style-name="T175">. Так, есть подлинник Конституции ЯАССР 1925 года, олонхо «Дьулуруйар Ньургун Боотур» в переводе на русский, английский, башкирский и киргизский языки. Внимание посетителей привлекут экспонаты </text:span><text:span text:style-name="Strong"><text:span text:style-name="T187">Государственного Литературного музея имени П.А. Ойунского</text:span></text:span><text:span text:style-name="T175">: настольная электрическая лампа ученого и писателя, а также точная копия торбазов работы мастера Д.К. Солдатовой.</text:span><text:span text:style-name="Numbering_20_Symbols"><text:span text:style-name="T176"> Зрителей – 1300.</text:span></text:span></text:p>
      <text:p text:style-name="P66"><text:span text:style-name="Numbering_20_Symbols"><text:span text:style-name="T183">1-18 ноября - </text:span></text:span><text:span text:style-name="Strong"><text:span text:style-name="T184">передвижная фотовыставка «Народы Якутии в лицах»</text:span></text:span><text:span text:style-name="Strong"><text:span text:style-name="T187">. В </text:span></text:span><text:soft-page-break/><text:span text:style-name="Strong"><text:span text:style-name="T187">Галерее национальных культур Дома дружбы народов им. А.Е. Кулаковского </text:span></text:span><text:span text:style-name="Strong"><text:span text:style-name="T176">1 ноября 2023 г.</text:span></text:span><text:span text:style-name="Strong"><text:span text:style-name="T187"> открылась выставка, посвященная Дню народного единства, включающая в себя передвижную фотовыставку «Народы Якутии в лицах», книжную выставку «Первые книги на языках народов Якутии» научно-исследовательского центра книжных памятников Национальной библиотеки Республики Саха (Якутия), иконы Казанской Божьей Матери из Якутской Епархии, уникальное Евангелие XVIII века, Коран, Библию из личной коллекции Владислава Коротова.</text:span></text:span><text:span text:style-name="T175"> На торжественном открытии с приветственным словом выступила </text:span><text:span text:style-name="Strong"><text:span text:style-name="T187">Т.Н. Пяткина</text:span></text:span><text:span text:style-name="T175">, заместитель министра по внешним связям и делам народов Республики Саха (Якутия). Фотовыставка «Народы Якутии в лицах» знакомит с представителями народов многонациональной республики. Всего представлено 50 портретов. Проект реализован на грант Федерального агентства по делам молодежи и субсидию Министерства по внешним связям и делам народов Республики Саха (Якутия).</text:span><text:span text:style-name="Bullet_20_Symbols"><text:span text:style-name="T120"> </text:span></text:span><text:span text:style-name="T178">Руководителем проекта «Народы Якутии в лицах» является </text:span><text:span text:style-name="Strong"><text:span text:style-name="T189">Фаридун Хотамов</text:span></text:span><text:span text:style-name="T178">, зампредседателя Молодежной Ассамблеи народов Якутии, зампредседателя ОО «Союз таджикистанцев Республики Саха (Якутия)».</text:span></text:p>
      <text:p text:style-name="P66"><text:span text:style-name="Emphasis"><text:span text:style-name="T191">В съемках проекта приняли участие представители 28 народностей. При регистрации заявок выяснилось, что в Якутии проживают больше национальностей, чем по последней переписи населения. Экспозицию планируется разместить в различных учебных заведениях, общественных пространствах города и улусов. Идея выставки не уникальна, во многих регионах есть подобные проекты в виде брошюр, книг, этноатласов. Отличие нашего проекта в том, что каждый народ представляет именно пара девушки с парнем в национальных костюмах. Также каждый участник рассказал о том, что для них значит Якутия. Цитаты размещены под фотографиями.</text:span></text:span><text:span text:style-name="T192"> </text:span><text:span text:style-name="T175">Выставка работала до 18 ноября 2023 года. На ее площадке прошли различные мастер-классы, экскурсии, тематические занятия. Приняло участие 7 человек, зрителей 147. Всего: 154.</text:span></text:p>
      <text:p text:style-name="P66"><text:span text:style-name="T182">14 октября -20 декабря 2023 года</text:span><text:span text:style-name="T175"> в Доме дружбы народов им. А.Е. Кулаковского открылась </text:span><text:span text:style-name="T182">выставка «С любовью о Маме».</text:span><text:span text:style-name="T175"> Тут были представлены прекрасные стихотворения поэтов-юбиляров Платона Ойунского, Расула Гамзатова, Эдуарда Асадова, Улуро Адо, Баала Хабырыыса, Евдокии Боковой, также работы юных дарований Детского (подросткового) Центра г. Якутска на тему «Цветы маме». Экспозиция пронизана любовью, уважением, теплотой к матери. Важно отметить, что в России первым субъектом, установившим День Матери, была Республика Саха (Якутия). Участников всего 57, зрителей - 6000. Всего: 6057.</text:span></text:p>
      <text:p text:style-name="P66"><text:span text:style-name="T182">С 22 декабря 2023 года </text:span><text:span text:style-name="T175">в Доме дружбы народов им. А.Е. Кулаковского работает </text:span><text:span text:style-name="T182">новогодняя выставка «Новый год - семейный праздник». </text:span><text:span text:style-name="T175">Самый душевный и долгожданный, многие ждут его даже больше, чем свой день рождения. В этот день принято собираться семьей, желать счастья родным и всем, кто дорог. </text:span></text:p>
      <text:p text:style-name="P160"><text:soft-page-break/>В России 2024 объявлен Годом семьи. Дом дружбы народов им. А.Е. Кулаковского посвящает знаменательным событиям выставку «Детская сказка», где представлены советские елочные игрушки и украшения из коллекции Антонины Строевой. Экспозиция оформлена с особым трепетом и вниманием. Внимание посетителей привлекут ватные игрушки 1930 годов, которые производили как небольшие артели, так и крупные государственные фабрики. Их делали вручную, это был довольно трудоемкий процесс, который снижал производительность. В 1939 году Всесоюзный научно-экспериментальный институт игрушки предложил способ создания ватной игрушки с помощью готовых форм. Вручную теперь делали только ручки-ножки фигурок и другие некрупные детали, требующие более тонкого подхода к формовке.</text:p>
      <text:p text:style-name="P160">Настоящей редкостью является и набор «Чиполлино», выпущенный небольшим тиражом в конце 50-х годов XX века. В настоящее время эта серия игрушек является одной из самых известных и популярных среди коллекционеров. Наибольшую ценность в силу их редкости представляют игрушки на прищепках и отдельные персонажи, например, собака-ищейка Держи-Хватай, сыщик мистер Моркоу, Генерал Мышь-Долгохвост. Ну а изюминкой выставки стали новогодние детские фотографии сотрудников Дома дружбы. Ведь в дни зимнего праздника взрослые возвращаются на мгновение в детство, верят и ждут чудо. Всего приняло участие 14 человек, зрителей – 1000. Всего: 1014.</text:p>
      <text:p text:style-name="P117"><text:span text:style-name="Основной_20_шрифт_20_абзаца"><text:span text:style-name="T180">Таким образом общий охват 5 выставок составляет: 8525.</text:span></text:span></text:p>
      <text:p text:style-name="P102"><text:span text:style-name="Основной_20_шрифт_20_абзаца"><text:span text:style-name="T9"/></text:span></text:p>
      <text:p text:style-name="P15"><text:span text:style-name="Основной_20_шрифт_20_абзаца"><text:span text:style-name="T90">В своей работе </text:span></text:span><text:span text:style-name="Основной_20_шрифт_20_абзаца"><text:span text:style-name="T96">ведущий методист </text:span></text:span><text:span text:style-name="Основной_20_шрифт_20_абзаца"><text:span text:style-name="T100">по традиционной культуре народа саха</text:span></text:span><text:span text:style-name="Основной_20_шрифт_20_абзаца"><text:span text:style-name="T90"> при реализации государственной национальной политики ставит ряд задач, таких как: сохранение и развитие культур и языков народов России, укрепление их духовной общности и содействие укрепление их роли в общественной жизни. В течение первого полугодия 2023 года были проведены следующие мероприятия:</text:span></text:span></text:p>
      <text:p text:style-name="P15"><text:span text:style-name="Строгий"><text:span text:style-name="T91">14 января</text:span></text:span><text:span text:style-name="Строгий"><text:span text:style-name="T87"> на сцене Дома дружбы народов им. А.Е. Кулаковского прошел</text:span></text:span><text:span text:style-name="Основной_20_шрифт_20_абзаца"><text:span text:style-name="T90"> </text:span></text:span><text:span text:style-name="Основной_20_шрифт_20_абзаца"><text:span text:style-name="T55">творческий проект </text:span></text:span><text:span text:style-name="Строгий"><text:span text:style-name="T56">«Сулус суһума».</text:span></text:span><text:span text:style-name="Строгий"><text:span text:style-name="T87"> Идея и проект автора Любовь Шишигиной. </text:span></text:span><text:span text:style-name="Основной_20_шрифт_20_абзаца"><text:span text:style-name="T90">В основе концертной программы – популярные песни талантливых якутских мелодистов, выступления юмористов </text:span></text:span><text:span text:style-name="Строгий"><text:span text:style-name="T87">Хатасского народного театра </text:span></text:span><text:span text:style-name="Основной_20_шрифт_20_абзаца"><text:span text:style-name="T90">при Доме народного творчества «Тускул» и танцоров художественной самодеятельности. Для зрителей прозвучали незабываемые, известные, любимые якутские, русские, французские песни в исполнении </text:span></text:span><text:span text:style-name="Строгий"><text:span text:style-name="T87">Ивана Данилова, Ивана Варламова, Натальи Саввиновой, Натальи Егоровой, Марии Спиридоновой, Дмитрия Жиркова, Марии Никитиной, Елены Кириллиной, Федота Егорова, Екатерины Полятинской, Марии Феоктистовой, Аскалона Егорова, Ульяны Захаровой, Афанасия Колочева, Ольги Аммосовой, Лонгины Бережневой, Вячеслава Попова</text:span></text:span><text:span text:style-name="Основной_20_шрифт_20_абзаца"><text:span text:style-name="T90">. Выступили этно</text:span></text:span><text:span text:style-name="Строгий"><text:span text:style-name="T87">-фольклорный ансамбль «Дьэ-буо»</text:span></text:span><text:span text:style-name="Основной_20_шрифт_20_абзаца"><text:span text:style-name="T90"> под руководством </text:span></text:span><text:span text:style-name="Строгий"><text:span text:style-name="T87">Любови Каратаевой</text:span></text:span><text:span text:style-name="Основной_20_шрифт_20_абзаца"><text:span text:style-name="T90">, </text:span></text:span><text:soft-page-break/><text:span text:style-name="Строгий"><text:span text:style-name="T87">танцевальный коллектив «Созвездие»</text:span></text:span><text:span text:style-name="Основной_20_шрифт_20_абзаца"><text:span text:style-name="T90">, руководитель </text:span></text:span><text:span text:style-name="Строгий"><text:span text:style-name="T87">Галина Габышева</text:span></text:span><text:span text:style-name="Основной_20_шрифт_20_абзаца"><text:span text:style-name="T90">, хореограф-постановщик </text:span></text:span><text:span text:style-name="Строгий"><text:span text:style-name="T87">Афанасий Колочев</text:span></text:span><text:span text:style-name="Основной_20_шрифт_20_абзаца"><text:span text:style-name="T90">. Порадовали своими танцами </text:span></text:span><text:span text:style-name="Строгий"><text:span text:style-name="T87">Татьяна Павлуцкая</text:span></text:span><text:span text:style-name="Основной_20_шрифт_20_абзаца"><text:span text:style-name="T90">, фокусник </text:span></text:span><text:span text:style-name="Строгий"><text:span text:style-name="T87">Афанасий Говоров</text:span></text:span><text:span text:style-name="Основной_20_шрифт_20_абзаца"><text:span text:style-name="T90"> – победитель республиканского конкурса «Битвы фокусников».</text:span></text:span><text:span text:style-name="Основной_20_шрифт_20_абзаца"><text:span text:style-name="T9"> </text:span></text:span><text:span text:style-name="Основной_20_шрифт_20_абзаца"><text:span text:style-name="T90">Для зрителей была составлена яркая программа. Аудитория тепло и радушно приняла все выступления. Душевные концертные номера подарили яркие краски эмоций. Все номера объединяет тема исполнения заветных желаний в Новом 2023 году! </text:span></text:span><text:span text:style-name="Строгий"><text:span text:style-name="T87">В святочные дни ясновидящие, народные целители провели индивидуальные приемы, обряды очищения, благословения и оздоровления: Любовь Васильева - таролог, Мария Терентьевна Чочуновская – Байаана - гадание по картам, Галина Васильевна Иванова – ясновидящая, алгысчыт, хиромант, </text:span></text:span><text:span text:style-name="Основной_20_шрифт_20_абзаца"><text:span text:style-name="T97">Айталина Терешкина – таро, гадание по картам, Егор Иннокентьевич Винокуров – </text:span></text:span><text:span text:style-name="Основной_20_шрифт_20_абзаца"><text:span text:style-name="T59">экстрасенс, целитель, массажист</text:span></text:span><text:span text:style-name="Основной_20_шрифт_20_абзаца"><text:span text:style-name="T97">, </text:span></text:span><text:span text:style-name="Основной_20_шрифт_20_абзаца"><text:span text:style-name="T197">ясновидение</text:span></text:span><text:span text:style-name="Основной_20_шрифт_20_абзаца"><text:span text:style-name="T196">.</text:span></text:span></text:p>
      <text:p text:style-name="P10"><text:span text:style-name="Строгий"><text:span text:style-name="T91">13 февраля</text:span></text:span><text:span text:style-name="Строгий"><text:span text:style-name="T87"> в Якутии празднуется</text:span></text:span><text:span text:style-name="Строгий"><text:span text:style-name="T56"> День родного языка и письменности.</text:span></text:span><text:span text:style-name="Строгий"><text:span text:style-name="T87"> Его учредили еще в 1996 году по указу первого президента РС(Я) Михаила Николаева.</text:span></text:span><text:span text:style-name="Основной_20_шрифт_20_абзаца"><text:span text:style-name="T90"> Якутский язык является одним из древнейших на планете. Ученые называют его одним из самых сложных и богатых языков мира. Якутский — язык древнего эпоса олонхо, признанного ЮНЕСКО шедевром устного и нематериального наследия человечества. Якутский — один из тюркских языков</text:span></text:span><text:span text:style-name="Основной_20_шрифт_20_абзаца"><text:span text:style-name="T9">. <text:s/>В день родного языка и письменности, от имени народного депутата Государственного Собрания (Ил Тумэн) РС(Я) Виктора Лебедева  была вручена Премия «Сахабыт  тылын кэскилин туруулаһарыҥ иһин» («За особый личный вклад в сохранение и развитие родного языка») народному писателю Якутии Елене Васильевне Слепцовой – Куорсуннаах,  общественному деятелю, профессору СВФУ им.М.К.Аммосова Галине Семеновне Поповой – Санаайа, одному из ярких пропагандистов этнопедагогики, основателю и владельцу частного детского сада и школы «К</text:span></text:span><text:span text:style-name="Основной_20_шрифт_20_абзаца"><text:span text:style-name="T16">ү</text:span></text:span><text:span text:style-name="Основной_20_шрифт_20_абзаца"><text:span text:style-name="T9">н тэгил» с родным языком обучения, известному певцу </text:span></text:span><text:span text:style-name="Основной_20_шрифт_20_абзаца"><text:span text:style-name="T16">Анатолию Аркадьевичу Бурнашеву. </text:span></text:span><text:span text:style-name="Строгий"><text:span text:style-name="T87">В этот день в Доме дружбы народов им. А.Е. Кулаковского традиционно состоялся ряд мероприятий, посвященных значимому знаменательному дню.</text:span></text:span><text:span text:style-name="Основной_20_шрифт_20_абзаца"><text:span text:style-name="T54"> </text:span></text:span><text:span text:style-name="Основной_20_шрифт_20_абзаца"><text:span text:style-name="T90">Сохранение и наиболее действенные механизмы сохранения якутского языка обсудили на </text:span></text:span><text:span text:style-name="Строгий"><text:span text:style-name="T20">круглом столе</text:span></text:span><text:span text:style-name="Основной_20_шрифт_20_абзаца"><text:span text:style-name="T1"> </text:span></text:span><text:span text:style-name="Строгий"><text:span text:style-name="T20">«Ийэ тылы харыстааһыҥҥа бар дьон күүһүн түмүү соруктара»</text:span></text:span><text:span text:style-name="Основной_20_шрифт_20_абзаца"><text:span text:style-name="T1"> </text:span></text:span><text:span text:style-name="Основной_20_шрифт_20_абзаца"><text:span text:style-name="T9">известные писатели, журналисты, педагоги. Завершил праздник</text:span></text:span><text:span text:style-name="Основной_20_шрифт_20_абзаца"><text:span text:style-name="T1"> </text:span></text:span><text:span text:style-name="Строгий"><text:span text:style-name="T20">торжественный вечер общественности Республики «Тыл — омук тыына»</text:span></text:span><text:span text:style-name="Основной_20_шрифт_20_абзаца"><text:span text:style-name="T1">,</text:span></text:span><text:span text:style-name="Основной_20_шрифт_20_абзаца"><text:span text:style-name="T9"> состоялось традиционное исполнение олонхо, осуохая.</text:span></text:span></text:p>
      <text:p text:style-name="P15"><text:span text:style-name="Строгий"><text:span text:style-name="T91">22 февраля</text:span></text:span><text:span text:style-name="Строгий"><text:span text:style-name="T87"> состоялся третий республиканский </text:span></text:span><text:span text:style-name="Строгий"><text:span text:style-name="T56">межнациональный фестиваль самодеятельных мужских творческих коллективов «Гордость земли родной»,</text:span></text:span><text:span text:style-name="Строгий"><text:span text:style-name="T87"> посвященный Году педагога и наставника в России, Году труда в Республике Саха (Якутия). </text:span></text:span><text:span text:style-name="Основной_20_шрифт_20_абзаца"><text:span text:style-name="T90">Участие в мероприятии принимали представители 10 районов Якутии из Амгинского, Мегино-Кангаласского, Усть-Алданского, Таттинского, Чурапчинского, Намского, Кобяйского, Момского, Вилюйского, </text:span></text:span><text:soft-page-break/><text:span text:style-name="Основной_20_шрифт_20_абзаца"><text:span text:style-name="T90">Сунтарского и Якутска. <text:s text:c="3"/>Фестиваль «Гордость земли родной», собравший более 200 участников, 21 творческих самодеятельных коллективов, 24 сольных, отдельных исполнителей ярко продемонстрировал мощный потенциал мужского вокально-хорового любительского пения. <text:s/>На открытии мероприятия перед участниками фестиваля выступила заместитель генерального директора Дома дружбы народов Розалия Колосова. Она поздравила мужчин с наступающим Днем защитника Отечества</text:span></text:span><text:span text:style-name="Основной_20_шрифт_20_абзаца"><text:span text:style-name="T96">, отметила, несмотря на перерыв в проведении фестивалей в связи с пандемией в районах сохранили свои творческие коллективы и развивают их. </text:span></text:span><text:span text:style-name="Основной_20_шрифт_20_абзаца"><text:span text:style-name="T59">Организаторами и учредителями фестиваля выступил Дом дружбы народов имени А.Е. Кулаковского при поддержке Министерства по внешним связям и делам народов Республики Саха (Якутия).</text:span></text:span><text:span text:style-name="Основной_20_шрифт_20_абзаца"><text:span text:style-name="T96"> Впервые фестиваль </text:span></text:span><text:span text:style-name="Основной_20_шрифт_20_абзаца"><text:span text:style-name="T90">«Гордость земли родной» прошел в Якутске в 2020 году в честь 75-летию Победы в Великой Отечественной войне. </text:span></text:span><text:span text:style-name="Основной_20_шрифт_20_абзаца"><text:span text:style-name="T59">Целями конкурс - фестиваля стали: сохранение и пропаганда мужского вокального творчества и воспитания преемственности поколений; активизация и популяризация творческой деятельности мужских самодеятельных коллективов; содействие росту исполнительской культуры и мастерства творческих коллективов; пропаганда самобытных форм народного творчества; создание условий для творческого развития, духовно-нравственного и патриотического воспитания граждан. </text:span></text:span><text:span text:style-name="Основной_20_шрифт_20_абзаца"><text:span text:style-name="T90">Он призван сохранять и продвигать мужское вокальное творчество и способствовать преемственности поколений для духовно-нравственного и патриотического воспитания граждан. В этом году фестиваль приурочили к Году труда в Якутии и Году педагога и наставника в РФ. </text:span></text:span><text:span text:style-name="Основной_20_шрифт_20_абзаца"><text:span text:style-name="T96">Со сцены прозвучали как традиционные музыкальные композиции, так и современные, авторские песни на патриотическую тему. </text:span></text:span><text:span text:style-name="Основной_20_шрифт_20_абзаца"><text:span text:style-name="T90">Фестиваль прошел по двум номинациям: Вокал и ансамблевое пение. Лауреаты и дипломанты получили дипломы и памятные кубки, статуэтки и ценные призы от спонсоров.</text:span></text:span></text:p>
      <text:p text:style-name="P11"><text:span text:style-name="Основной_20_шрифт_20_абзаца"><text:span text:style-name="T52">16 марта</text:span></text:span><text:span text:style-name="Основной_20_шрифт_20_абзаца"><text:span text:style-name="T95"> провели </text:span></text:span><text:span text:style-name="Основной_20_шрифт_20_абзаца"><text:span text:style-name="T52">онлайн-акцию «Читаем стихи А.Е.Кулаковского»</text:span></text:span><text:span text:style-name="Основной_20_шрифт_20_абзаца"><text:span text:style-name="T95"> в честь со дня рождения поэта, писателя, учёного-этнографа, духовного лидера народа Саха Алексея Елисеевича Кулаковского.</text:span></text:span><text:span text:style-name="Основной_20_шрифт_20_абзаца"><text:span text:style-name="T90"> В ней приняло участие более 70 человек из г.Якутска, г.Вилюйска, Таттинского, Верхневилюйского, Нюрбинского, Среднеколымского, Оймяконского. Момского, Мегино-Кангаласского <text:s text:c="2"/>улусов. Отрадно, что дипломы победителям вручила председатель комиссии, продолжатель рода Кулаковских Раиса Реасовна. </text:span></text:span><text:span text:style-name="Основной_20_шрифт_20_абзаца"><text:span text:style-name="T93">Для участия в акции было необходимо записать видеоролик, в котором участники читали любимое стихотворение или отрывок из произведений Кулаковского. Финалисты акции отмечены дипломами лауреатами и статуэтками от Дома дружбы народов им. А.Е. Кулаковского. Акция прошла с большим успехом. Финалисты с удовольствием участвовали в мероприятии, посвященному А.Е.Кулаковскому и радовались, когда получали в свой адрес благодарность за прекрасное выступление!</text:span></text:span></text:p>
      <text:p text:style-name="P11"><text:soft-page-break/><text:span text:style-name="Основной_20_шрифт_20_абзаца"><text:span text:style-name="T51">21 марта</text:span></text:span><text:span text:style-name="Основной_20_шрифт_20_абзаца"><text:span text:style-name="T93"> - День весеннего равноденствия астрономическое начало весны. Наступает момент, когда длительности дня и ночи оказываются равны. Прекрасная возможность очиститься от отрицательной энергии и сожалений, навести порядок в эмоциональной и духовной сферах жизни, впустить в свою жизнь ветер добрых перемен, открыть себя для новой жизни. Именно в этот день в ДДН им. А.Е. Кулаковского прошло мероприятие </text:span></text:span><text:span text:style-name="Основной_20_шрифт_20_абзаца"><text:span text:style-name="T53">«Билиибин-көрүүбүн бар дьоммор аныыбын» («Посвящаю свои знания людям»).</text:span></text:span><text:span text:style-name="Основной_20_шрифт_20_абзаца"><text:span text:style-name="T93"> Перед собравшимися выступали Кулан Хаан, Алгыс Уйбаан и другие знатоки и хранители якутских традиций как Николай Николаевич Софронеев-Куйаар Ньыыкас, Ульяна Алексеевна Винокурова, Матрена Андреевна Ядрихинская, Сыдьаайа, К</text:span></text:span><text:span text:style-name="Основной_20_шрифт_20_абзаца"><text:span text:style-name="T98">үн Ботуровна, </text:span></text:span><text:span text:style-name="Основной_20_шрифт_20_абзаца"><text:span text:style-name="T93">которые поделятся своими мыслями о культуре народа Саха, заветах наших предков</text:span></text:span><text:span text:style-name="Основной_20_шрифт_20_абзаца"><text:span text:style-name="T98">. </text:span></text:span><text:span text:style-name="Основной_20_шрифт_20_абзаца"><text:span text:style-name="T198">Мероприятие завершилось большим традиционным хороводным танцем </text:span></text:span><text:span text:style-name="Основной_20_шрифт_20_абзаца"><text:span text:style-name="T196">«Осуохай».</text:span></text:span></text:p>
      <text:p text:style-name="P10"><text:span text:style-name="Основной_20_шрифт_20_абзаца"><text:span text:style-name="T203">3</text:span></text:span><text:span text:style-name="Основной_20_шрифт_20_абзаца"><text:span text:style-name="T205"> </text:span></text:span><text:span text:style-name="Основной_20_шрифт_20_абзаца"><text:span text:style-name="T51">апреля </text:span></text:span><text:span text:style-name="Основной_20_шрифт_20_абзаца"><text:span text:style-name="T93">прошел </text:span></text:span><text:span text:style-name="Основной_20_шрифт_20_абзаца"><text:span text:style-name="T53">конкурс стихов и рассказов «Славим человека труда»</text:span></text:span><text:span text:style-name="Основной_20_шрифт_20_абзаца"><text:span text:style-name="T204">. </text:span></text:span><text:span text:style-name="Основной_20_шрифт_20_абзаца"><text:span text:style-name="T95">2023 год объявлен Годом труда в Якутии. Дом дружбы народов им. А.Е. Кулаковского и Региональный союз поэтов и прозаиков «Айар Кут» Республики Саха (Якутия) приурочил к этому знаменательному событию конкурс стихов и рассказов «Үлэ киһитин уруйдуубут» («Славим человека труда»).</text:span></text:span><text:span text:style-name="Основной_20_шрифт_20_абзаца"><text:span text:style-name="T9"> Конкурс </text:span></text:span><text:span text:style-name="Основной_20_шрифт_20_абзаца"><text:span text:style-name="T21">направленные на проведение </text:span></text:span><text:span text:style-name="Основной_20_шрифт_20_абзаца"><text:span text:style-name="T22">Года</text:span></text:span><text:span text:style-name="Основной_20_шрифт_20_абзаца"><text:span text:style-name="T21"> Человека </text:span></text:span><text:span text:style-name="Основной_20_шрифт_20_абзаца"><text:span text:style-name="T22">Труда</text:span></text:span><text:span text:style-name="Основной_20_шрифт_20_абзаца"><text:span text:style-name="T21"> должны внести ощутимый вклад по подъему престижа </text:span></text:span><text:span text:style-name="Основной_20_шрифт_20_абзаца"><text:span text:style-name="T22">труда</text:span></text:span><text:span text:style-name="Основной_20_шрифт_20_абзаца"><text:span text:style-name="T21">, сделать его привлекательным для молодежи. </text:span></text:span><text:span text:style-name="Основной_20_шрифт_20_абзаца"><text:span text:style-name="T93"> Основные цели и задачи конкурса: повышение общественного интереса к чтению и максимальное вовлечение самых широких слоев населения в процесс литературного творчества. Содействие формированию творческой, интеллектуально развитой, гармоничной личности. Всего в конкурсе участвовали 9 авторов, из них 7 в номинации «Стихи», в номинации «Рассказы» 2 участника.</text:span></text:span></text:p>
      <text:p text:style-name="P11"><text:span text:style-name="Основной_20_шрифт_20_абзаца"><text:span text:style-name="T52">13–14 апреля </text:span></text:span><text:span text:style-name="Основной_20_шрифт_20_абзаца"><text:span text:style-name="T95">в г. Якутске </text:span></text:span><text:span text:style-name="Основной_20_шрифт_20_абзаца"><text:span text:style-name="T99">состоялся</text:span></text:span><text:span text:style-name="Основной_20_шрифт_20_абзаца"><text:span text:style-name="T95"> </text:span></text:span><text:span text:style-name="Основной_20_шрифт_20_абзаца"><text:span text:style-name="T52">межрегиональный форум «Здоровое общество – основа процветания республики» </text:span></text:span><text:span text:style-name="Основной_20_шрифт_20_абзаца"><text:span text:style-name="T95">в рамках Всемирного дня здоровья и Десятилетия здоровья в Республике Саха (Якутия). </text:span></text:span><text:span text:style-name="Основной_20_шрифт_20_абзаца"><text:span text:style-name="T93">Цель Форума – определение и выработка управленческих аспектов в контексте эффективной реализации политики формирования здорового образа жизни и разработки предложений по совершенствованию системы управления здоровьем населения Республики Саха (Якутия). В рамках Форума проведены пленарное заседание, дискуссионные площадки, круглые столы, освещение опыта реализации новых форм диалога с населением с участием ведущих российских и региональных экспертов, а также прошли мастер-классы.</text:span></text:span></text:p>
      <text:p text:style-name="P9"><text:span text:style-name="Основной_20_шрифт_20_абзаца"><text:span text:style-name="T93">Приняли участие общественники:</text:span></text:span></text:p>
      <text:p text:style-name="P9"><text:span text:style-name="Основной_20_шрифт_20_абзаца"><text:span text:style-name="T95">Егор Кирсанов </text:span></text:span><text:span text:style-name="Основной_20_шрифт_20_абзаца"><text:span text:style-name="T93">– член оздоровительного клуба «Чыпчаал»</text:span></text:span></text:p>
      <text:p text:style-name="P9"><text:span text:style-name="Основной_20_шрифт_20_абзаца"><text:span text:style-name="T95">Александр Протодьяконов </text:span></text:span><text:span text:style-name="Основной_20_шрифт_20_абзаца"><text:span text:style-name="T93">- клуб «Живое общение»</text:span></text:span></text:p>
      <text:p text:style-name="P9"><text:span text:style-name="Основной_20_шрифт_20_абзаца"><text:span text:style-name="T95">Айаал Акимов </text:span></text:span><text:span text:style-name="Основной_20_шрифт_20_абзаца"><text:span text:style-name="T93">– клуб «Отшельник»</text:span></text:span></text:p>
      <text:p text:style-name="P9"><text:span text:style-name="Основной_20_шрифт_20_абзаца"><text:span text:style-name="T95">Владимир Маччасынов </text:span></text:span><text:span text:style-name="Основной_20_шрифт_20_абзаца"><text:span text:style-name="T93">– член оздоровительного клуба «Тоһоҕо».</text:span></text:span></text:p>
      <text:p text:style-name="P9"><text:soft-page-break/><text:span text:style-name="Основной_20_шрифт_20_абзаца"><text:span text:style-name="T93">Обсуждались вопросы укрепления общественного здоровья, здоровья семьи, организации работы по формированию ЗОЖ в школах, влияния производственных факторов на здоровье населения и другие важные вопросы.</text:span></text:span></text:p>
      <text:p text:style-name="P16"><text:span text:style-name="Основной_20_шрифт_20_абзаца"><text:span text:style-name="T206">25 апреля</text:span></text:span><text:span text:style-name="Основной_20_шрифт_20_абзаца"><text:span text:style-name="T208"> в совместно с РОМЦ открыли </text:span></text:span><text:span text:style-name="Основной_20_шрифт_20_абзаца"><text:span text:style-name="T207">выставку национальных кукол «Якутия - интернациональная республика»</text:span></text:span><text:span text:style-name="Основной_20_шрифт_20_абзаца"><text:span text:style-name="T9"> «Национальная одежда является отражением истории, а народный костюм — это объект материальной и духовной культуры народа», - отметила генеральный директор ДДН Антонида Корякина на торжественном открытии выставки. В экспозиции представлены куклы 36 прекрасных якутянок: - коллективная работа Центра народного творчества им. Степана Яковлевича Левина» села Бетюнь Амгинского улуса. Герои олонхо «Ала Булкун»</text:span></text:span></text:p>
      <text:p text:style-name="P8"><text:span text:style-name="Основной_20_шрифт_20_абзаца"><text:span text:style-name="T209">- коллективная работа Творческой группы Дома культуры «Маяк» города Якутска- интернациональные куклы Колесовой Татьяны Дмитриевны из Намского улуса</text:span></text:span></text:p>
      <text:p text:style-name="P8"><text:span text:style-name="Основной_20_шрифт_20_абзаца"><text:span text:style-name="T24">- </text:span></text:span><text:span text:style-name="Основной_20_шрифт_20_абзаца"><text:span text:style-name="T209"><text:s/>авторские куклы «Калмык и Калмычка» Терентьевой Полины Ивановны- коллекция фарфоровых кукол «Дамы эпохи» отдела межнациональных отношений Дома дружбы народов им. А.Е. Кулаковского- Дома детского творчества «Ситим» села Хатассы- кукла «Бурятский Баяндинский кочевник» Ивановой Айталины Петровны</text:span></text:span></text:p>
      <text:p text:style-name="P15"><text:span text:style-name="Основной_20_шрифт_20_абзаца"><text:span text:style-name="T1">19 мая</text:span></text:span><text:span text:style-name="Основной_20_шрифт_20_абзаца"><text:span text:style-name="T9"> в Доме дружбы народов состоялся п</text:span></text:span><text:span text:style-name="Основной_20_шрифт_20_абзаца"><text:span text:style-name="T2">раздничный концерт, посвященный подснежнику</text:span></text:span><text:span text:style-name="Основной_20_шрифт_20_абзаца"><text:span text:style-name="T9">. Автор творческого проекта - Любовь Шишигина, ведущий специалист по традиционной культуры народа саха, отличник культуры РС(Я). Появление подснежников — это радостное событие, которое означает приход долгожданной весны и появление теплого, яркого, весеннего солнца. По традиции якутяне собираются и проводят различные мероприятия в честь подснежника, ставшего символом весны и процветания. <text:s text:c="2"/>Перед началом концерта проведен обряд очищения - алгыс, гостей угостили оладушками и кумысом. Большой интерес вызвала выставка народных мастеров-умельцев. На экране красивая видеозаставка из удивительных цветочных композиций известила начало необычного концерта с поэтичным названием «Эркээнилэр ньургуһуну уруйдууллар». Трогательная теплая атмосфера концерта была создана ведущей Дарьей Захаровой. В преддверии Николиного дня везучие зрители получили праздничный набор и подарки ручной работы от мастеров народных – умельцев. Участники концерта символически собранным букетом подснежников поздравили зрителей со всеми весенними праздниками. Праздничный концерт украсили участники художественной самодеятельности: Центр культурного развития «Эркээни» им.А.И.Борисова (с.Техтюр), гран-при конкурса песни Христофора Максимова, исполнитель песни дэгэрэн Николай Макаров, талантливые певцы Владимир Прокопьев, Радион Захаров, Довна Афанасьева, Федора Платонова, Татьяна Лыткина, Миролюба Саморцева, Олимпмиада Уваровская, Владимир Ушницкий, <text:s/>импровизатор-хомусист, </text:span></text:span><text:soft-page-break/><text:span text:style-name="Основной_20_шрифт_20_абзаца"><text:span text:style-name="T9">гран-при Всероссийского фестиваля «Таланты России» Алина Колосова, танцевальный коллектив «Далбар Хотун», народный ансамбль хомусистов «Кэскил». Также без внимания не остались обладатели имен Ньургуяна, Ньургун и Ньургустаана, им были вручены памятные призы.</text:span></text:span></text:p>
      <text:p text:style-name="P12"><text:span text:style-name="Основной_20_шрифт_20_абзаца"><text:span text:style-name="T76">25 мая</text:span></text:span><text:span text:style-name="Основной_20_шрифт_20_абзаца"><text:span text:style-name="T66"> в гостином зале Дома дружбы народов им. А.Е.Кулаковского состоялся </text:span></text:span><text:span text:style-name="Основной_20_шрифт_20_абзаца"><text:span text:style-name="T77">традиционный отчетный концерт народного фольклорного ансамбля «Тойук»</text:span></text:span><text:span text:style-name="Основной_20_шрифт_20_абзаца"><text:span text:style-name="T66">. <text:s/>Народный фольклорный ансамбль «Тойук» пропагандирует народное творчество, тойук, якутские народные песни, различные жанры фольклора, приобщают людей к традициям и обычаям якутского народа. Основным направлением работы коллектива является сохранение, изучение и пропаганда ценностей традиционной этнической культуры народа Саха, создание системы преемственности в передаче культурных традиций, народных обычаев и обрядов. Художественными руководителями ансамбля «Тойук» являются Людмила Семенова, баянист – аккомпаниатор Сергей Семенов – Сэгэй, председатель Региональной общественной организации «Союз поэтов и прозаиков </text:span></text:span><text:span text:style-name="Основной_20_шрифт_20_абзаца"><text:span text:style-name="T71">«</text:span></text:span><text:span text:style-name="Основной_20_шрифт_20_абзаца"><text:span text:style-name="T66">Айар Кут» Республики Саха (Якутия)». Попав в руки талантливых руководителей, репертуар коллектива обновился.</text:span></text:span></text:p>
      <text:p text:style-name="P36"><text:span text:style-name="Strong"><text:span text:style-name="T164">С 14 августа по 15 сентября</text:span></text:span><text:span text:style-name="Strong"><text:span text:style-name="T163"> прошел </text:span></text:span><text:span text:style-name="Strong"><text:span text:style-name="T173">литературный конкурс собственного сочинения на патриотическую тему «Төрөөбүт дойдум ахтылҕана» </text:span></text:span><text:span text:style-name="Strong"><text:span text:style-name="T163">(Родная моя земля), приуроченный ко дню государственности Республики Саха (Якутия). </text:span></text:span><text:span text:style-name="T160">Этот конкурс проводится ежегодно, его задачами являются: повышение общественного интереса к чтению и максимальное вовлечение самых широких слоев населения в процесс литературного творчества, содействие формированию творческой, интеллектуально развитой, гармоничной личности, воспитание активной гражданской позиции, любви к малой Родине. Произведения участников </text:span><text:span text:style-name="T161">оценивали</text:span><text:span text:style-name="T160"> жюри, в состав которого вошли представители регионального Союза поэтов и прозаиков «Айар Кут» Республики Саха (Якутия). После длительного обсуждения жюри огласило результаты конкурса, победители награждены грамотами и статуэтками:</text:span></text:p>
      <text:p text:style-name="P51"><text:span text:style-name="Strong"><text:span text:style-name="T168">Лауреат I степени - </text:span></text:span><text:span text:style-name="T165">Лугинов Борис Степанович – Борис Борогонский «Россия-матушка, милая ты, моя!» с. Борогонцы, Усть — Алданский улус.</text:span></text:p>
      <text:p text:style-name="P51"><text:span text:style-name="Strong"><text:span text:style-name="T168">Лауреат II степени - </text:span></text:span><text:span text:style-name="T165">Кондаков Иван Иванович – Тимирхан «Аҕынным даҕаны» с. Бетюнь, Вилюйский улус. </text:span></text:p>
      <text:p text:style-name="P51"><text:span text:style-name="Strong"><text:span text:style-name="T168">Лауреат III степени - </text:span></text:span><text:span text:style-name="T165">Васильева Оксана Егоровна – Күн Чаҕыла «Түүр төрдө буолабын» с. Намцы, Намский улус.</text:span></text:p>
      <text:p text:style-name="P51"><text:span text:style-name="Strong"><text:span text:style-name="T168">Дипломант I степени - </text:span></text:span><text:span text:style-name="T165">Борисова Наталья Александровна – Атаскаан Кыыһа «Дойдум ахтылҕана» с.Хоробут, Мегино- Кангаласский улус.</text:span></text:p>
      <text:p text:style-name="P51"><text:span text:style-name="Strong"><text:span text:style-name="T168">Дипломант II степени -</text:span></text:span><text:span text:style-name="T165">Сергеева Мария Егоровна «Моя деревенька» с.Майя, Мегино- Кангаласский улус.</text:span></text:p>
      <text:p text:style-name="P51"><text:span text:style-name="Strong"><text:span text:style-name="T168">Дипломант III степени - </text:span></text:span><text:span text:style-name="T165">Яковлева Марина Дмитриевна «Дойдум сылаас салгына» </text:span><text:soft-page-break/><text:span text:style-name="T165">с.Майя, Мегино- Кангаласский улус.</text:span></text:p>
      <text:p text:style-name="P123">Произведения участников конкурса пронизаны глубокой эмоциональной глубиной и преданностью родной земле. В каждой строчке чувствуется гордость и уважение к истории и культуре своего народа, напоминая нам о важности сохранения и уважения культурного наследия и крепкой связи с родным краем.</text:p>
      <text:p text:style-name="P133"><text:span text:style-name="T224">18 сентября</text:span> <text:span text:style-name="T48">подведены итоги республиканского </text:span><text:span text:style-name="T159">фотоконкурса «Мы тихие охотники – грибники!»</text:span><text:span text:style-name="T48"> Осень — самая пора для сбора грибов. Конечно, они растут  летом и осенью. Но самый правильный гриб </text:span><text:span text:style-name="T158">-</text:span><text:span text:style-name="T48"> осенний. В осеннем лесу так красиво и спокойно, что отдыхаешь душой, любуешься буйством красок осеннего леса, набираешься сил и, незаметно для себя, собираешь неплохой урожай съедобных грибов. Сбор грибов осенью </text:span><text:span text:style-name="T158">- </text:span><text:span text:style-name="T48">это увлекательное и интересное занятие, приносящее немалую пользу. В данном конкурсе участвовало 18 конкурсантов. Было представлено 65 фото</text:span><text:span text:style-name="T174">графий</text:span><text:span text:style-name="T48">. </text:span></text:p>
      <text:p text:style-name="P134"><text:span text:style-name="T226">17 ноября</text:span><text:span text:style-name="T293"> 2023 г. проведен </text:span><text:span text:style-name="T223">республиканский конкурс скорогово</text:span><text:span text:style-name="T290">р</text:span><text:span text:style-name="T223">щиков «Ча</text:span><text:span text:style-name="T290">ҕылхайдык чаҕаарар чаабы - чыыбы чабырҕах</text:span><text:span text:style-name="T223">»</text:span><text:span text:style-name="T284">, посвященн</text:span><text:span text:style-name="T285">ый</text:span><text:span text:style-name="T284"> Году педагога и наставника в Российской Федерации и Году труда в Республике Саха (Якутия). Цель конкурса</text:span><text:span text:style-name="T293">: развитие интереса к устному народному творчеству, работе над своей речью посредством </text:span><text:span text:style-name="T295">произнесения скороговорок. Конкурс скороговорки - потеши нацелен на повышение исполнительского мастерство чабыргахсытов. Основная цель конкурса выявление новых одаренных имен и развитие, содействие их дальнейшему творческому росту. </text:span><text:span text:style-name="T293">В </text:span><text:span text:style-name="T292">якутском устном народном творчестве особое место занимает жанр чабыргаха. В прошлом чабыргах как жанр сатиры и юмора был одним из популярных и любимых жанров фольклора якутского народа. В художественной самодеятельности и профессиональном искусстве и в настоящее время он пользуется особым успехом. </text:span><text:span text:style-name="T294">В к</text:span><text:span text:style-name="T295">онкурс</text:span><text:span text:style-name="T296">е</text:span><text:span text:style-name="T295"> скороговорщиков приняли участие 1</text:span><text:span text:style-name="T286">6 фольклорных </text:span><text:span text:style-name="T295">коллективов, </text:span><text:span text:style-name="T286">20</text:span><text:span text:style-name="T295"> отдельных исполнителей</text:span><text:span text:style-name="T286">, всего 125 участников</text:span><text:span text:style-name="T295"> из </text:span><text:span text:style-name="T286">7</text:span><text:span text:style-name="T295"> улусов республики</text:span><text:span text:style-name="T286"> и г. Якутска</text:span><text:span text:style-name="T295">. Лучшие исполнители награждены именными статуэтками и дипломами. </text:span><text:span text:style-name="T283">Гран – При </text:span><text:span text:style-name="T291">завоевал</text:span><text:span text:style-name="T287"> </text:span><text:span text:style-name="T283"><text:s/>фольклорн</text:span><text:span text:style-name="T291">ый</text:span><text:span text:style-name="T283"> коллектив «Талбаана» рук.</text:span><text:span text:style-name="T287"> </text:span><text:span text:style-name="T283">Мария Степановна Григорьева – Маайа, Намский улус. </text:span></text:p>
      <text:p text:style-name="P37"><text:span text:style-name="Strong"><text:span text:style-name="T167">10 декабря</text:span></text:span><text:span text:style-name="Strong"><text:span text:style-name="T166"> в Дом</text:span></text:span><text:span text:style-name="Strong"><text:span text:style-name="T169">е</text:span></text:span><text:span text:style-name="Strong"><text:span text:style-name="T166"> дружбы народов им. А.Е. Кулаковского</text:span></text:span><text:span text:style-name="Strong"><text:span text:style-name="T169"> прошел </text:span></text:span><text:span text:style-name="Strong"><text:span text:style-name="T171">концерт памяти Анастасии Варламовой, известного мелодиста, народной артистки РС(Я), почетного гражданина Мегино-Кангаласского улуса.</text:span></text:span><text:span text:style-name="Strong"><text:span text:style-name="T169"> В творческом проекте приняли участие абсолютные победители и лауреаты конкурса песни Анастасии Варламовой. Всего 97 вокалистов, 6 аккомпаниаторов из 14 сельских домов культуры. </text:span></text:span><text:span text:style-name="T261"> </text:span><text:span text:style-name="T259">Концерт </text:span><text:span text:style-name="T261">самодеятельного творчества, который показал насколько талантливы и самобытны артисты из глубинки, </text:span><text:span text:style-name="T256">именно в селах живет много талантливых людей и художественная самодеятельность продолжает жить и сегодня. <text:s/></text:span><text:span text:style-name="T257">Передавая</text:span><text:span text:style-name="T256"> из поколения в поколение произведения самодеятельного народного творчества, приносят радость односельчанам, участвую в концертах, спектаклях в </text:span><text:soft-page-break/><text:span text:style-name="T256">сельских домах культуры. </text:span><text:span text:style-name="Strong"><text:span text:style-name="T170">На концерте «Ыллаа-туой, тыам сирэ!» прозвучали песни всенародно любимой певицы. </text:span></text:span><text:span text:style-name="T262">Каждое выступление</text:span><text:span text:style-name="T260"> песни</text:span><text:span text:style-name="T262"> Анастасии Варламовой в исполнении самодеятельных артистов становилось событием для любителей якутской авторской песни, потому что каждая </text:span><text:span text:style-name="T260">песни автора</text:span><text:span text:style-name="T262"> являлась источником ярких и глубоких художественных переживаний. </text:span><text:span text:style-name="T160">Анастасия Николаевна Варламова автор мелодичных песен, которые очень любимы народом. В них воспевается красота родного края, радости и печали людей, а лучшей песней является «Аҕам алааһа». Эта песня для каждого человека напоминает о родном аласе, счастливом детстве и родителях</text:span><text:span text:style-name="T172">. </text:span><text:span text:style-name="Strong"><text:span text:style-name="T170">Образ Анастасии Варламовой, её творчество навсегда останутся в памяти благодарных зрителей.</text:span></text:span></text:p>
      <text:p text:style-name="P114"/>
      <text:p text:style-name="P1"><text:span text:style-name="Основной_20_шрифт_20_абзаца"><text:span text:style-name="T7">Задача 1.3. Информационная поддержка мероприятий, направленных на формирование в обществе атмосферы уважения к историческому наследию и культурным ценностям народов России.</text:span></text:span></text:p>
      <text:p text:style-name="P97"/>
      <text:p text:style-name="P97">Информационная деятельность Дома дружбы народов им. А.Е. Кулаковского направлена на освещение деятельности учреждения и о межнациональных проектах. Так, для исполнения плана по информированию населения о деятельности ДДН проделана следующая работа:</text:p>
      <text:p text:style-name="P2"><text:span text:style-name="Основной_20_шрифт_20_абзаца"><text:span text:style-name="T21">В течение </text:span></text:span><text:span text:style-name="Основной_20_шрифт_20_абзаца"><text:span text:style-name="T23">отчетного года</text:span></text:span><text:span text:style-name="Основной_20_шрифт_20_абзаца"><text:span text:style-name="T21"> отдел обеспечил оперативное освещение основных мероприятий ДДН Якутия в режиме фото и видео репортажа и информационного текстового обзора на собственных платформах и через рассылку в СМИ.</text:span></text:span><text:span text:style-name="Основной_20_шрифт_20_абзаца"><text:span text:style-name="T9"> Выпущены рекламные ролики, интро, репорт-сюжеты, посты, статьи и анонсы. </text:span></text:span></text:p>
      <text:p text:style-name="P103">Велась плановая работа по развитию и совершенствованию госпабликов учреждения. Ответственные специалисты по работе с госпабликами вступили в Telegram-чат «Госпаблики РС(Я)». Установлены виджеты ПОС для подачи обращений и участия в общественных голосованиях в госпабликах по отрасли. Обеспечено наличие QR-кода от социальной сети «ВКонтакте» ведущую на госпаблик в здании учреждения. <text:s/>Назначена рабочая страница ЦУР Якутии с уровнем доступа «администратор» в социальной сети ВКонтакте. В госпабликах учреждения выходит более 10 публикаций в неделю. В рамках республиканского фестиваля «Муус Устар» Дом дружбы народов им. А.Е. Кулаковского занял почетное 2-ое место в конкурсе «Госпаблик организации».</text:p>
      <text:p text:style-name="P2"><text:span text:style-name="Основной_20_шрифт_20_абзаца"><text:span text:style-name="T9">Проведены работы по обустройству внутреннего и наружного экстерьера ДДН им. А.Е. Кулаковского, включая озеленение территории и покраску лестничных пролетов входной зоны. <text:s/></text:span></text:span><text:span text:style-name="Основной_20_шрифт_20_абзаца"><text:span text:style-name="T59">Разработан творческий дизайн-макет обновления экстерьера народного пространства «Арт-Атриум». <text:s/>На главном входе ДДН представлена художественная арт-композиция «Победа на все времена», приуроченная к главному празднику нашей страны – ко Дню России.</text:span></text:span></text:p>
      <text:p text:style-name="P97"><text:soft-page-break/>В течение отчетного периода проводилась плановая работа по развитию и поддержке выставочной деятельности - разработка концепта и визуальное оформление по тематическому направлению. Подготовлены выставки-экспозиции согласно плану мероприятий ДДН.</text:p>
      <text:p text:style-name="P97">Отделом подготовлен дизайн и выпущены в печать материалы всех мероприятий ДДН, включая афиши, рекламные постеры, баннеры, информационные и презентационные материалы, благодарственные письма, наградную атрибутику и тд.</text:p>
      <text:p text:style-name="P2"><text:span text:style-name="Основной_20_шрифт_20_абзаца"><text:span text:style-name="T9">Подготовлены и выпущены: методическое пособие «Живая энергия северных игр», печатная версия электронного</text:span></text:span><text:span text:style-name="Основной_20_шрифт_20_абзаца"><text:span text:style-name="T59"> р</text:span></text:span><text:span text:style-name="Основной_20_шрифт_20_абзаца"><text:span text:style-name="T94">усско-якутского разговорника</text:span></text:span><text:span text:style-name="Основной_20_шрифт_20_абзаца"><text:span text:style-name="T60"> </text:span></text:span><text:span text:style-name="Основной_20_шрифт_20_абзаца"><text:span text:style-name="T94">«Саҥар». </text:span></text:span></text:p>
      <text:p text:style-name="P24"><text:span text:style-name="Основной_20_шрифт_20_абзаца"><text:span text:style-name="T26">Отдел принял активное участие в организации и проведении мероприятий проекта </text:span></text:span><text:span text:style-name="Основной_20_шрифт_20_абзаца"><text:span text:style-name="T68">«Этно-Кампус»</text:span></text:span><text:span text:style-name="Основной_20_шрифт_20_абзаца"><text:span text:style-name="T26">, инициированного руководителем отдела М.С.Сукуевой. </text:span></text:span><text:span text:style-name="Основной_20_шрифт_20_абзаца"><text:span text:style-name="T66">В рамках </text:span></text:span><text:span text:style-name="Основной_20_шрифт_20_абзаца"><text:span text:style-name="T68">«Этно-Кампус-Старт»</text:span></text:span><text:span text:style-name="Основной_20_шрифт_20_абзаца"><text:span text:style-name="T26"> были представлены проекты, посвященные развитию якутского языка: республиканский конкурс буктрейлеров «ҺӨҔҮҤ: сахалыы айымньы» Национальной библиотеки РС(Я), онлайн-версия Большого толкового словаря якутского языка Института гуманитарных исследований и проблем малочисленных народов Севера СО РАН, продукция Национальной издательской компании «Айар» им. С.А. Новгородова, мультфильмы анимационной студии при НВК «Саха» «Туннук.ру», мобильное приложение «Сахалыы», первый якутский поисковик Kerdee.ru и сайт газеты «Саха сирэ» Республиканского информационно-издательского холдинга «Сахамедиа», а также </text:span></text:span><text:span text:style-name="Основной_20_шрифт_20_абзаца"><text:span text:style-name="T66">состоялась презентация языковых проектов Дом дружбы народов им. А.Е. Кулаковского, выпущенных отделом по заказу Министерства по внешним связям и делам народов в 2022 году: р</text:span></text:span><text:span text:style-name="Основной_20_шрифт_20_абзаца"><text:span text:style-name="T67">усско-якутский разговорник «Саҥар» </text:span></text:span><text:a xlink:type="simple" xlink:href="http://ddnykt.ru/?p=39870" office:target-frame-name="_top" xlink:show="replace" text:style-name="Internet_20_link" text:visited-style-name="Visited_20_Internet_20_Link"><text:span text:style-name="Internet_20_link"><text:span text:style-name="T27">http://ddnykt.ru/?p=39870</text:span></text:span></text:a><text:span text:style-name="Основной_20_шрифт_20_абзаца"><text:span text:style-name="T67"> и <text:s/>совместно СВФУ им.М.К Аммосова видео-уроки «Поговорим по-якутски» <text:s/></text:span></text:span><text:a xlink:type="simple" xlink:href="http://ddnykt.ru/?p=40060" office:target-frame-name="_top" xlink:show="replace" text:style-name="Internet_20_link" text:visited-style-name="Visited_20_Internet_20_Link"><text:span text:style-name="Internet_20_link"><text:span text:style-name="T27">http://ddnykt.ru/?p=40060</text:span></text:span></text:a><text:span text:style-name="Основной_20_шрифт_20_абзаца"><text:span text:style-name="T67">. Электронные версии разговорника и видеоуроков распространены среди представителей национально-культурных объединений и соотечественников за рубежом.</text:span></text:span></text:p>
      <text:p text:style-name="P112"><text:span text:style-name="T264">Отдел принял активное участие в организации и проведении 2-го</text:span><text:span text:style-name="T267"> Республиканского ЭтноМедиаФорума, </text:span><text:span text:style-name="Strong"><text:span text:style-name="T276">объединившего юнкоров, начинающих журналистов, блогеров.</text:span></text:span><text:span text:style-name="Strong"><text:span text:style-name="T277"> </text:span></text:span><text:span text:style-name="T264">В рамках мероприятия состоялись выступления экспертов по созданию качественного информационного контента и развитию медиатехнологий. Участники получили навыки в подборе актуальных и интересных тем, научились создавать структурированный и логичный контент, смогли реализовать свои творческие идеи в командной работе. </text:span><text:span text:style-name="T278">Также проведен «Медиавторник» — диалоговая площадка лидеров национально-культурных объединений с руководителями СМИ Якутии.</text:span></text:p>
      <text:p text:style-name="P112"><text:span text:style-name="T278">Отделом создан видео-</text:span><text:span text:style-name="T279">проект</text:span><text:span text:style-name="T278"> «</text:span><text:span text:style-name="T279">Ретрансляция</text:span><text:span text:style-name="T278">: Гала-Эпизод», в котором представлены обзоры архивных видео с мероприятий Дома дружбы народов </text:span><text:soft-page-break/><text:span text:style-name="T278">им.А.Е.Кулаковского. Всего произведено 25 выпусков видеопроекта.</text:span></text:p>
      <text:p text:style-name="P113"><text:span text:style-name="T235">Большая работа проведена по созданию и выпуску нового телевизионного проекта «Играем с друзьями» - развлекательное </text:span><text:span text:style-name="T237">теле</text:span><text:span text:style-name="T235">шоу, в котором люди разной национальности встречаются вместе и знакомят друг друга с элементами культур народов мира, выполняют разные задания, участвуют в викторине на знание истории и культуры, рассказывают о своем хобби и увлечении, играют в национальные игры. <text:s/>В 7 выпусках проекта «Играем с друзьями» телезрителей ждут встречи с яркими личностями, каждый из которых имеет свою уникальную историю, увлечения и таланты. Трансляция проекта запланирована с 1 по 7 января 2024 года на телеканале «Якутия-24».</text:span></text:p>
      <text:p text:style-name="P152">По итогам Республиканского конкурса на лучшее освещение в средствах массовой информации Республики Саха (Якутия) вопросов межнациональных и этноконфессиональных отношений «Мир и согласие» в номинации «Лучшее освещение в социальных сетях» творческая группа отдела получила диплом 2 степени.</text:p>
      <text:p text:style-name="P150">Всего за 2023 год отделом опубликовано на пабликах ДДН:</text:p>
      <text:p text:style-name="P151">Сайт – 389 публикаций (48 148 просмотров)</text:p>
      <text:p text:style-name="P151">Ютуб – 157 видео (25 153 просмотров)</text:p>
      <text:p text:style-name="P151">ВКонтакте – 676 постов (250 857 просмотров)</text:p>
      <text:p text:style-name="P151">Телеграм – 695 постов (287 642 просмотров)</text:p>
      <text:p text:style-name="P52"><text:span text:style-name="Основной_20_шрифт_20_абзаца"><text:span text:style-name="T112"><text:s text:c="24"/>Одноклассники – 673 постов (30 301 просмотров)</text:span></text:span></text:p>
      <text:p text:style-name="P97"/>
      <text:p text:style-name="P2"><text:span text:style-name="Основной_20_шрифт_20_абзаца"><text:span text:style-name="T7">Задача 1.4. </text:span></text:span><text:span text:style-name="Основной_20_шрифт_20_абзаца"><text:span text:style-name="T212">Содействие развитию и консолидации российского казачества Республики Саха (Якутия)</text:span></text:span><text:span text:style-name="Основной_20_шрифт_20_абзаца"><text:span text:style-name="T7">.</text:span></text:span></text:p>
      <text:p text:style-name="P91">За отчетный период по программе реализации Стратегии государственной политики Российской Федерации в отношении российского казачества на 2021–2023 годы состоялись следующие мероприятия:</text:p>
      <text:p text:style-name="P91">Традиционно казачьи общества на постоянной основе привлекаются к охране общественного порядка. Казаков можно всегда увидеть охраняющими правопорядок на Пасхальных мероприятиях, Крещенских купаниях, празднованиях Дня Победы и других государственных праздниках, проводимых в городах и сёлах республики.</text:p>
      <text:p text:style-name="P5"><text:span text:style-name="Основной_20_шрифт_20_абзаца"><text:span text:style-name="T26">За первое полугодие вокальный ансамбль казачьей песни «Вольница» (руководитель Павлов Ю.В) ДДН им. А.Е Кулаковского, принял участие в творческом проекте «Песни, согревающие душу», Славянском календарном празднике «Святки, колядки», Традиционном празднике “Проводы Масленицы”, проекте КМНС «Этно ночь». В апреле месяце ансамбль «Вольница» провел благотворительный концерт в санатории «Чебдик».</text:span></text:span> <text:span text:style-name="Основной_20_шрифт_20_абзаца"><text:span text:style-name="T26">Стал участником</text:span></text:span> <text:span text:style-name="Основной_20_шрифт_20_абзаца"><text:span text:style-name="T26">Пасхального концерта «Русь благодатная» в рамках Всероссийского фестиваля «Золотые купала», первомайского концерта и концерта «Дружбой народов ковалась победа» на пл. </text:span></text:span><text:soft-page-break/><text:span text:style-name="Основной_20_шрифт_20_абзаца"><text:span text:style-name="T26">Победа.</text:span></text:span></text:p>
      <text:p text:style-name="P5"><text:span text:style-name="Основной_20_шрифт_20_абзаца"><text:span text:style-name="T30">3 июня 2023 г.</text:span></text:span><text:span text:style-name="Основной_20_шрифт_20_абзаца"><text:span text:style-name="T26"> в рамках Декады русского языка, в Мраморном зале ДДН им. А. Е. Кулаковского состоялся </text:span></text:span><text:span text:style-name="Основной_20_шрифт_20_абзаца"><text:span text:style-name="T30">этноквест «По местам казачьей славы», включающий в себя этнографический диктант «История казачества» </text:span></text:span><text:span text:style-name="Основной_20_шрифт_20_абзаца"><text:span text:style-name="T26">и автобусное путешествие к памятнику основателя г. Якутска, казачьего сотника П. Бекетова, проводимый в рамках I-го этапа Всероссийской военно-спортивной игры «Казачий сполох» в Республике Саха (Якутия). </text:span></text:span></text:p>
      <text:p text:style-name="P91">Организаторами Этноквеста «По местам казачьей славы» являются Министерство по внешним связям и делам народов РС (Я), ОД «Ассамблея народов РС (Я)», Якутский казачий полк и Дом дружбы народов им. А.Е. Кулаковского. Основной целью <text:s/>проекта является: пропаганда патриотизма через изучение истории Отечества и Русской Православной Церкви в рамках казачьей культуры, привлечение внимания к ней, как основе сформировавшей культуру Великой Руси, а также активизация патриотического воспитания граждан, проживающих в РС (Я), с целью развития гордости за своих земляков, казаков Якутского полка, находящихся на передовых позициях современной спецоперации.</text:p>
      <text:p text:style-name="P91">В этноквесте приняли участие 5 команд (60 детей) из ГО «Жатай» и г. Якутска. </text:p>
      <text:p text:style-name="P91">Интересная встреча с богатейшей культурой, традициями, духовным и историческим наследием Казаков, которые вот уже более трех веков живут и трудятся плечом к плечу, вместе с якутским народом на благодатной Земле Олонхо, прошла в теплой и дружественной обстановке. Ребят-казачат встречали старшие товарищи из вокального ансамбля казачьей песни «Вольница». Прозвучали приветственные слова от председателя Ассамблеи народов Якутии А.Г. Подголова и представителей Якутского казачества. Никого не оставили равнодушными казачьи песни в исполнении детского вокального ансамбля «Русь» и солиста детского вокального ансамбля «Раздолинки» Александра Мигалкина. Ребята, лучше всех написавшие диктант, получили дипломы победителей, а все остальные участники памятные медали, сертификаты и подарки, в виде разнообразных настольных игр.</text:p>
      <text:p text:style-name="P5"><text:span text:style-name="Основной_20_шрифт_20_абзаца"><text:span text:style-name="T30">4 июня</text:span></text:span><text:span text:style-name="Основной_20_шрифт_20_абзаца"><text:span text:style-name="T26"> в народном пространстве «Арт Атриум» состоялся </text:span></text:span><text:span text:style-name="Основной_20_шрифт_20_абзаца"><text:span text:style-name="T30">творческий концерт «Любо, казаки!» вокального ансамбля казачьей песни «Вольница» ДДН</text:span></text:span><text:span text:style-name="Основной_20_шрифт_20_абзаца"><text:span text:style-name="T26"> им. А.Е. Кулаковского, который был посвящен сразу трем замечательным событиям. Первое - прозвучали воспоминая и была отдана дань уважения150-летнему юбилею <text:s/>русского и советского краеведа, выдающегося <text:s/>педагога - учителя, первого Героя Труда Якутии, обладателя Ордена Трудового Красного Знамени, выходца из казачьего сословия, Вилюйского казака Петра Хриса́нфовича Старова́това. Второе и третье - 4 июня весь православный народ отмечает Светлый и радостный праздник ТРОИЦА, которую мы отметили с «Вольницей», а значит, произошла встреча и с народным праздником, и с удивительным миром культуры Российского казачества. Многие горожане успели полюбить этот коллектив </text:span></text:span><text:soft-page-break/><text:span text:style-name="Основной_20_шрифт_20_абзаца"><text:span text:style-name="T26">творческих людей, который был образован в феврале 2016 года. Ансамбль является постоянным участником городских и республиканских праздников, лауреатом региональных и Всероссийских мероприятий. Руководитель коллектива — отличник культуры РС(Я) Юрий Васильевич Павлов- Белый. В концерте приняли участие народный хор русской песни «Раздолье», народный ансамбль русского танца «Ярилов день», подаривший зрителям лихие казачья пляски. Художественный руководитель ДДН им. А. Е. Кулаковского вручила руководителю коллектива и солистке ансамбля Л.В. Богдан почетный знак «За вклад в развитие народного художественного творчества РС (Я)». Казачья песня зажигает сердца, которые складываются в один большой костер любви, традиций, братства и единства. И пусть горит этот костер в каждом человеческом сердце, согревая теплом радушия и гостеприимства.</text:span></text:span></text:p>
      <text:p text:style-name="P5"><text:span text:style-name="Основной_20_шрифт_20_абзаца"><text:span text:style-name="T30">12 июня,</text:span></text:span><text:span text:style-name="Основной_20_шрифт_20_абзаца"><text:span text:style-name="T26"> по установившейся доброй традиции, в День России, на Комсомольской площади столицы республики, состоялся </text:span></text:span><text:span text:style-name="Основной_20_шрифт_20_абзаца"><text:span text:style-name="T30">Республиканский фестиваль-конкурс казачьих и ямщицких песен.</text:span></text:span><text:span text:style-name="Основной_20_шрифт_20_абзаца"><text:span text:style-name="T26"> В этом году он был проведен в четырнадцатый раз и был посвящен Году педагога и наставника в Российской Федерации и Году труда в Республике Саха (Якутия).</text:span></text:span></text:p>
      <text:p text:style-name="P91">В этот праздничный день, доброжелательные зрители, несмотря на дождь, приветствовали победителей XIV республиканского фестиваля-конкурса казачьей и ямщицкой песни, носителей и хранителей самобытной и уникальной культуры своих предков: казаков и государевых ямщиков, которые вот уже более трех веков живут и трудятся плечом к плечу, вместе с якутским народом на благодатной Земле Олонхо.</text:p>
      <text:p text:style-name="P91">В этом году в адрес оргкомитета фестиваля поступило <text:s/>58 заявок от творческих коллективов и отдельных исполнителей из Алданского, Вилюйского, Ленского, Олекминского, Нижнеколымского, Усть-Янского, Хангаласского улусов (районов) Республики Саха (Якутия), Городского округа Якутск и Жатай, что служит истинным примером единения, согласия, дружбы! Участников фестиваля – конкурса приветствовали — Председатель Правительства Республики Саха (Якутия) Андрей Владимирович Тарасенко, настоятель Градоякутского Никольского храма иерей Александр (Коробкин), атаман Якутского окружного казачьего общества «Якутский казачий полк» Александр Павлович Гриценко, председатель Общественного Движения «Ассамблея народов Республики Саха (Якутия)» Александр Григорьевич Подголов. Всем участникам были вручены дипломы лауреатов и ценные призы, предоставленные Якутским окружным казачьим обществом «Якутский казачий полк» и Министерством по внешним связям и делам народов РС (Я).</text:p>
      <text:p text:style-name="P91">За отчетный период сложились дружеские отношения с Жатайским станичным казачьим обществом и отделом детского движения и гражданско-патриотического и правового воспитания ГАНОУ РС (Я) «Республиканский ресурсный центр «Юные якутяне». Совместно с ними были разработаны и проведены: <text:s/>I этап Всероссийской <text:soft-page-break/>военно-спортивной игры «Казачий сполох» в Республике Саха (Якутия), в рамках которого состоялся наш образовательный этноквест «По местам казачьей славы», включающий в себя этнографический диктант «История казачества» и автобусное путешествие к памятнику основателя г. Якутска, казачьего сотника П. Бекетова; XIV республиканского фестиваля-конкурса казачьей и ямщицкой песни.</text:p>
      <text:p text:style-name="P91">Хотелось бы отметить активную и плодотворную работу Жатайского станичного казачьего общества (атаман Шадрин Виктор Леонидович). В январе этого года оно вошло в число победителей первого гранта Президента РФ.</text:p>
      <text:p text:style-name="P91">С целью реализации интеллектуального и творческого потенциала детей, формированию у подрастающего поколения чувства патриотизма, уважительного отношения к историческому прошлому своей страны станичным казачьим <text:s/>обществом и республиканским ресурсным центром «Юные якутяне» в заочной форме проведен I<text:span text:style-name="T218"> Республиканский литературный конкурс «За нами Победа!»</text:span>, посвященный Году педагога и наставника в Российской Федерации, Году труда в Республике Саха (Якутия). Станичное казачество приняло участие в республиканском заочном конкурсе казачьей и ямщицкой культуры «Наследие предков 2023», совместно с МБОУ СОШ №2 ГО Жатай, провели мероприятие по оформлению Пасхального стола среди классов школы, посвященное Святой Пасхе и конкурс "Казачья песня" среди классов школы. Совместно с ЦВР Росток ГО Жатай провели муниципальный конкурс изобразительного и декоративно - прикладного искусства среди детей и юношей в четырех возрастных категориях, посвященный Светлой Пасхе.</text:p>
      <text:p text:style-name="P5"><text:span text:style-name="Основной_20_шрифт_20_абзаца"><text:span text:style-name="T30">13 мая</text:span></text:span><text:span text:style-name="Основной_20_шрифт_20_абзаца"><text:span text:style-name="T26"> в МБОУ СОШ №1 ГО «Жатай» вновь прошел </text:span></text:span><text:span text:style-name="Основной_20_шрифт_20_абзаца"><text:span text:style-name="T30">конкурс «Казачья песня»</text:span></text:span><text:span text:style-name="Основной_20_шрифт_20_абзаца"><text:span text:style-name="T26"> среди классов школы.</text:span></text:span></text:p>
      <text:p text:style-name="P5"><text:span text:style-name="Основной_20_шрифт_20_абзаца"><text:span text:style-name="T30">27 мая</text:span></text:span><text:span text:style-name="Основной_20_шрифт_20_абзаца"><text:span text:style-name="T26"> в оздоровительном лагере «Орленок» ГО «Жатай» прошла </text:span></text:span><text:span text:style-name="Основной_20_шрифт_20_абзаца"><text:span text:style-name="T30">военно-спортивная игра «Зарница»,</text:span></text:span><text:span text:style-name="Основной_20_шрифт_20_абзаца"><text:span text:style-name="T26"> посвященная 78 годовщине Победы в ВОВ. Участниками стали ученики казачьих классов Жатайских СОШ и военно-патриотических клубов ГО «Якутск» и «Жатай».</text:span></text:span></text:p>
      <text:p text:style-name="P91">По словам атамана Жатайского станичного казачьего общества Виктора Шадрина, их общество сегодня опекает три образовательных коллектива: это классы в Жатайской СОШ-1 и СОШ-2, а также общество, созданное при Доме культуры.</text:p>
      <text:p text:style-name="P140"><text:span text:style-name="T295">29 октября 2023 г. Якутский </text:span><text:span text:style-name="T220">казачий полк чествовал вернувшихся бойцов СВО.</text:span><text:span text:style-name="T295"> В торжественной церемонии в ДДН им. А.Е. Кулаковского приняли участие зампредседателя Государственного Собрания (Ил Тумэн) РС (Я), председатель Ассамблеи народов Якутии Александр Подголов, народный депутат РС (Я), первый секретарь Якутского рескома КПРФ Виктор Губарев, замминистра по внешним связям и делам народов РС (Я) Татьяна Пяткина, Александр Дмитриевич Козырь, атаман общественной организации «Якутский казачий полк». Мероприятие <text:s/>сбыло посвящено двум датам из жизни полка. Это возвращение казаков-добровольцев и </text:span><text:soft-page-break/><text:span text:style-name="T295">400-летие истории якутского казачества. На знамени Якутского казачьего полка четко написаны даты: 1623 год — это год, когда появились первые казаки атамана Пантелеймона Пянды с отрядом в 40 человек, 1701 год это дата указа Петра I о создании Якутского казачьего полка и 1991 — это год возрождения якутского казачества. Якутские казаки за свою историю совершили очень много знаменательных событий, которыми сегодня живет наше Отечество. Якутские казаки не пропустили ни одних боевых действий, которые вела наша Родина, проявляя исключительную доблесть. Честь и хвала якутским казакам. Медалями «400 лет Якутскому казачеству» и «300 лет Якутскому казачьему полку» были награждены действующие казаки, родственники погибших и все, кто поддерживает казачество. Главная движущая сила казачества — православная вера. Слово для благословения было предоставлено полковому священнику иеромонаху Даниилу, а так же народному депутату Якутии</text:span>, <text:span text:style-name="T295">председателю ОД «Ассамблея народов Якутии»</text:span> <text:span text:style-name="T295">А.Г. Подголову и заместителю министра по внешним связям и делам народов РС (Я) Т.Н. Пяткиной</text:span>. <text:span text:style-name="T295">Выступления сменяли концертные номера в исполнении солистов и ансамблей ДДН, военно-патриотической команды «Ертаул» СОШ № 16 г.Якутска.</text:span> <text:span text:style-name="T295">История казачества – неотъемлемая часть России, прославивших ее своими подвигами. Охват – 80 человек.</text:span></text:p>
      <text:p text:style-name="P141"><text:span text:style-name="T295">8 декабря в ДДН им. А.Е. Кулаковского прошел </text:span><text:span text:style-name="T220">семинар по реализации Стратегии государственной национальной политики РФ в отношении российского казачества на 2021-2030 годы на территории РС (Я).</text:span><text:span text:style-name="T295"> В рамках семинара были оглашены итоги регионального этапа Всероссийского фольклорного конкурса «Казачий круг» в РС (Я). Учредители конкурса: Совет при Президенте РФ по делам казачества, постоянная профильная комиссия по содействию развития казачьей культуры Совета при президенте РФ по делам казачества, Министерство культуры РФ.</text:span> <text:span text:style-name="T295">Организаторы конкурса в РС(Я): Министерство по внешним связям и делам народов РС(Я), Министерство культуры и духовного развития РС(Я), АУ РС(Я) «Республиканский Дом народного творчества социально-культурных технологий», АУ РС(Я) «Дом дружбы народов им. А.Е. Кулаковского», Республиканский ресурсный центр «Юные якутяне», Якутское окружное казачье общество «Якутский казачий полк», Якутский республиканский фонд содействия развитию казачества. Конкурс проводился с целью сохранения, развития и популяризации казачьей культуры. В 2023 году в возрастной категории «Детские юношеские коллективы/исполнители с 6 до 18 лет» поступило 14 заявок в конкурсной номинации «вокал» народно-сценические коллективы/исполнители и «Хореографические коллективы/исполнители. Общее количество участников конкурса в данной возрастной категории составило 147 человек. Завершился семинар мастер-классами по опыту приобщения детей к казачьей песенной культуре, сценической культуре, основным движениям казачьей пляски. Приняли участие 45 </text:span><text:soft-page-break/><text:span text:style-name="T295">человек.</text:span></text:p>
      <text:p text:style-name="P207">В рамках семинара были оглашены итоги регионального этапа Всероссийского фольклорного конкурса «Казачий круг» в Республике Саха (Якутия). Учредители конкурса: Совет при Президенте Российской Федерации по делам казачества, постоянная профильная комиссия по содействию развития казачьей культуры Совета при президенте Российской Федерации по делам казачества, Министерство культуры Российской Федерации Российской Федерации.</text:p>
      <text:p text:style-name="P202">Организаторы конкурса в Республике Саха (Якутия): Министерство по внешним связям и делам народов РС(Я), Министерство культуры и духовного развития РС(Я), АУ РС(Я) «Республиканский Дом народного творчества социально-культурных технологий», АУ РС(Я) «Дом дружбы народов им. А.Е. Кулаковского», Республиканский ресурсный центр «Юные якутяне», Якутское окружное казачье общество «Якутский казачий полк», Якутский республиканский фонд содействия развитию казачества.</text:p>
      <text:p text:style-name="P202">Конкурс проводился с целью сохранения, развития и популяризации казачьей культуры.</text:p>
      <text:p text:style-name="P202">В 2023 году в возрастной категории «Детские юношеские коллективы/исполнители с 6 до 18 лет» поступило 14 заявок в конкурсной номинации «вокал» народно-сценические коллективы/исполнители и «Хореографические коллективы/исполнители. Общее количество участников конкурса в данной возрастной категории составило 147 человек.</text:p>
      <text:p text:style-name="P202">Номинация «Вокал» народно-сценические коллективы/исполнители:</text:p>
      <text:p text:style-name="P203">Лауреат I степени – казачий 9 «Б» класс «Исток» СОШ №1 ГО «Жатай»;</text:p>
      <text:p text:style-name="P203">Лауреат II степени – детский фольклорный ансамбль «Соловейко» МКОДО «Детская школа искусств», г.Ленск Ленский район;</text:p>
      <text:p text:style-name="P203">Лауреат III степени – казачий 8 «А» класс «Патриот» СОШ №2 им. Д.Х. Скрябина ГО «Жатай».</text:p>
      <text:p text:style-name="P204">Номинация «Хореографические коллективы/исполнители»:</text:p>
      <text:p text:style-name="P203">Лауреат I степени — образцовый коллектив РФ, народный ансамбль танца «Сюрприз» АУ РС(Я) «Дом дружбы народов им. А.Е. Кулаковского»;</text:p>
      <text:p text:style-name="P203">Лауреат II степени – группа казачьего танца «Зарянка» при Народном хореографическом коллективе «Эдэльвейс» ДК «Маяк» ГО «Жатай»;</text:p>
      <text:p text:style-name="P203">Лауреат III степени – коллектив «Казачата» ДШИ, п.Усть-Куйга Усть-Янский район;</text:p>
      <text:p text:style-name="P202">Возрастная категория: взрослые и смешанные коллективы;</text:p>
      <text:p text:style-name="P203">Лауреат I степени – ансамбль казачьей песни «Любо», Ленский историко-краеведческий музей, г.Ленск Ленский район;</text:p>
      <text:p text:style-name="P203">Лауреат II степени – ансамбль «Казачья душа» народного коллектива Казачий хор, г.Якутск;</text:p>
      <text:p text:style-name="P203"><text:soft-page-break/>Лауреат III степени – ансамбль «Казаки Жатая» ДК «Маяк», ГО «Жатай».</text:p>
      <text:p text:style-name="P202">Рекомендованы для участия в войсковом этапе Всероссийского фольклорного конкурса «Казачий круг» в 2024 году следующие коллективы: </text:p>
      <text:p text:style-name="P202">Возрастная категория: детские и юношеские коллективы 6-17 лет. Номинация «Вокал»:</text:p>
      <text:p text:style-name="P203">- Казачий 9 «Б» класс «Исток» СОШ №1 ГО «Жатай», рук. Кузьмина Ирина Витальевна, Лыткина Степанида Павловна;</text:p>
      <text:p text:style-name="P203">Детский фольклорный ансамбль «Соловейко» МКОДО «Детская школа искусств», г.Ленск Ленский район, рук. Алексеева Любовь Викторовна.</text:p>
      <text:p text:style-name="P203">Номинация «Хореографические коллективы/исполнители»:</text:p>
      <text:p text:style-name="P203">Образцовый коллектив РФ, народный ансамбль танца «Сюрприз» АУ РС(Я) «Дом дружбы народов им. А.Е. Кулаковского», рук. Посельская Диана Васильевна, художественный руководитель Егорова Ирина Андроновна;</text:p>
      <text:p text:style-name="P203">Группа казачьего танца «Зарянка» при Народном хореографическом коллективе «Эдэльвейс» ДК «Маяк» ГО «Жатай», рук. Иванова Лена Анатольевна.</text:p>
      <text:p text:style-name="P61"><text:span text:style-name="Основной_20_шрифт_20_абзаца"><text:span text:style-name="T156">Приняло участие в семинаре и конкурсе 330 человек</text:span></text:span></text:p>
      <text:p text:style-name="P2"><text:span text:style-name="Основной_20_шрифт_20_абзаца"><text:span text:style-name="T7"/></text:span></text:p>
      <text:p text:style-name="P2"><text:span text:style-name="Основной_20_шрифт_20_абзаца"><text:span text:style-name="T7">Задача 1.5.</text:span></text:span><text:span text:style-name="Основной_20_шрифт_20_абзаца"><text:span text:style-name="T9"> </text:span></text:span><text:span text:style-name="Основной_20_шрифт_20_абзаца"><text:span text:style-name="T8">Социально-культурная адаптация и интеграция мигрантов в Республике Саха (Якутия). Профилактика экстремизма</text:span></text:span></text:p>
      <text:p text:style-name="P7"><text:span text:style-name="Основной_20_шрифт_20_абзаца"><text:span text:style-name="T66">По активизации информационной и разъяснительной работы с руководителями национальных объединений, иностранными гражданами и их работодателями относительно требований миграционного законодательства и ответственности его нарушения проделана следующая работа:</text:span></text:span></text:p>
      <text:p text:style-name="P2"><text:span text:style-name="Основной_20_шрифт_20_абзаца"><text:span text:style-name="T16">Продолжалось оказание информационной, методической, консультационной помощи иностранным гражданам, прибывшим на выполнение трудовой деятельности через Справочной службы, обновлялся контент мобильного приложения «Содружество».</text:span></text:span></text:p>
      <text:p text:style-name="P87"><text:span text:style-name="T137">С июля 2023 года запущен проект с выездом в места и территории компактного пребывания иностранных граждан (овощные базы, рынки, студенческие общежития и т.п.) с целью приветствия и знакомства, рассказа о деятельности Дома дружбы, раздачи справочных брошюр с информацией о действующем законодательстве по миграционной политике Российской Федерации, <text:s/></text:span><text:span text:style-name="Strong"><text:span text:style-name="T144">знакомства с иностранными гражданами и поддержки их культурной адаптации в городе Якутске</text:span></text:span><text:span text:style-name="T137"> - </text:span><text:span text:style-name="T131">Летний <text:s/></text:span><text:bookmark-start text:name="_Hlk154158943"/><text:span text:style-name="T131">межнациональный проект </text:span><text:bookmark-start text:name="_Hlk154579998"/><text:span text:style-name="T131">АртОТРЯД «Голос ДРУЖБЫ»</text:span><text:bookmark-end text:name="_Hlk154158943"/><text:bookmark-end text:name="_Hlk154579998"/><text:span text:style-name="T131">.</text:span></text:p>
      <text:p text:style-name="P75"><text:span text:style-name="Strong"><text:span text:style-name="T139">13 июля</text:span></text:span><text:span text:style-name="Strong"><text:span text:style-name="T144"> были проведены </text:span></text:span><text:span text:style-name="Strong"><text:span text:style-name="T132">первые встречи на овощных базах</text:span></text:span><text:span text:style-name="Strong"><text:span text:style-name="T144"> по ул.Труда и ул.Билибина.</text:span></text:span><text:span text:style-name="T137"> Собравшихся приветствовала и.о. руководителя РОМЦ </text:span><text:span text:style-name="Strong"><text:span text:style-name="T144">Екатерина Егорова</text:span></text:span><text:span text:style-name="T137">, которая рассказала о плановой и многопрофильной работе Дома дружбы народов в поддержку многонациональной культуры народов, о деятельности </text:span><text:soft-page-break/><text:span text:style-name="T137">национально-культурных объединений, поблагодарила Узбекскую общину Якутии и руководителя базы за содействие. С концертными номерами выступили ведущие специалисты Центра национальных культур и организации мероприятий. Задача проекта: услышать голос каждого народа и соединиться в многоликой песне дружбы, объединяющей 135 национальностей Якутии во благо жизни и процветания. </text:span></text:p>
      <text:p text:style-name="P75"><text:span text:style-name="T137">Аналогичная программа была проведена </text:span><text:span text:style-name="T247">3 августа</text:span><text:span text:style-name="T137"> с выездом в поселок Нижний Бестях для трудовых мигрантов и </text:span><text:span text:style-name="T247">21 сентября</text:span><text:span text:style-name="T137"> с началом нового учебного года в общежитии СВФУ им.М.К.Аммосова перед <text:s/>иностранными студентами.</text:span></text:p>
      <text:p text:style-name="P87"><text:span text:style-name="T137">Девиз творческого ОТРЯДА: «Мы едины – в этом сила! И пока стучат сердца, мы с Россией навсегда». </text:span><text:bookmark-start text:name="_Hlk154158954"/><text:span text:style-name="T137">По итогам трех встреч приняло участие – 1336 человек</text:span></text:p>
      <text:p text:style-name="P60"><text:span text:style-name="T186">С 3 по 9 сентября 2023 года</text:span><text:span text:style-name="T178"> в рамках Спартакиады национально-культурных объединений в Якутске состоялся групповой этап </text:span><text:bookmark-start text:name="_Hlk154158379"/><text:span text:style-name="T178">благотворительного турнира «Футбол объединяет народы»</text:span><text:bookmark-end text:name="_Hlk154158379"/><text:span text:style-name="T178">. </text:span></text:p>
      <text:p text:style-name="P156">В турнире приняли участие 8 команд: сборная команда Ассамблеи народов Якутии и Молодежной ассамблеи народов Якутии «Ассамблея»; бурят-монгольская команда «Урагшаа»; команда таджикской общины «Душанбе»; команда узбекской общины «Ноокат Сити»; команда армянского союза «Арарат»; землячество Чурапчинского улуса «То5ус Томтор»; команда студентов из Египта «Фараоны»; команда белорусской общины «Сябры». Средства, собранные во время мероприятия, направлены многодетной семье Аман, воспитывающей семерых детей, трое из которых с инвалидностью. </text:p>
      <text:p text:style-name="P60"><text:span text:style-name="T186">9 сентября 2023</text:span><text:span text:style-name="T178"> года состоялся </text:span><text:span text:style-name="T186">финальный матч турнира «Футбол объединяет народы» </text:span><text:span text:style-name="T178">на спортивной площадке Республиканского училища (колледж) олимпийского резерва им. Р.М. Дмитриева. В турнире участвовали полуфиналисты: сборная команда Ассамблеи народов Якутии и Молодежной Ассамблеи народов Якутии «Ассамблея»; команда узбекской общины «Ноокат Сити»; землячество Чурапчинского улуса «Тоҕус Томтор»; команда армянского союза «Арарат».</text:span></text:p>
      <text:p text:style-name="P60"><text:span text:style-name="T178">По итог</text:span><text:span text:style-name="T179">ам</text:span><text:span text:style-name="T178"> игры, 3-е место заняла команда Чурапчинского землячества «То5ус Томтор», 2-е место заняла команда узбекской общины «Ноокат сити», 1 место заняла команда Ассамблеи народов Якутии и Молодежной Ассамблеи народов Якутии «Ассамблея». Номинаций удостоились: Жирков Михаил, игрок команды «То5ус Томтор» - лучший вратарь; Каурдаков Дмитрий, игрок команды «Ассамблея» - лучший нападающий;</text:span></text:p>
      <text:p text:style-name="P63"><text:span text:style-name="T178">Момунов Анваржон, игрок команды «Ноокат сити» - лучший бомбардир; Оганнисян Араик, игрок команды армянского союза «Арарат» - лучший возрастной игрок; команда болельщиков «Ноокат сити» - лучшая команда поддержки. </text:span><text:span text:style-name="T115">Всего приняло участие 200 человек.</text:span></text:p>
      <text:p text:style-name="P168"><text:bookmark-start text:name="_Hlk154153982"/><text:bookmark-end text:name="_Hlk154158954"/><text:soft-page-break/>По активизации информационной и разъяснительной работы с руководителями национальных объединений, иностранными гражданами и их работодателями относительно требований миграционного законодательства и ответственности его нарушения проделана следующая работа:</text:p>
      <text:p text:style-name="P208">Продолжалось оказание информационной, методической, консультационной помощи иностранным гражданам, прибывшим на выполнение трудовой деятельности через Справочной службы, обновлялся контент мобильного приложения «Содружество».</text:p>
      <text:p text:style-name="P62"><text:span text:style-name="T252">За 2 полугодие 2023 года мобильное приложение для иностранных граждан </text:span><text:span text:style-name="T245">«</text:span><text:span text:style-name="T253">Содружество</text:span><text:span text:style-name="T245">» посетило </text:span><text:bookmark-start text:name="_Hlk154161215"/><text:span text:style-name="T245">650 человек</text:span><text:span text:style-name="T252">, из них посетители с </text:span><text:span text:style-name="T248">25 до 34 лет составляет 50%, <text:s/>с 35 до 44 лет – 14</text:span><text:span text:style-name="T252">,</text:span><text:span text:style-name="T248">%, 18 до 24 лет – 13%, с 45 до 54 лет – 12,1%, 55 лет и старше 6,83%, остальные – 3,94%. </text:span></text:p>
      <text:p text:style-name="P164">Со смартфона заходили в приложение 70,6%, с персонального компьютера – 28,9%, с планшета – 0,5%. </text:p>
      <text:p text:style-name="P164">Из общего просмотра чаще всего посещают разделы: «О Якутии» 562 просмотров, «Миграционный учет» - 389 просмотров, «Новости» - 357 раз.</text:p>
      <text:p text:style-name="P31"><text:span text:style-name="T248">В единую </text:span><text:span text:style-name="T245">справочную служб</text:span><text:span text:style-name="T248">у для иностранных граждан обратились </text:span><text:span text:style-name="T245">289 человек</text:span><text:span text:style-name="T248">.</text:span></text:p>
      <text:p text:style-name="P164">Изготовлено 290 информационно-методических брошюр и буклетов для иностранных граждан по 9 направлениям такие, как: </text:p>
      <text:p text:style-name="P165">- «Ответственность для иностранных граждан за нарушение обязательных требований в сфере миграции»;</text:p>
      <text:p text:style-name="P165">- «Как получить ВНЖ в Российской Федерации»;</text:p>
      <text:p text:style-name="P165">- «Памятка для желающих приобрести гражданство Российской Федерации»;</text:p>
      <text:p text:style-name="P165">- «Как получить РВП в Российской Федерации»;</text:p>
      <text:p text:style-name="P165">- О признании гражданства Российской Федерации граждан Украины»;</text:p>
      <text:p text:style-name="P165">- «Как получить свидетельство о предоставлении временного убежища»;</text:p>
      <text:p text:style-name="P165">- «Многоликая земля Олонхо»;</text:p>
      <text:p text:style-name="P165">- Брошюра о справочной службе для иностранных граждан;</text:p>
      <text:p text:style-name="P165">- Брошюра о мобильном приложении для иностранных граждан «Содружество»;</text:p>
      <text:p text:style-name="P165">- «Служба по контракту в вооруженных силах»;</text:p>
      <text:p text:style-name="P165">- «Получение гражданства РФ в упрощенной форме».</text:p>
      <text:p text:style-name="P164">Материалы размещены на стендах, установленных в Международном аэропорту «Якутск» имени Платона Ойунского, в территориальных подразделениях Управления по вопросам миграции МВД по Республике Саха (Якутия), АУ РС(Я) «Дом дружбы народов им. А.Е. Кулаковского», в местной мусульманской религиозной организации «Духовный центр» г. Якутска, в автовокзале города Якутска.</text:p>
      <text:p text:style-name="P62"><text:span text:style-name="T248">Ежемесячно специалистами Ресурсного центра в сфере национальных </text:span><text:soft-page-break/><text:span text:style-name="T248">отношений Дома дружбы народов им. А.Е. Кулаковского пополняются информационные стенды:</text:span></text:p>
      <text:p text:style-name="P62"><text:span text:style-name="T245">Июль</text:span><text:span text:style-name="T248">: добавление контактных данных и информации о единой справочной службе для иностранных граждан на главную страницу сайта.</text:span></text:p>
      <text:p text:style-name="P164">По адресу: площадь Валерия Кузьмина, 10 — Международный аэропорт им. Платона Ойунского, г. Якутска, был установлен новый стенд с информационными буклетами о службе по контракту в вооруженных силах.</text:p>
      <text:p text:style-name="P62"><text:span text:style-name="T245">Август:</text:span><text:span text:style-name="T248"> произведены ремонтные работы на следующих стендах: ул. Пояркова, д. 4 — АУ РС(Я) «Дом дружбы народов им. А.Е. Кулаковского» (2 стенда); ул. Пирогова, д. 4 — Соборная Мечеть; ул. Октябрьская, д. 24 — АО «Автовокзал»; ул. Лермонтова, д. 37 — Управление по вопросам миграции МВД по РС(Я).</text:span></text:p>
      <text:p text:style-name="P62"><text:span text:style-name="T245">Декабрь:</text:span><text:span text:style-name="T248"> Команде Smart-unit было передано в работу техническое задание по размещению нового раздела в веб-приложение Содружество «О Центре адаптации для иностранных граждан». Данный раздел предоставит для иностранных граждан общую информацию о видах услуг, оказываемых специалистами данного центра.</text:span></text:p>
      <text:p text:style-name="P164">Итого 1229 <text:s/>человек (Содружество – 650, Справочная служба 579)</text:p>
      <text:p text:style-name="P62"><text:span text:style-name="T245">21 и 26 декабря 2026 года</text:span><text:span text:style-name="T248"> Ресурсным образовательно-методологическим центром в сфере национальных отношений Дома дружбы народов им. А.Е. Кулаковского совместно с Управлением по вопросам миграции Министерства внутренних дел по Республике Саха (Якутия), Общественным советом Министерства внутренних дел по Республике Саха (Якутия), Центром адаптации иностранных граждан проведена бесплатная консультация </text:span><text:span text:style-name="T245">«Час мигранта»</text:span><text:span text:style-name="T248">. «Час мигранта» – это экспертно-консультационная помощь иностранным гражданам, прибывшим на территорию Республики Саха (Якутия). </text:span></text:p>
      <text:p text:style-name="P164">Инспектора Управления по вопросам миграции Министерства внутренних дел по Республике Саха (Якутия), представители Центра по противодействию экстремизму Министерства внутренних дел по Республике Саха (Якутия), консультант Центра адаптации иностранных граждан Лена Ребрун ответили на вопросы иностранных граждан, касающиеся изменений в законодательстве миграционной политики, приобретения гражданства Российской Федерации, получения РВП, ВНЖ. продления сроков действия миграционных документов, изменения суммы авансового платежа за патент в 2024 г. и иные вопросы по осуществлению миграционного учета и трудовой деятельности иностранных граждан.</text:p>
      <text:p text:style-name="P62"><text:span text:style-name="T248">Приняло участие </text:span><text:span text:style-name="T254">32 человек.</text:span><text:bookmark-end text:name="_Hlk154161215"/><text:bookmark-end text:name="_Hlk154153982"/></text:p>
      <text:p text:style-name="P167"><text:tab/></text:p>
      <text:p text:style-name="P2"><text:span text:style-name="Основной_20_шрифт_20_абзаца"><text:span text:style-name="T5">Подпрограмма №2. Поддержка коренных малочисленных народов Севера Республики Саха (Якутия).</text:span></text:span></text:p>
      <text:p text:style-name="P104">Согласно утвержденному плану мероприятий по выполнению <text:soft-page-break/>государственного задания на 2023 год для реализации мероприятий Стратегии государственной национальной политики Российской Федерации и Концепции государственной национальной политики Республики Саха (Якутия) в 1 полугодии работа сектора по традиционной культуре коренных малочисленных народов строилась по следующим направлениям:</text:p>
      <text:p text:style-name="P104">•<text:tab/>создание условий для возрождения, сохранения и развития культурного наследия и коренных народов Севера республики;</text:p>
      <text:p text:style-name="P104">•<text:tab/>расширения социального партнерства и взаимодействие между общественным сектором, государственными и негосударственными структурами в этнокультурной сфере;</text:p>
      <text:p text:style-name="P104">•<text:tab/>формирования единого культурного пространства, распространения идей российского патриотизма и гражданского согласия;</text:p>
      <text:p text:style-name="P104">•<text:tab/>воспитания у жителей республики чувства интернационализма, утверждения принципов взаимного уважения и межнационального согласия.</text:p>
      <text:p text:style-name="P104">•<text:tab/>проведение культурно – просветительской работы среди широких слоев населения РС (Я)</text:p>
      <text:p text:style-name="P104">В составе творческих коллективов Дома дружбы народов активно работали 9 коллективов художественной самодеятельности, 2 молодежных клуба, обрядовые группы этнических ассоциаций, деятельность которых была тесно связана с деятельностью Республиканской Ассоциации КМНС. Планы работы сектора были согласованы с общим планом мероприятий Ассоциации КМНС РС (Я).</text:p>
      <text:p text:style-name="P105">В течение 1 полугодия 2023 года проведены следующие мероприятия:</text:p>
      <text:p text:style-name="P25"><text:span text:style-name="Основной_20_шрифт_20_абзаца"><text:span text:style-name="T9">- </text:span></text:span><text:span text:style-name="Строгий"><text:span text:style-name="T65">в рамках Декады родных языков </text:span></text:span><text:span text:style-name="Строгий"><text:span text:style-name="T81">10 февраля 2023 года</text:span></text:span><text:span text:style-name="Строгий"><text:span text:style-name="T65"> в ДДН им. А.Е. Кулаковского прошел </text:span></text:span><text:span text:style-name="Строгий"><text:span text:style-name="T79">онлайн-практикум «Фольклорный Суглан»</text:span></text:span><text:span text:style-name="Строгий"><text:span text:style-name="T65">: «Народная педагогика. Родной язык в семье».</text:span></text:span><text:span text:style-name="Строгий"><text:span text:style-name="T88"> </text:span></text:span><text:span text:style-name="Основной_20_шрифт_20_абзаца"><text:span text:style-name="T81">Участники-лекторы: преподаватели (СВФУ, ИГИиПМНС, пединститут им.Герцена). Слушатели: члены Ассоциации КМНС РС(Я), учителя, старейшины, носители языков из Оленекского, Жиганского, Среднеколымского, Эвено-Бытантайского, Кобяйского районов республики, Магаданской области, Красноярского, Камчатского краев, Ямало-Ненецкого автономного округа.</text:span></text:span><text:span text:style-name="Основной_20_шрифт_20_абзаца"><text:span text:style-name="T90"> </text:span></text:span><text:span text:style-name="Основной_20_шрифт_20_абзаца"><text:span text:style-name="T101">На онлайн-практикуме с информацией выступили:</text:span></text:span></text:p>
      <text:list xml:id="list2283500259" text:style-name="L1">
        <text:list-item>
          <text:p text:style-name="P227">Дьяконова Мария Петровна, кандидат филологических наук, научный сотрудник ИГИиПМНС Республики Саха (Якутия)</text:p>
        </text:list-item>
        <text:list-item>
          <text:p text:style-name="P227">Кривошапкина Екатерина Афанасьевна, главный специалист Международной кафедры ЮНЕСКО, заместитель председателя Союза эвенов Республики Саха (Якутия)</text:p>
        </text:list-item>
        <text:list-item>
          <text:p text:style-name="P227">Докучаева Ольга Илекувна, учитель родного языка и литературы г.Тарко-Сале, Пуровский р-н, Ямало-Ненецкий автономный округ</text:p>
        </text:list-item>
        <text:list-item>
          <text:p text:style-name="P227">Федоренкова Валерия Степановна, преподаватель эвенского языка кафедры алтайских языков Института народов Севера, г. Санкт-Петербург</text:p>
        </text:list-item>
        <text:list-item>
          <text:p text:style-name="P227"><text:soft-page-break/>Асламова Лилия Александровна, учитель начальных классов, носитель чукотского языка, народный мастер, г.Петропавловск-Камчатский</text:p>
        </text:list-item>
      </text:list>
      <text:p text:style-name="P20"><text:span text:style-name="Основной_20_шрифт_20_абзаца"><text:span text:style-name="T2">- </text:span></text:span><text:span text:style-name="Строгий"><text:span text:style-name="T90">11 февраля</text:span></text:span><text:span text:style-name="Строгий"><text:span text:style-name="T111"> </text:span></text:span><text:span text:style-name="Строгий"><text:span text:style-name="T88">в рамках Декады родных языков, посвященной Дню родного языка и письменности в Якутии, Международному дню родных языков и Международному десятилетию языков коренных народов мира, в ДДН </text:span></text:span><text:span text:style-name="Строгий"><text:span text:style-name="T55">состоялся творческий вечер «Литературная Арктика. Голоса молодых»</text:span></text:span><text:span text:style-name="Основной_20_шрифт_20_абзаца"><text:span text:style-name="T55">.</text:span></text:span><text:span text:style-name="Основной_20_шрифт_20_абзаца"><text:span text:style-name="T90"> В теплой дружеской обстановке состоялись интересные беседы о поэзии и презентация книг коренных малочисленных народов Севера РС(Я). Участники поэтического слэма порадовали собравшихся оригинальным исполнением творческих произведений. Также прозвучали песни молодых исполнителей на родных языках северян. Их голоса поют о молодости, любви и о будущем, о стране, о нашей жизни. Современная поэзия интересна и таинственна. Она манит и удивляет, живет и развивается. Появляются новые имена. Рождаются новые стихи.</text:span></text:span></text:p>
      <text:p text:style-name="P20"><text:span text:style-name="Основной_20_шрифт_20_абзаца"><text:span text:style-name="T9">- </text:span></text:span><text:span text:style-name="Основной_20_шрифт_20_абзаца"><text:span text:style-name="T2">17 февраля</text:span></text:span><text:span text:style-name="Основной_20_шрифт_20_абзаца"><text:span text:style-name="T9"> </text:span></text:span><text:span text:style-name="Строгий"><text:span text:style-name="T88">совет старейшин юкагирского народа, Ассоциация юкагиров Республики Саха (Якутия), Благотворительный Фонд «Ярхадана» и РОО «Алаичи» организовали </text:span></text:span><text:span text:style-name="Строгий"><text:span text:style-name="T55">День юкагирского языка. </text:span></text:span><text:span text:style-name="Строгий"><text:span text:style-name="T88">Иванова Айталина Петровна</text:span></text:span><text:span text:style-name="Основной_20_шрифт_20_абзаца"><text:span text:style-name="T55">,</text:span></text:span><text:span text:style-name="Основной_20_шрифт_20_абзаца"><text:span text:style-name="T90"> главный библиограф Центра цифровизации языкового и культурного наследия народов Якутии Национальной библиотеки РС(Я) представила сегмент «Книгакан». Это цифровая библиотека коренных малочисленных народов Севера, Сибири и Дальнего Востока в контенте Электронной библиотеки НБ РС(Я). Структура состоит из 12 разделов. Контент позволяет познакомиться с переводами документов на русском и якутском языках, литературой по языкам, культуре, искусству, этнографии и истории разных народов Севера, Сибири и Дальнего Востока на долганском, чукотском, эвенском, эвенкийском, юкагирском, русском, якутском и других языках коренных малочисленных народов Дальнего Востока и Арктики. Интерактивная карта, виртуальные выставки, тематические коллекции, новостная лента, рекомендации и полезные ссылки — все это позволит пользователю совершить увлекательное путешествие в разные регионы России, где проживают коренные малочисленные народы, познакомиться ближе с их культурой, историей, языками. Также были презентованы электронный мобильный разговорник «Wadul», музыкальный букварь и другие проекты, опирающиеся на современные технологии.</text:span></text:span></text:p>
      <text:p text:style-name="P20"><text:span text:style-name="Основной_20_шрифт_20_абзаца"><text:span text:style-name="T9">- </text:span></text:span><text:span text:style-name="Строгий"><text:span text:style-name="T90">17 февраля 2023 г.</text:span></text:span><text:span text:style-name="Строгий"><text:span text:style-name="T106"> </text:span></text:span><text:span text:style-name="Строгий"><text:span text:style-name="T88">в ДДН им.А.Е. Кулаковского прошел </text:span></text:span><text:span text:style-name="Строгий"><text:span text:style-name="T55">День эвенкийского языка «Эвэды турэн»</text:span></text:span><text:span text:style-name="Строгий"><text:span text:style-name="T88">, посвященный Году учителя, наставника в РФ. Мероприятие состоялось в рамках Декады родных языков и письменности.</text:span></text:span><text:span text:style-name="Строгий"><text:span text:style-name="T106"> </text:span></text:span><text:span text:style-name="Основной_20_шрифт_20_абзаца"><text:span text:style-name="T90">Программа Дня эвенкийского языка включала конкурс чтецов стихотворений на эвенкийском языке «Аятку улгучэлэн», конкурс инсценировок сказок, «Минни алагумни» — слово о своем учителе от слушателей курсов «Эвэдыт турэткэллу», викторину. Оценивало знание текста, произношение, выразительность, артистичность конкурсантов жюри в составе Лехановой Фаины Матвеевны, автора учебников и пособий эвенкийского </text:span></text:span><text:soft-page-break/><text:span text:style-name="Основной_20_шрифт_20_абзаца"><text:span text:style-name="T90">языка, заведующей отделом учебной литературы и цифровых образовательных ресурсов якутского филиала Федерального института родных языков народов РФ; Дьяконовой Марии Петровны, к.ф.н., научного сотрудника ИГИПМНС; Ушницкой Натальи Юрьевны, к.ф.н., преподавателя курсов «Эведыт турэткэллу», научного сотрудника ИГИПМНС. Также была представлена выставка изданий научно-популярной эвенкийской литературы.</text:span></text:span></text:p>
      <text:p text:style-name="P20"><text:span text:style-name="Основной_20_шрифт_20_абзаца"><text:span text:style-name="T9">- </text:span></text:span><text:span text:style-name="Строгий"><text:span text:style-name="T102">Союз эвенов Якутии</text:span></text:span><text:span text:style-name="Строгий"><text:span text:style-name="T103"> </text:span></text:span><text:span text:style-name="Строгий"><text:span text:style-name="T104">18 февраля 2023 г.</text:span></text:span><text:span text:style-name="Строгий"><text:span text:style-name="T103"> </text:span></text:span><text:span text:style-name="Строгий"><text:span text:style-name="T102">провел в ДДН им.А.Е. Кулаковского </text:span></text:span><text:span text:style-name="Строгий"><text:span text:style-name="T105">литературный вечер «ЭВЭДЫ ТӨРЭН – МУТ ЭӉЭЙЭТ, МУТ ЭӉИТ».</text:span></text:span><text:span text:style-name="Строгий"><text:span text:style-name="T103"> </text:span></text:span><text:span text:style-name="Основной_20_шрифт_20_абзаца"><text:span text:style-name="T104">Сородичей приветствовали Михаил Александрович Погодаев, заместитель министра по развитию Арктики и делам народов Севера РС(Я), Анатолий Платонович Степанов, председатель общественной организации «Союз эвенов РС(Я)». Анатолий Платонович также писатель, поэт-песенник, сын гордости эвенского народа Платона Ламутского в ходе вечера исполнил авторские стихотворения и песни. Кроме того, были подведены итоги Республиканского флэшмоба по чтению эвенских стихов «Балдача төрэнти – мут эҥэйэт, мут эҥит!». Праздник украсили музыкальными номерами Татьяна Соросова, Татьяна Жиркова, этно-фольклорный ансамбль «Долгунча». Завершился вечер Һээдьэ.</text:span></text:span></text:p>
      <text:p text:style-name="P25"><text:span text:style-name="Основной_20_шрифт_20_абзаца"><text:span text:style-name="T9">- </text:span></text:span><text:span text:style-name="Основной_20_шрифт_20_абзаца"><text:span text:style-name="T81">В рамках Дня долганского языка </text:span></text:span><text:span text:style-name="Основной_20_шрифт_20_абзаца"><text:span text:style-name="T79">19 февраля</text:span></text:span><text:span text:style-name="Основной_20_шрифт_20_абзаца"><text:span text:style-name="T81"> в Доме дружбы народов им. А.Е. Кулаковского прошел творческий вечер, посвященный 80-летию Аксиньи Спиридоновой. Аксинья Егоровна первый лауреат Республиканской премии им. Н.А. Матвеева по долганскому языку, заслуженному учителю РФ, долганская поэтесса. </text:span></text:span><text:span text:style-name="Основной_20_шрифт_20_абзаца"><text:span text:style-name="T84">Аксинья Егоровна автор многих сборников стихов «Быгдии таас», «Ойуулаах таас»; сборников рассказов «Морошкалаах барыанньа» и «Ого сааhым туундарата», сборника стихов, статей и воспоминаний «Сүрэҕим сылааһын аныыбын», «Үчүгэй да кэмнэр иһэллэр», «С любовью к жизни земной». В 2020 году работала над изданием антологии «Дууһабыт иэйиитэ тус хоту дойдубар», вышедший в свет при поддержке администрации п. Юрюнг-Хая.</text:span></text:span></text:p>
      <text:p text:style-name="P122">Произведения автора напечатаны в журнале «Чолбон», газете «Илкэн», в книге для чтения младших школьников «Тыам тыла бараксан» под редакцией Кылтасовой Т.Н. В настоящее время Аксинья Спиридонова является руководителем творческого объединения «Кыа кыымнара», которая объединяет более 15 авторов.</text:p>
      <text:p text:style-name="P20"><text:span text:style-name="Основной_20_шрифт_20_абзаца"><text:span text:style-name="T9">- </text:span></text:span><text:span text:style-name="Основной_20_шрифт_20_абзаца"><text:span text:style-name="T55">19 февраля</text:span></text:span><text:span text:style-name="Основной_20_шрифт_20_абзаца"><text:span text:style-name="T90"> в Доме дружбы народов им. А.Е. Кулаковского прошел </text:span></text:span><text:span text:style-name="Основной_20_шрифт_20_абзаца"><text:span text:style-name="T55">День чукотского языка.</text:span></text:span><text:span text:style-name="Основной_20_шрифт_20_абзаца"><text:span text:style-name="T90"> Место компактного проживания чукчей в Якутии — поселок Колымское. Здесь их насчитывается чуть больше 400 человек. Всего в Республике проживает свыше 500 чукчей. Чукотский входит в чукотско-камчатскую семью языков. На мероприятии в ДДН состоялись выступления Михаила Погодаева, заместителя министра по развитию Арктики и делаем народов Севера РС(Я), Любови Христофоровой, 1-й вице-президента Ассоциации КМНС РС(Я), Антонины Винокуровой, зав. кафедрой северной филологии СВФУ, Макара Курилова -Явункодэ, члена Ассоциации юкагиров РС(Я). Будущий учитель чукотского языка, </text:span></text:span><text:soft-page-break/><text:span text:style-name="Основной_20_шрифт_20_абзаца"><text:span text:style-name="T90">студентка Института языков и культуры народов Северо-Востока РФ Марианна Ягловская (г.Билибино Чукотский Автономный округ) провела открытый урок чукотского языка. Были показаны видео открытых уроков с Колымской средней школы, детского сада «Звездочка» п.Чокурдах Аллаиховского района, выступление педагога чукотского языка из детского сада п.Колымское. На состоявшимся диспуте на тему «Живая чукотская речь» выступили гости Республики — Лилия Аслапова (г.Петропавловск-Камчатский) и Вероника Краснораменская (г.Анадырь). Собравшиеся с удовольствием приняли участие в играх на чукотском языке, которые провела Татьяна Вельвина, член Молодежного Совета АКМНС РС(Я).</text:span></text:span></text:p>
      <text:p text:style-name="P20"><text:span text:style-name="Основной_20_шрифт_20_абзаца"><text:span text:style-name="T9">- </text:span></text:span><text:span text:style-name="Основной_20_шрифт_20_абзаца"><text:span text:style-name="T2">с 24 по 26 марта</text:span></text:span><text:span text:style-name="Основной_20_шрифт_20_абзаца"><text:span text:style-name="T9"> была проведена </text:span></text:span><text:span text:style-name="Основной_20_шрифт_20_абзаца"><text:span text:style-name="T45">V</text:span></text:span><text:span text:style-name="Основной_20_шрифт_20_абзаца"><text:span text:style-name="T2"> региональная выставка-ярмарка </text:span></text:span><text:bookmark-start text:name="_Hlk128589029"/><text:span text:style-name="Основной_20_шрифт_20_абзаца"><text:span text:style-name="T2">декоративно-прикладного искусства, народных промыслов и ремесел</text:span></text:span><text:bookmark-end text:name="_Hlk128589029"/><text:span text:style-name="Основной_20_шрифт_20_абзаца"><text:span text:style-name="T2"> «Мир Арктики–2023»</text:span></text:span><text:span text:style-name="Основной_20_шрифт_20_абзаца"><text:span text:style-name="T9">, в работе которой приняли участие 101 мастер из 19 районов республики</text:span></text:span><text:span text:style-name="Основной_20_шрифт_20_абзаца"><text:span text:style-name="T90">, где проживают коренные малочисленные народы Севера, а также 3 общественные организации объединений мастеров, 1 учреждение образования. В работе выставки приняли участие эксперты из Камчатского и Красноярского краев</text:span></text:span><text:span text:style-name="Основной_20_шрифт_20_абзаца"><text:span text:style-name="T9">: Батагай В.И., г. Норильск Красноярского края, Аслапова Л.А., г. Петропавловск–Камчатский Камчатского края. В рамках выставки-ярмарки были проведены: </text:span></text:span></text:p>
      <text:p text:style-name="P98">- <text:span text:style-name="T218">круглый стол, посвященный 95-летию народного мастера Бенчик Х.А. «Сохраняя традиции предков»</text:span>. В режиме «онлайн» приняли участие 10 мастеров из 4 районов республики, по итогам обсуждения наследия Бенчик Х.А. и старейшин была выработана резолюция с рекомендациями по дальнейшему возрождению, сохранению и развитию уникального декоративно-прикладного искусства, традиционных ремесел и промыслов северных народов республики;</text:p>
      <text:p text:style-name="P98">- <text:span text:style-name="T218">мастер-классы</text:span> провели народные мастера республики Пахомова И.К., Прокопьева И. Г., Подобашева О.С., Ефимова А.И., Сивцева Т.В., и др., а также приглашенные эксперты Батагай В.И., Аслапова Л.А., прошел обмен опытом среди северных мастеров республики;</text:p>
      <text:p text:style-name="P98">- впервые для подрастающего поколения северян была организована д<text:span text:style-name="T218">етская интерактивная площадка «Наследники Арктики»,</text:span> на которой детей знакомили с культурой и декоративно-прикладным искусством коренных народов Севера. Работа площадки вызвала большой интерес как у детей, так и у родителей. <text:s/>Были проведены мастер-классы по фольклору и по видам декоративно-прикладного искусства (бисероплетение, создание сувениров, амулетов, кукол и т.д.), детский коллектив «Гиркилэн» Дома дружбы народов показал свои концертные номера;</text:p>
      <text:p text:style-name="P106">- состоялось подписание соглашений о сотрудничестве между Республиканским музеем музыки и фольклора народов Якутии, Национальным центром народного творчества «Симэх», экспериментальной творческой лаборатории национальной одежды народов Севера «Сирэктэ».</text:p>
      <text:p text:style-name="P125"><text:span text:style-name="Основной_20_шрифт_20_абзаца"><text:span text:style-name="T26">По результатам работы выставки-ярмарки были определены победители по 7 </text:span></text:span><text:soft-page-break/><text:span text:style-name="Основной_20_шрифт_20_абзаца"><text:span text:style-name="T26">номинациям: «Лучшая экспозиция», «Традиционный национальный костюм», «Современный национальный костюм», «Женские украшения и аксессуары костюмов», «Изделия из меха и кожи. Хозяйственно-бытовая утварь», «Кукла народов Севера, народная игрушка», «Сувенирные изделия». Победители конкурсов вошли в состав делегации республики, выезжающей в г. Москва для участия в работе </text:span></text:span><text:span text:style-name="Основной_20_шрифт_20_абзаца"><text:span text:style-name="T34">XVIII</text:span></text:span><text:span text:style-name="Основной_20_шрифт_20_абзаца"><text:span text:style-name="T26"> Международной выставки-ярмарки «Сокровища Севера. Мастера и художники России 2023».</text:span></text:span></text:p>
      <text:p text:style-name="P94">По приглашению Министерства туризма Камчатского края 16-18 февраля 2023 года делегация из 9 человек мастеров декоративно-прикладного искусства, носителей традиционной культуры народов Севера республики, руководителей творческих коллективов приняли участие в работе выставки-ярмарки «Сказочная Камчатка» в рамках Межрегионального этнокультурного просветительского марафона «Берингия – Арктика», проводимого при поддержке <text:s/>Президентского Фонда культурных инициатив.</text:p>
      <text:p text:style-name="P21"><text:span text:style-name="Основной_20_шрифт_20_абзаца"><text:span text:style-name="T28">- </text:span></text:span><text:span text:style-name="Основной_20_шрифт_20_абзаца"><text:span text:style-name="T26">с 27 апреля по 5 мая с.г. делегация мастеров и участников художественной самодеятельности в количестве 20 человек приняли участие в работе </text:span></text:span><text:span text:style-name="Основной_20_шрифт_20_абзаца"><text:span text:style-name="T35">XVIII</text:span></text:span><text:span text:style-name="Основной_20_шрифт_20_абзаца"><text:span text:style-name="T30"> Международной выставке-ярмарке «Сокровища Севера. Мастера и художники России – 2023». </text:span></text:span><text:span text:style-name="Основной_20_шрифт_20_абзаца"><text:span text:style-name="T26">Уникальное декоративно-прикладное искусство и нематериальное культурное наследие северных народов Якутии мастерицы из Томпонского, Нижнеколым-ского, Усть-Янского, Алданского, Анабарского районов и г. Якутска, фольклорные ансамбли «Долгунча», «Айулна». </text:span></text:span></text:p>
      <text:p text:style-name="P92">В тематических разделах выставки были представлены национальные художественные промыслы коренных малочисленных народов Севера, традиционная национальная одежда, сувениры, экологически чистые продукты питания, традиционные блюда, продукция общин коренных малочисленных народов Севера.</text:p>
      <text:p text:style-name="P21"><text:span text:style-name="Основной_20_шрифт_20_абзаца"><text:span text:style-name="T26">Представители делегации из Якутии стали лучшими во многих номинациях выставки-ярмарки "Сокровища Севера 2023", фестиваля этнического костюма «Полярный стиль», фестиваля культур «Кочевье Севера». Дипломами различных степеней, но, в основном, первой степени были награждены <text:s/>34 мастера НХП</text:span></text:span><text:span text:style-name="Основной_20_шрифт_20_абзаца"><text:span text:style-name="T213">.</text:span></text:span></text:p>
      <text:p text:style-name="P20"><text:span text:style-name="Основной_20_шрифт_20_абзаца"><text:span text:style-name="T25">- </text:span></text:span><text:span text:style-name="Строгий"><text:span text:style-name="T88">В Доме дружбы народов им. А.Е. Кулаковского </text:span></text:span><text:span text:style-name="Строгий"><text:span text:style-name="T90">7 мая 2023 г.</text:span></text:span><text:span text:style-name="Строгий"><text:span text:style-name="T88"> Ассоциация луоравэтланов (чукчей) Республики Саха (Якутия) организовала вечер, посвященный </text:span></text:span><text:span text:style-name="Строгий"><text:span text:style-name="T55">100-летию Николая Таврата, яркого представителя чукотского народа, государственного и общественного деятеля, заслуженного работника народного хозяйства Якутии</text:span></text:span><text:span text:style-name="Строгий"><text:span text:style-name="T88">.</text:span></text:span><text:span text:style-name="Строгий"><text:span text:style-name="T106"> </text:span></text:span><text:span text:style-name="Основной_20_шрифт_20_абзаца"><text:span text:style-name="T90">На вечере памяти Таврата добрым словом вспомнили его земляки, состоялся показ спектакля на чукотском языке «Мы – настоящие люди» силами нижнеколымчан при поддержке студентов промышленного техникума им. Т.Г. Десяткина (руководитель Варвара Сухомясова). Николай Иванович внёс значительный вклад в развитие Нижнеколымского района. Хорошо знавший тундру и традиционные отрасли хозяйства жителей Арктики, он знал, как улучшить жизнь </text:span></text:span><text:soft-page-break/><text:span text:style-name="Основной_20_шрифт_20_абзаца"><text:span text:style-name="T90">оленеводов и всех нижнеколымчан. Именем Николая Таврат названа улица в поселке Черский, в селе Колымское школа и музей.</text:span></text:span></text:p>
      <text:p text:style-name="P26"><text:span text:style-name="Основной_20_шрифт_20_абзаца"><text:span text:style-name="T47">- </text:span></text:span><text:span text:style-name="Строгий"><text:span text:style-name="T90">15 мая</text:span></text:span><text:span text:style-name="Строгий"><text:span text:style-name="T106"> </text:span></text:span><text:span text:style-name="Строгий"><text:span text:style-name="T88">состоялся патриотический </text:span></text:span><text:span text:style-name="Строгий"><text:span text:style-name="T55">благотворительный концерт Арктических районов Якутии «Под небом единым», посвященный 10-й годовщине празднования Дня Полярника Республики Саха (Якутия).</text:span></text:span><text:span text:style-name="Строгий"><text:span text:style-name="T106"> </text:span></text:span><text:span text:style-name="Основной_20_шрифт_20_абзаца"><text:span text:style-name="T90">Мероприятие проведено в поддержку общественного волонтерского движения женщин «Боевые шелкопряды Якутии» для приобретения материалов, необходимых для защиты участников СВО. Собравшихся зрителей приветствовали вице-президент ЯРОО «Якутская Арктика» Юрий Шипицин и руководитель волонтерского движения «Боевые шелкопряды Якутии» Марина Васильева. Марина Иннокентьевна, познакомившись с волонтерами всероссийской организации «Боевые шелкопряды» и поняв технологию производства маскировочных сетей, организовала с соратниками это движение в Якутске. Мастериц объединяет одна общая цель – сохранить жизнь военнослужащим на линии соприкосновения СВО. Добровольные помощники уверены, что маскировочная сеть для солдата, который находится в окопе или на огневой позиции, будет не менее важна, чем бронежилет и каска. «Закроем наших героев от вражеского глаза» — девиз у «боевых шелкопрядов». В концертной программе проекта «Под небом единым» прозвучали песни и танцы самобытных артистов и творческих коллективов Арктики — северного края, где живут люди с горячими сердцами.</text:span></text:span></text:p>
      <text:p text:style-name="P26"><text:span text:style-name="Основной_20_шрифт_20_абзаца"><text:span text:style-name="T47">- 20 мая </text:span></text:span><text:span text:style-name="Основной_20_шрифт_20_абзаца"><text:span text:style-name="T110">в</text:span></text:span><text:span text:style-name="Основной_20_шрифт_20_абзаца"><text:span text:style-name="T90"> эколого-этнографическом комплексе «Чочур-Муран» состоялся </text:span></text:span><text:span text:style-name="Основной_20_шрифт_20_абзаца"><text:span text:style-name="T55">традиционный обрядовый праздник северных народов «Айанҥа Мяланни»</text:span></text:span><text:span text:style-name="Основной_20_шрифт_20_абзаца"><text:span text:style-name="T90"> — праздник пробуждения природы и рождения оленят. Эвенское благословение «Эвэды хиргэн»,</text:span></text:span><text:span text:style-name="Строгий"><text:span text:style-name="T106"> </text:span></text:span><text:span text:style-name="Основной_20_шрифт_20_абзаца"><text:span text:style-name="T90">обряд ритуального кормления огня «Улидек» провели старейшины эвенского этно-фольклорного ансамбля «Долгунча» и старейшина рода дөткиль Аллаиховских эвенов Максим Дуткин, поблагодарив духов природы и местности. По эвенскому обычаю присутствующие прошли обряд очищения «Дэлбургэ». Был совершен обряд очищения и кормления оленей: старейшина подносит обрядовую пищу оленя: ягель, соль, молодую траву, пока кормят оленя вторая старейшина веткой ивы очищает шерсть оленя, после этого оленя на поводу проводят по кругу, участники обряда бросают перед оленем траву, как пожелание всего хорошего. Участники и гости праздника имели возможность принять участие в эвенских круговых танцах «Нахэрийэ» и «Хээдьэ», а также в различных конкурсах и спортивных состязаниях. Организаторы мероприятия: Ассоциация коренных малочисленных народов Севера РС(Я), Союз эвенов РС(Я) и Дом дружбы народов Якутии, ставят задачи сохранения самобытности, этнической идентичности и поддержки традиционного образа жизни арктических народов. Обряды северян несут в себе большой смысл, многовековой опыт жизни народа, выполняют самые важные функции взаимоотношения человека и природы.  Участники народного </text:span></text:span><text:soft-page-break/><text:span text:style-name="Основной_20_шрифт_20_абзаца"><text:span text:style-name="T90">праздника, прежде всего, молодежь и дети, приобщаются к традициям и культуре коренных народов Севера, приумножая и сохраняя культурное и духовное наследие своего народа. </text:span></text:span></text:p>
      <text:p text:style-name="P26"><text:span text:style-name="Основной_20_шрифт_20_абзаца"><text:span text:style-name="T47">- </text:span></text:span><text:span text:style-name="Строгий"><text:span text:style-name="T90">27 мая</text:span></text:span><text:span text:style-name="Строгий"><text:span text:style-name="T106"> </text:span></text:span><text:span text:style-name="Строгий"><text:span text:style-name="T88">состоялся ежегодный </text:span></text:span><text:span text:style-name="Строгий"><text:span text:style-name="T55">отчетный проект «Заветы мира предков» творческих коллективов коренных малочисленных народов Севера Дома дружбы народов им.А.Е.Кулаковского.</text:span></text:span><text:span text:style-name="Строгий"><text:span text:style-name="T106"> </text:span></text:span><text:span text:style-name="Основной_20_шрифт_20_абзаца"><text:span text:style-name="T90">В этом году отчетный проект организаторы объединили с датой 15-летнего юбилея эвенского этнофольклорного ансамбля «Долгунча», который открыл праздничное мероприятие. На концерте выступили фольклорные ансамбли «Аяврина», «Колымчанки», «Гиркилэн», «Һокто», «Долганочка», «Удинри», «Индигир», «Кустук», «Дьукээбил», «Дьурускээн оhуор», а также талантливые исполнители, носители северной культуры Максим Дуткин, Александра Погодаева, Ньургуша, Татьяна Соросова-Балаганчик, Елизавета Лукшова, Ирина Дускулова. Участники творческого проекта подарили всем собравшимся частичку искренней северной души. Зрители, окунувшись через незримые узы поколений в бесконечные просторы Арктики, могли прочувствовать как горячие сердца северян бьются в унисон с заветами и наказами мира предков.</text:span></text:span></text:p>
      <text:p text:style-name="P26"><text:span text:style-name="Основной_20_шрифт_20_абзаца"><text:span text:style-name="T47">- </text:span></text:span><text:span text:style-name="Основной_20_шрифт_20_абзаца"><text:span text:style-name="T90">После долгих зимних полярных месяцев первые яркие лучи нового солнца, озаряя белую гладь, для северян наступает радостная долгожданная пора, в это время северные народы издавна празднуют встречу друзей «Бакалдын». Этот праздник берет начало от древних обрядов и обычаев, которые из покон веков культивировались на севере и сегодня по-прежнему собирает народ. </text:span></text:span><text:span text:style-name="Строгий"><text:span text:style-name="T90">2-4 июня</text:span></text:span><text:span text:style-name="Строгий"><text:span text:style-name="T106"> </text:span></text:span><text:span text:style-name="Строгий"><text:span text:style-name="T88">в местности Кэнкэмэ прошел </text:span></text:span><text:span text:style-name="Строгий"><text:span text:style-name="T55">республиканский обрядовый праздник «Бакалдын-2023», посвященный Году педагога и наставника в Российской Федерации, Году труда в Республике Саха (Якутия) и 110 -летию Н.В. Шемякова.</text:span></text:span><text:span text:style-name="Строгий"><text:span text:style-name="T88"> Организатором праздника в этом году выступил Жиганский национальный эвенкийский район.</text:span></text:span><text:span text:style-name="Строгий"><text:span text:style-name="T106"> </text:span></text:span><text:span text:style-name="Основной_20_шрифт_20_абзаца"><text:span text:style-name="T90">С рассветом солнца состоялось торжественная церемония открытия республиканского эвенкийского праздника «Бакалдын», поднятие флагов Ассоциации эвенков и флаг с эмблемой праздника. В рамках программы праздника организованы театрализованное представление «Булунньан Хосун», выступления творческих коллективов, дегустация самобытной эвенкийской кухни, республиканский культурно-спортивный фестиваль, смотр-конкурс «Стойбище приглашает гостей», конкурс запевал хороводных песен «Эвэды икэлэн», этно-дискотека под открытым небом «Аямат эвенкил». </text:span></text:span></text:p>
      <text:p text:style-name="P26"><text:span text:style-name="Основной_20_шрифт_20_абзаца"><text:span text:style-name="T47">- 16 июня </text:span></text:span><text:span text:style-name="Основной_20_шрифт_20_абзаца"><text:span text:style-name="T108">в Доме дружбы народов состоялся </text:span></text:span><text:span text:style-name="Основной_20_шрифт_20_абзаца"><text:span text:style-name="T58">проект «Творческий портрет Максима Дуткина «Счастливое кочевье рода Доткиль».</text:span></text:span></text:p>
      <text:p text:style-name="P122">Собравшиеся окунулись в связующие незримые нити поколений рода Доткиль и прочувствовали дух времени Аллаиховской земли.</text:p>
      <text:p text:style-name="P122">Максим Дуткин родом из села Ойотунг, Аллаиховского района ЯАССР из семьи оленеводов-кочевников. Является заведующим информационно-методическим отде<text:soft-page-break/>лом МУ «Этнокультурный центр «Инди» . Руководитель фольклорного семейно-родового ансамбля «Доткиль». Заслуженный работник культуры РС(Я). Имеет многочисленные награды.</text:p>
      <text:p text:style-name="P122">Максим Ильич принимает самое активное участие в подготовке и организации культурных мероприятий международного, российского, республиканского, улусного значения. Талантливый самородок, носитель эвенского языка и культуры Максим Дуткин посвящает свое творчество малой Родине, воспевает созидательный труд, доброту, патриотизм, историю родного края, увлечения людей и их мечты.</text:p>
      <text:p text:style-name="P126"><text:span text:style-name="Основной_20_шрифт_20_абзаца"><text:span text:style-name="T44">Республиканский национальный праздник «Ысыах Туймаады-2023» на тусулгэ «Северное сияние» отметили масштабно. Были проведены календарные праздники народов Севера «Праздник первой путины», «Кильвэй», «Хэйро», выставка декоративно-прикладного искусства «Узоры Севера», конкурс национальных блюд с мастер–классом «Рецепты наших бабушек», </text:span></text:span></text:p>
      <text:p text:style-name="P126"><text:span text:style-name="Основной_20_шрифт_20_абзаца"><text:span text:style-name="T44">В традиционном обрядовом празднике </text:span></text:span><text:span text:style-name="Основной_20_шрифт_20_абзаца"><text:span text:style-name="T33">«Праздник первой путины»</text:span></text:span><text:span text:style-name="Основной_20_шрифт_20_абзаца"><text:span text:style-name="T44"> приняли участие 18 человек из общественной организации «Русскоустьинцы». Показали приход русских на кочах 5 веков назад, обряды с неводами и рыбой, приветствия гостей, мастер-класс по приготовлению национальной еды, представили песни и напевы на русскоустьинском диалекте, хоровод, выставку мини-музея ОО «Русскоустьинцы».</text:span></text:span></text:p>
      <text:p text:style-name="P96">В <text:span text:style-name="T218">долганском календарном обрядовом празднике «Хэйро»</text:span> участниками и организаторами стали представители Ассоциации долган РС (Я), этнокультурного центра «Хэйро», ВИА «Элдэн» и средней общеобразовательной школы с.Юрюнг-Хая Анабарского улуса, коллектив «Северное сияние» с.Саскылах Анабарского улуса, общественной организации долган Таймырского автономного округа. Всего участников и организаторов - не менее 100 человек, зрителей - не менее 500 человек. Проведены традиционные обряды очищения, благословения орудий охоты, оленеводства, приготовления обрядовой еды, круговой обрядовый танец «Хэйро», торжественная часть с награждением, концерт творческих коллективов.</text:p>
      <text:p text:style-name="P96">В <text:span text:style-name="T218">чукотском традиционном календарном празднике «Кильвэй» </text:span>участниками и организаторами стали представители Ассоциации луораветланов (чукчей) РС (Я), чукотского народного коллектива «Ярар», Нижнеколымский район, носители чукотской культуры и языка с Билибинского района Чукотского автономного округа – всего участников 15 человек. Количество зрителей – не менее 150 человек.«Кильвэй» - праздник молодого оленя, в котором обязательны традиционные обряды: притягивания оленей к стаду для хорошего приплода, окуривания орудий оленеводства; также проведены народные игры чукчей, торжественная часть с награждением, концерт коллектива «Ярар».</text:p>
      <text:p text:style-name="P26"><text:span text:style-name="Основной_20_шрифт_20_абзаца"><text:span text:style-name="T110">Немаловажным направлением в работе сектора по традиционной культуре КМНС стала работа по формированию национального самосознания </text:span></text:span><text:span text:style-name="Основной_20_шрифт_20_абзаца"><text:span text:style-name="T57">детей и </text:span></text:span><text:soft-page-break/><text:span text:style-name="Основной_20_шрифт_20_абзаца"><text:span text:style-name="T57">молодежи</text:span></text:span><text:span text:style-name="Основной_20_шрифт_20_абзаца"><text:span text:style-name="T110"> и их роли в сохранении традиционных знаний и ценностей коренных народов, вовлечению молодежи в общественную работу ассоциаций и Дома дружбы народов и их участие в реализации государственной молодежной политики республики и России. Так, молодежный актив ассоциаций: молодежные клубы «Гиркилэн», «Айнуран», молодежный совет АКМНС РС (Я) являются постоянными участниками и соорганизаторами мероприятий сектора: календарных праздников, народных игр, мероприятий Дома дружбы народов «КОД», «Импульс», Молодежной Ассамблеи народов Якутии. Ведется совместная работа с СОШ №26, в котором в 2000 году был открыт эвенкийский класс, с СОШ №38, в котором преподают эвенкийский язык. Ведется фольклорный кружок по эвенкийским танцам, дети участвуют в национальных играх, конкурсах чтецов на родном языке в мероприятиях Дома Дружбы народов.</text:span></text:span></text:p>
      <text:p text:style-name="P54"><text:span text:style-name="T182">1-3 июля 2023 года </text:span><text:span text:style-name="T175">делегация Дома дружбы народов им. А.Е. Кулаковского, Молодежной Ассамблеи народов Якутии, </text:span><text:span text:style-name="T182">творческие коллективы Коренных малочисленных народов Севера Дома дружбы народов им. А.Е. Кулаковского приняла участие в Ысыахе Олонхо-2023. </text:span><text:span text:style-name="T175">На площадках праздника в селе Томтор Оймяконского улуса прошли более 80 мероприятий — премьера спектакля-олонхо «Дугуйа Бөҕө», республиканский марафон художественного чтения олонхо, конкурсы кузнецов, запевал осуохая, конского убранства, соревнования по национальным видам спорта и многое другое. </text:span></text:p>
      <text:p text:style-name="P157">В этнокультурном комплексе «Көмүс күрүө» села Томтор Оймяконского улуса 1 июля 2023 года состоялось торжественное открытие республиканского праздника Ысыах Олонхо. Торжественная церемония открытия «Айыы санаа айана» началась с обряда благословения, ритуала кумысопития и водружения ытык дуога. Также зрителям показали театрализованное представление по эпическим и фольклорным мотивам «Дугуйа Бөҕө» в постановке режиссёра Андрея Борисова.</text:p>
      <text:p text:style-name="P157">В мероприятии приняли участие заместитель председателя правительства Якутии, председатель организационного комитета национального праздника Ысыах Олонхо в 2023 году в Оймяконском районе Сергей Местников, первый заместитель председателя Государственного Собрания (Ил Тумэн) Якутии Александр Жирков, государственный советник Якутии Андрей Борисов, исполняющий обязанности главы Оймяконского района Александр Иванов, первый покоритель горы Эверест Евгений Кривошапкин, коневод Дугуйдан Винокуров. Церемония открытия Ысыаха Олонхо завершилась большим осуохаем.</text:p>
      <text:p text:style-name="P161">Ысыах Олонхо в Оймяконском улусе был посвящен культуре коренных малочисленных народов Севера. На тюсюлгэ КМНС прошли конкурсы, выставки и различные мероприятия, посвященные культуре и искусству северян. Кульминацией праздника стали танец Һээдьэ и концерт творческих ансамблей. </text:p>
      <text:p text:style-name="P153"><text:bookmark-start text:name="_Hlk154583580"/>Приняло участие 430 человек.</text:p>
      <text:p text:style-name="P153"><text:bookmark-end text:name="_Hlk154583580"/><text:soft-page-break/></text:p>
      <text:p text:style-name="P56"><text:span text:style-name="T149">В течение летних месяцев (</text:span><text:span text:style-name="T134">июня, июля, августа</text:span><text:span text:style-name="T149">) с приездом на отдых в период отпусков в Якутск носителей </text:span><text:bookmark-start text:name="_Hlk154583604"/><text:span text:style-name="T149">культурного наследия из числа северных народов </text:span><text:bookmark-end text:name="_Hlk154583604"/><text:span text:style-name="T149">(Дуткин М.И., Садовникова З.С., Степанова З.А., Едукин М.Н., Третьяков М.В., Сивцева А.Д. и др.) сектор по традиционной культуре проводил </text:span><text:span text:style-name="T135">цикл мастер-классов по горловому, народному песнопению и игре на бубне, а также по обрядовой культуре северных народов</text:span><text:span text:style-name="T149">. Участниками мастер-классов стали творческие коллективы Дома дружбы народов, коллективы детских лагерей отдыха, творческие коллективы из Верхнеколымского, Нижнеколымского, Алданского, Момского и др. районов, прибывшие для участия в сугланах, летних календарных праздниках и съезде юкагиров. Кроме того, были проведены мастер-классы по северным блюдам и народным играм для зрителей мероприятий «Арт-Атриума». <text:s/></text:span></text:p>
      <text:p text:style-name="P56"><text:bookmark-start text:name="_Hlk154583618"/><text:span text:style-name="T149">Приняло участие 55</text:span><text:bookmark-end text:name="_Hlk154583618"/><text:span text:style-name="T149">.</text:span></text:p>
      <text:p text:style-name="P88"><text:span text:style-name="T246">5 августа 2023 года</text:span><text:span text:style-name="T248"> на сцене Дома дружбы народов им. А.Е. Кулаковского прошел </text:span><text:span text:style-name="T246">народный проект </text:span><text:bookmark-start text:name="_Hlk154583631"/><text:span text:style-name="T246">«Северяне – ХОТУЛАР!»</text:span><text:bookmark-end text:name="_Hlk154583631"/><text:span text:style-name="T248">. Впервые на сцене самородки северной земли и популярные исполнители, родина которых Крайний Север. Северяне – ХОТУЛАР люди с пламенной душой, горящими глазами, добрыми и чистыми помыслами! Хотулар – люди солнца и земли. </text:span></text:p>
      <text:p text:style-name="P179">Этнические коллективы и певцы исполнили самобытные песни и танцы, представили удивительные национальные костюмы. Выступили: Степан Васильев, Амгаяна, Макар Курилов, Максим Дуткин, Нюргуша, Александр Погодаев, Ирина Дускулова, Гаврил Дохунаев, Татьяна Соросова-Балаганчик, Михаил Рожин, Татьяна Сазонова, Илларион Садовников, Елизавета Лукинова, Сидор Рожин, Валентина Березкина, Кланура, Валерия и Виктория Неустроевы, Елена Воронцова, Анастасия Соловьева-Третьякова, Екатерина Дуткина. Эвенский ансамбль «Удинри», фольклорная группа «Икэдэй», эвенский танцевальный ансамбль «Айулна», северный танцевальный ансамбль «Аяврина», эвенкийский фольклорный ансамбль «Гиркилэн», эвенский фольклорный ансамбль «Ламутчанки», эвенский этно-фольклорный ансамбль «Долгунча», юкагирский фольклорный ансамбль «Колымчанка».  </text:p>
      <text:p text:style-name="P179">Стало доброй традицией в летнее время собирать на сцене Дом дружбы народов им. А.Е. Кулаковского воистину народные таланты, родина которых Крайний Север и Арктическая группа районов нашей республики. Мужественные, сильные духом люди, стойкие ко всем невзгодам сегодня представляют яркую самобытную программу «Северяне - Хотулар».</text:p>
      <text:p text:style-name="P179">Культура Севера таинственна и неисчерпаема, а танец ярок, наполнен духом добра и света, привлекает зрителя своей многогранностью. Номера сменяли друг друга, и зритель то попадал в заснеженную тундру, то зачаровывался северным сиянием, с восхищением замирал от народных напевов.</text:p>
      <text:p text:style-name="P179"><text:soft-page-break/>Концертная программа народного проекта «Северяне - Хотулар» объединила в себе элементы народных напевов, танцев, мифов, современное исполнение. Результатом такой работы стал потрясающий концерт, раскрывающий богатство культуры народов Севера.</text:p>
      <text:p text:style-name="P179"><text:bookmark-start text:name="_Hlk154583646"/>Приняли участие 63 человек<text:bookmark-end text:name="_Hlk154583646"/></text:p>
      <text:p text:style-name="P88"><text:span text:style-name="T248">Ежегодно </text:span><text:span text:style-name="T246">9 августа</text:span><text:span text:style-name="T248"> отмечается </text:span><text:bookmark-start text:name="_Hlk154583662"/><text:span text:style-name="T246">Международный день коренных народов мира</text:span><text:bookmark-end text:name="_Hlk154583662"/><text:span text:style-name="T246">.</text:span><text:span text:style-name="T248"> Для Якутии это особый праздник. Коренные народы глубоко корнями связаны со своей землей, они — ее хранители, тонко чувствующие и понимающие родную землю. В г. Якутске в этот день в 11-й раз прошел национальный обрядовый праздник коренных народов Севера «Кочевье». </text:span></text:p>
      <text:p text:style-name="P179">В нашей республике коренными малочисленными народами являются: долганы, эвены, эвенки, юкагиры, чукчи и русские арктические старожилы.</text:p>
      <text:p text:style-name="P179">Праздник начался с ритуально-театрализованного действа «Нити жизни» - коренные народы Севера считали, что все живое и неживое во вселенной неразрывно связано единым началом и духом, нитями жизни, которые переплетены между собой традициями, заветами. Участники фольклорных коллективов держа в руках символические нити, создали спираль (бесконечность). </text:p>
      <text:p text:style-name="P179">Далее старейшины Ассоциаций коренных малочисленных народов Севера разожгли свои родовые очаги, образовав единый костер дружбы, объединились в круговом танце.</text:p>
      <text:p text:style-name="P179">В рамках «Кочевье» также прошли праздничный концерт, дефиле национальных шапок народов Севера, мастер-классы по народному прикладному искусству мастеров КМНС, благотворительная акция плетения маскировочных сетей для бойцов СВО, фестиваль круговых танцев, игровая и танцевальная программы, подведены итоги III дистанционного республиканского конкурса «Дыхание Севера». </text:p>
      <text:p text:style-name="P179">Почетными гостями праздника стали заместитель Председателя Правительства РС(Я) Михаил Никифоров, министр по внешним связям и делам народов РС(Я) Гаврил Кириллин, генеральный директор Дома дружбы народов им. А.Е. Кулаковского Антонида Корякина.</text:p>
      <text:p text:style-name="P179">Тема Дня коренных народов мира 2023 года: «Коренные народы, человеческое здоровье, планетарное и территориальное здоровье и изменение климата: правовой подход».</text:p>
      <text:p text:style-name="P179">Обрядовый праздник «Кочевье» под девизом «Кочевье Мира и Созидания» это значимое событие для всех якутян. Праздник знакомит с традициями коренных малочисленных народов Севера, в которых душа Якутии, ее яркая самобытная красота.</text:p>
      <text:p text:style-name="P179"><text:bookmark-start text:name="_Hlk154583675"/>Всего приняло участие 250 человек<text:bookmark-end text:name="_Hlk154583675"/></text:p>
      <text:p text:style-name="P57"><text:span text:style-name="T131">9 августа 2023 года</text:span><text:span text:style-name="T137"> на площади имени С. Орджоникидзе г. Якутска традиционно на обрядовом празднике северных народов «</text:span><text:bookmark-start text:name="_Hlk154583688"/><text:span text:style-name="T137">Кочевье»</text:span><text:bookmark-end text:name="_Hlk154583688"/><text:span text:style-name="T137"> проведен </text:span><text:soft-page-break/><text:span text:style-name="T131">Республиканский конкурс национальных головных уборов народов Севера и проведен 1 этап конкурса-дефиле национальных головных уборов коренных малочисленных народов Севера «Малахай. Ынтыка. Авун. Мо5о»,</text:span><text:span text:style-name="T137"> мастер-классы с <text:s/>участиеем более 30 мастеров практически из всех районов, где проживают коренные народы Севера. Завершился праздник красочным концертом, </text:span><text:span text:style-name="T248">впервые была широко показана уникальная культура арктических народов Якутии: юкагиров, эвенов, долган, чукчей. </text:span></text:p>
      <text:p text:style-name="P209"><text:bookmark-start text:name="_Hlk154583701"/>Приняло участие 32 человека<text:bookmark-end text:name="_Hlk154583701"/></text:p>
      <text:p text:style-name="P88"><text:span text:style-name="T246">С 10 по 12 августа 2023 года</text:span><text:span text:style-name="T248"> в Якутске проходил </text:span><text:bookmark-start text:name="_Hlk154583713"/><text:span text:style-name="T246">VII съезд юкагирского народа</text:span><text:bookmark-end text:name="_Hlk154583713"/><text:span text:style-name="T246">.</text:span><text:span text:style-name="T248"> «Посмотрите, люди земли. Юкагиры костер развели», - со стихотворения поэта, писателя Гаврила Курилова - Улуро Адо открылся 11 августа фестиваль «Юкагирские огни». Мероприятие прошло в ДДН им. А.Е. Кулаковского в рамках Седьмого съезда юкагирского народа.</text:span></text:p>
      <text:p text:style-name="P179">Участников приветствовали почетные гости: вице-президент Ассоциации коренных малочисленных народов Севера Вячеслав Шадрин; глава Нижнеколымского района Валерий Сентяков. </text:p>
      <text:p text:style-name="P179">Юкагиры – древнейшее население Восточной Сибири, делятся на тундренных и лесных. Самоназвание народа – одул (вадул), что переводится как «могучий», «сильный». Большинство учёных считает, что в древности юкагиры проживали на огромном пространстве от Енисея до Чукотки. Об их многочисленности говорят якутские предания, которые называли северное сияние «дьукээбил уоттара» - «юкагирские огни», считая его отсветом костров множества юкагирских стойбищ.</text:p>
      <text:p text:style-name="P179">Сейчас народ является малочисленным, но хранит свою культуру, родной язык. Ярким тому подтверждением стал фестиваль «Юкагирские огни». Носители культуры представили традиции, песни и танцы своего народа. Кто помнит историю – у того есть будущее.</text:p>
      <text:p text:style-name="P179">На мероприятии собрались делегаты из Усть-Янского, Аллаиховского, Нижнеколымского, Среднеколымского и Верхнеколымского районов. В режиме видеоконференцсвязи в съезде также принимают участие представители Чукотки и Магадана. </text:p>
      <text:p text:style-name="P179">В Доме дружбы народов им. А.Е. Кулаковского прошел круглый стол «Жизнеобеспечение Суктулов», пленарное заседание. Обсуждаются вопросы социально-экономического и культурного положения юкагирского этноса, сохранения и развития традиционных отраслей и землепользования юкагиров. </text:p>
      <text:p text:style-name="P179">Значимое событие для одного из самых малочисленных этносов России завершится 12 августа ежегодным традиционным республиканским праздником юкагирского народа «Шахадьибэ» в местности Ус Хатын.</text:p>
      <text:p text:style-name="P179"><text:bookmark-start text:name="_Hlk154583731"/>Приняли участие 58 человек<text:bookmark-end text:name="_Hlk154583731"/></text:p>
      <text:p text:style-name="P88"><text:soft-page-break/><text:span text:style-name="T131">12 августа 2023 года</text:span><text:span text:style-name="T137"> на сакральной местности Ус Хатын прошел </text:span><text:span text:style-name="T131">юкагирский национальный праздник </text:span><text:bookmark-start text:name="_Hlk154583742"/><text:span text:style-name="T131">«Шахадьибэ»</text:span><text:bookmark-end text:name="_Hlk154583742"/><text:span text:style-name="T137">. Праздник начался с обряда встречи родов, обряда зажжения, кормления и очищения огнем. Обряд проводили старейшины лесных и тундренных юкагиров.</text:span></text:p>
      <text:p text:style-name="P173">После обрядовых действий выступили почетные гости: Погодаев Михаил Александрович, заместитель министра по развитию Арктики и делам народов Севера РС (Я); Вячеслав Иванович Шадрин, вице-президент Ассоциации коренных малочисленных народов Севера Республики Саха (Якутия); Михайлов Александр Иннокентьевич, помощник генерального директора ГУП ЖКХ Республики Саха (Якутия); глава Нижнеколымского района Сентяков Валерий Михайлович; Маликов Иван Федорович, старейшина юкагирского народа, член совета Министерства внутренних дел по Республике Саха (Якутия).</text:p>
      <text:p text:style-name="P173">После выступлений и вручений благодарственных писем начался фестиваль семейных родов «У юкагирского костра». Участвовали 4 рода: Ушканский род «Чол5орадиэ» — Верхнеколымский район; род «Алаи» — Нижнеколымский район; роды Аллаиховского района; род «Когимэ» — Среднеколымский район. Участники представили визитную карточку, угостили и рассказали о своих национальных блюдах, показали зрителям свои уникальные национальные костюмы, подарили яркие музыкальные номера, состязались в играх предков. Никто не остался без внимания, всех наградили ценными призами. Праздник завершился круговыми танцами «Лохо5айнули» и «Лондо».</text:p>
      <text:p text:style-name="P88"><text:bookmark-start text:name="_Hlk154583759"/><text:span text:style-name="T137">Всего приняли участие 32 человек</text:span><text:bookmark-end text:name="_Hlk154583759"/><text:span text:style-name="T137">а.</text:span></text:p>
      <text:p text:style-name="P88"><text:span text:style-name="Strong"><text:span text:style-name="T146">Специалист отдела межнациональных отношений Ресурсного центра Дома дружбы Татьяна Соросова приняла участие в </text:span></text:span><text:span text:style-name="Strong"><text:span text:style-name="T135">региональном фестивале национальных культур </text:span></text:span><text:bookmark-start text:name="_Hlk154583769"/><text:span text:style-name="Strong"><text:span text:style-name="T135">«Амур — река дружбы»</text:span></text:span><text:bookmark-end text:name="_Hlk154583769"/><text:span text:style-name="Strong"><text:span text:style-name="T146">, прошедшем </text:span></text:span><text:span text:style-name="Strong"><text:span text:style-name="T148">25 августа 2023 года</text:span></text:span><text:span text:style-name="Strong"><text:span text:style-name="T146"> в городе Благовещенске.</text:span></text:span></text:p>
      <text:p text:style-name="P177">Масштабный проект объединил творческие коллективы и отдельных исполнителей из Бурятии, Якутии, Забайкальского края, Амурской и Магаданской областей. Фестиваль состоялся в рамках XIII международной Российско-китайской ярмарки культуры и искусства. Большая концертная программа познакомила жителей и гостей Благовещенска с самобытной песенной, музыкальной и танцевальной культурой коренных народов Севера, Сибири и Дальнего Востока – бурят, эвенов, эвенков, коряков, чукчей и эскимосов.</text:p>
      <text:p text:style-name="P173">Композиции народного ансамбля «Эннэкэн» из эвенкийского села Хатыстыр Алданского района поразили зрителей своей невероятной красотой и неповторимостью. Ребята воссоздали древние традиции эвенкийского народа в их танцевальном выражении, передавая глубину и магию своей культуры.</text:p>
      <text:p text:style-name="P88"><text:span text:style-name="T137">Татьяна Соросова-Балаганчик в своем песенном исполнении привнесла на сцену мощную энергетику и живое воплощение традиций эвенкийской музыкальной </text:span><text:soft-page-break/><text:span text:style-name="T137">культуры. Их совместный сказочный номер с песней «Мэнтэк буглай» стал настоящим подарком для зрителей, проникающим в самую глубину души и приносящим неповторимые эмоции и восторг. Ребята создали на сцене настоящий мир искусства, где каждый шаг и нота пронизаны любовью к народу и его истории.</text:span></text:p>
      <text:p text:style-name="P88"><text:bookmark-start text:name="_Hlk154583784"/><text:span text:style-name="T137">Охват участников и зрителей 1512 человек</text:span><text:bookmark-end text:name="_Hlk154583784"/><text:span text:style-name="T137">.</text:span></text:p>
      <text:h text:style-name="P180" text:outline-level="1"><text:span text:style-name="Strong"><text:span text:style-name="T233">3-4 ноября</text:span></text:span><text:span text:style-name="T228"> 2023 года </text:span><text:span text:style-name="T243">в День народного единства состоялся </text:span><text:bookmark-start text:name="_Hlk154583826"/><text:span text:style-name="T231">праздник первого снега «Сиңилгэн»</text:span><text:bookmark-end text:name="_Hlk154583826"/><text:span text:style-name="T231">. </text:span><text:span text:style-name="Strong"><text:span text:style-name="T234">На обрядовом празднике «Сиңилгэн» приняли участие студенты гости из Египта, М</text:span></text:span><text:span text:style-name="Strong"><text:span text:style-name="T244">онголии, Китая, Конго, Казахстана, Таджикистана — студенты-магистранты СВФУ познакомились с охотничьей культурой эвенков. Мероприятие состоялось в День народного единства в местности «Аркит».</text:span></text:span></text:h>
      <text:p text:style-name="P55"><text:span text:style-name="T236">По традиции каждый год после установления снежного пок</text:span><text:span text:style-name="T250">рова накануне открытия сезона большой охоты эвенки отмечают «Сиңилгэн», на котором главным являются промысловые обряды.</text:span></text:p>
      <text:p text:style-name="P211">Обрядовая группа Ассоциации эвенков Якутии под руководством Валентина Исакова провела обряды очищения «Чичипкавун», удлинения нитей жизни «Сулганни», приобщения к родовому огню «Эллувка», кормления огня «Имты», заклинания соболя, кормления «Барелака» и добывания охотничьей удачи «Сиңкэлавун».</text:p>
      <text:p text:style-name="P210">С поздравительной речью к участникам и гостям обратились старейшина эвенков Иван Атласов, почетный бэгин Борис Николаев и бэгин Александр Варламов.</text:p>
      <text:p text:style-name="P169">Ученики эвенкийских классов школ №26 и №38 г. Якутска представили свои поздравительные номера и приняли участие в национальных играх «Эвенкийский футбол», «Метание маута».</text:p>
      <text:p text:style-name="P170">Молодежный совет провел состязания по стрельбе из пневматической винтовки, метанию маута и многоборье «Бэркэ Бэе» (Удачливый человек).</text:p>
      <text:p text:style-name="P170">Праздник украсили песнями и танцами эвенкийские фольклорные ансамбли «Хэглэн» (руководитель Светлана Колесова) и «Гиркилэн» (руководитель Анастасия Куличкина).</text:p>
      <text:p text:style-name="P170">Организатор праздника — Ассоциация эвенков Якутии, Дом дружбы народов им. А.Е. Кулаковского при поддержке АК «АЛРОСА», министерства по внешним связям и по делам народов РС (Я), кочевой родовой общины «Тяня» (глава В.А. Николаева).</text:p>
      <text:p text:style-name="P170">Цель праздника «Синилгэн» — популяризация традиционных видов деятельности коренного малочисленного народа Севера — эвенков, здорового образа жизни, национальных видов спорта, охраны окружающей среды, повышения национального самосознания, дружбы народов.</text:p>
      <text:p text:style-name="P56"><text:bookmark-start text:name="_Hlk154583841"/><text:span text:style-name="T248">Всего приняло участие 126 </text:span><text:bookmark-end text:name="_Hlk154583841"/><text:span text:style-name="T248">человек.</text:span></text:p>
      <text:p text:style-name="P88"><text:soft-page-break/><text:span text:style-name="Strong"><text:span text:style-name="T137">11 ноября 2023 года</text:span></text:span><text:span text:style-name="Strong"><text:span text:style-name="T142"> в Международной Арктической школе состоялся ежегодный </text:span></text:span><text:span text:style-name="Strong"><text:span text:style-name="T132">фестиваль-состязание «Живая энергия северных игр»</text:span></text:span><text:span text:style-name="Strong"><text:span text:style-name="T144"> - проект, включающий состязания и национальные игры народов Севера для обучающихся общеобразовательных школ, молодежи и студентов учебных заведений г. Якутска, показывающий ловкость, меткость, координацию, быстроту участников. <text:s/></text:span></text:span><text:span text:style-name="Strong"><text:span text:style-name="T147">Цель проекта</text:span></text:span><text:span text:style-name="Strong"><text:span text:style-name="T153">:</text:span></text:span><text:span text:style-name="T148"> сохранение и развитие традиций культуры многонационального народа РФ, приобщение к культурным ценностям народов, проживающих на территории РС(Я), содействие воспитанию патриотизма и уважения к Родине, оздоровление подрастающего поколения.</text:span></text:p>
      <text:p text:style-name="P29"><text:span text:style-name="Strong"><text:span text:style-name="T190">Конкурсные задания:</text:span></text:span></text:p>
      <text:p text:style-name="P30"><text:span text:style-name="Strong"><text:span text:style-name="T190">Визитная карточка</text:span></text:span><text:span text:style-name="T185"> – </text:span><text:span text:style-name="T178">представление своей команды, включающее название команды, девиз, имя капитана команды и др.</text:span><text:span text:style-name="T185"> </text:span><text:span text:style-name="Strong"><text:span text:style-name="T190">«Прыжки через нарты»</text:span></text:span><text:span text:style-name="T272">, </text:span><text:span text:style-name="Strong"><text:span text:style-name="T188">«Метание маута»</text:span></text:span><text:span text:style-name="T272">,</text:span><text:span text:style-name="T181"> </text:span><text:span text:style-name="Strong"><text:span text:style-name="T188">«Ноори»,</text:span></text:span><text:span text:style-name="T181"> </text:span><text:span text:style-name="Strong"><text:span text:style-name="T190">«Ловля хариуса»</text:span></text:span><text:span text:style-name="T272">, с</text:span><text:span text:style-name="Strong"><text:span text:style-name="T190">трельба из лука, </text:span></text:span><text:span text:style-name="T185"><text:s/></text:span><text:span text:style-name="Strong"><text:span text:style-name="T188">эстафет</text:span></text:span><text:span text:style-name="T175">.</text:span></text:p>
      <text:p text:style-name="P29"><text:span text:style-name="T175">Всего команд было 4. В каждой команде по 7 участников. Ребята проверили себя на ловкость и быстроту. В глазах каждого участника горел азарт.</text:span><text:span text:style-name="Strong"><text:span text:style-name="T192"> </text:span></text:span></text:p>
      <text:p text:style-name="P29"><text:span text:style-name="Strong"><text:span text:style-name="T190">Итоги конкурса:</text:span></text:span></text:p>
      <text:p text:style-name="P159">Команде-победителю присудили Кубок «Живая энергия северных игр», призерам – дипломы, медали. Рекордсмену игр «Прыжки через нарты» вручен диплом и специальный приз.</text:p>
      <text:p text:style-name="P30"><text:span text:style-name="T282"><text:s/></text:span><text:span text:style-name="T178">По итогам соревнований определились три призовых места:</text:span></text:p>
      <text:p text:style-name="P81"><text:span text:style-name="Strong"><text:span text:style-name="T192">1 место</text:span></text:span><text:span text:style-name="T178"> – 8 А класс, командир Алексей Варламов 10 А</text:span></text:p>
      <text:p text:style-name="P81"><text:span text:style-name="Strong"><text:span text:style-name="T192">2 место</text:span></text:span><text:span text:style-name="T178"> – 7 Б класс, командир Эрчим Порохонько 10 В</text:span></text:p>
      <text:p text:style-name="P81"><text:span text:style-name="Strong"><text:span text:style-name="T192">3 место</text:span></text:span><text:span text:style-name="T178"> – 7 А класс, командир Ньургун Жирков 9 А</text:span></text:p>
      <text:p text:style-name="P30"><text:span text:style-name="Strong"><text:span text:style-name="T190">Специальный приз от организаторов</text:span></text:span><text:span text:style-name="T185"> </text:span><text:span text:style-name="T178">– Ньургун Жирков, 9 А</text:span></text:p>
      <text:p text:style-name="P30"><text:span text:style-name="Strong"><text:span text:style-name="T190">Самый активный болельщик</text:span></text:span><text:span text:style-name="T185"> –</text:span><text:span text:style-name="T178"> Зоя Максимова, 8 А класс</text:span></text:p>
      <text:p text:style-name="P157">Всем командам были подготовлены сладкие призы от организаторов. Командам, которые заняли 2 и 3 места, были вручены сертификаты на посещение боулинг-центра и квест-игры. Победители забрали суперприз – колонки с сабвуфером. Участники, зрители и все, кто стал свидетелем этого замечательного спортивного события, выражают огромную благодарность организаторам за непреодолимое стремление создать особенную атмосферу северных игр, которые дают возможность проникнуться духом спорта, преодолеть свои пределы и восхищаться достижениями других.</text:p>
      <text:p text:style-name="P54"><text:span text:style-name="Strong"><text:span text:style-name="T189">Специальные призы предоставлены:</text:span></text:span></text:p>
      <text:p text:style-name="P58"><text:span text:style-name="T178">Уполномоченный по правам Коренных малочисленных народов Севера Республики Саха (Якутия) </text:span><text:span text:style-name="Strong"><text:span text:style-name="T189">Константин Васильевич Роббек</text:span></text:span><text:span text:style-name="T178"> -1 место колонки с сабвуфером.</text:span><text:span text:style-name="T186"> </text:span><text:span text:style-name="T178">Почетный председатель Ассоциации эвенского народа РФ, заведующий кафедрой «Арктическое право и право стран Азиатско-Тихоокеанского региона» юридического факультета СВФУ. Член Ученого совета юридического факультета </text:span><text:soft-page-break/><text:span text:style-name="T178">СВФУ </text:span><text:span text:style-name="Strong"><text:span text:style-name="T189">Слепцов Анатолий Николаевич</text:span></text:span><text:span text:style-name="T178"> – всем командам торты.</text:span><text:span text:style-name="T186"> </text:span><text:span text:style-name="T178">Заместитель председателя Союза Общин КМНС Республики Саха (Якутия), член правления Союза эвенов Республики Саха (Якутия) </text:span><text:span text:style-name="Strong"><text:span text:style-name="T189">Анатолий Захарович Лебедев</text:span></text:span><text:span text:style-name="T178"> — эвенский набор украшений – награждена Зоя Максимова, 8 «А» класс</text:span><text:span text:style-name="T186">. </text:span><text:span text:style-name="T178">Заместитель министра по развитию Арктики и делам народов Севера Республики Саха (Якутия) </text:span><text:span text:style-name="Strong"><text:span text:style-name="T189">Михаил Александрович Погодаев</text:span></text:span><text:span text:style-name="T178"> – эксклюзивные книги «ЕАЛЛУ» всем участникам состязаний «Живая энергия северных игр 2023».</text:span></text:p>
      <text:p text:style-name="P54"><text:bookmark-start text:name="_Hlk154583871"/><text:span text:style-name="T178">Охват участников и зрителей 93 человека</text:span><text:bookmark-end text:name="_Hlk154583871"/><text:span text:style-name="T178">.</text:span></text:p>
      <text:p text:style-name="P57"><text:span text:style-name="T246">16-18 ноября</text:span><text:span text:style-name="T248"> в работе </text:span><text:bookmark-start text:name="_Hlk154583881"/><text:span text:style-name="T248">Всероссийского научно-практического семинара </text:span><text:bookmark-end text:name="_Hlk154583881"/><text:span text:style-name="T246">«Танцевально-песенный фольклор коренных малочисленных народов Севера, Сибири и Дальнего Востока: а</text:span><text:span text:style-name="T248">ктуальные вопросы сохранения и развития» приняли участие представитель сектора по работе КМНС сектора межнациональных отношений Ресурсного центра Дома дружбы народов им. А.Е. Кулаковского с докладом «Опыт работы Дома дружбы народов им. А.Е. Кулаковского по сохранению и развитию фольклорного наследия коренных малочисленных народов Севера Якутии». Кроме того, в конкурсе «Сияние Севера», проведенного вовремя семинара участвовал эвенкийский танцевальный коллектив «Гиркилэн», ставший дипломантом.</text:span></text:p>
      <text:p text:style-name="P209"><text:bookmark-start text:name="_Hlk154583904"/>Всего приняло участие 124<text:bookmark-end text:name="_Hlk154583904"/></text:p>
      <text:p text:style-name="P76"><text:span text:style-name="T128">28-29 ноября 2023 года </text:span><text:span text:style-name="T121">в г. Якутске состоялась </text:span><text:span text:style-name="T128">Всероссийская научно-практическая конференция </text:span><text:bookmark-start text:name="_Hlk154583914"/><text:span text:style-name="T128">«Эвенский круговой танец «Һэдьэ»</text:span><text:bookmark-end text:name="_Hlk154583914"/><text:span text:style-name="T128"> </text:span><text:span text:style-name="T121">как объект исторического и культурного наследия Арктики» в рамках реализации проекта «Цифровизация языкового и культурного наследия коренных малочисленных народов Арктики». Проведение конференции было подготовлено многолетней работой старейшин и творческих коллективов эвенского народа по возрождению родовых вариантов кругового танца, инициировано общественной организацией «Союз эвенов Республики Саха (Якутия), Домом дружбы народов им. А.Е. Кулаковского и поддержано кафедрой ЮНЕСКО Северо-Восточного университета и которое воплотилось на деле в двухдневную работу по обсуждению актуальных проблем, связанных с сохранением, популяризацией цифровизацией традиционного эвенского кругового танца  «Һэдьэ» с участием ученых, учителей, педагогов дополнительного образования и дошкольных образовательных учреждений, руководителей и специалистов учреждений культуры, представителей общественной организации эвенов, носителей эвенского языка и культуры, исполнителей Һэдьэ, руководителей фольклорных коллективов. </text:span></text:p>
      <text:p text:style-name="P76"><text:span text:style-name="T121">Пленарное заседание было проведено в Северо-Восточном Федеральном университете им. М.К. Аммосова. Модератором пленарного заседания выступил заведующий кафедрой ЮНЕСКО, руководитель проекта Арктического совета «Цифровизация языкового и культурного наследия коренных народов Арктики», </text:span><text:soft-page-break/><text:span text:style-name="T121">доктор педагогических наук Анатолий Жожиков.</text:span></text:p>
      <text:p text:style-name="P205">На открытии конференции прозвучали приветственные выступления в адрес участников конференции Соловьева Е., проректора по науке и инновациям СВФУ, Роббека К.В., уполномоченного по правам коренных малочисленных народов Севера Республики Саха (Якутия), Погодаева М.А., Заместителя министра по развитию Арктики и делам народов Севера Республики Саха (Якутия), Урун С., директор Института народов Севера РГПУ им. А.И. Герцена, канд. культурологии (Санкт-Петербург). </text:p>
      <text:p text:style-name="P205">На пленарном заседании было выслушано 7 докладов научных сотрудников университета, в которых обосновывались положение кругового танца «hэдьэ» как феномена культуры эвенов, как модель жизненного движения эвенов», его многомерное явление, в котором смоделированы мироздание, его строение, а также важнейшие смыслы бытия, источника ценных духовных традиций для дальнейшего развития общества, важность цифровизации, его возможности и перспективы в сохранении языкового и культурного наследия коренных народов Арктики. </text:p>
      <text:p text:style-name="P205">К обсуждению вопросов возрождения и сохранения уникального нематериального наследия присоединились представители из других регионов. <text:s/>Проблемы сохранения и развития традиционного эвенского танца, предложение o создании фонда текстов «hэдьэ», всех его территориальных и жанровых вариантов прозвучали в докладе Федоренковой В.С., ассистента кафедры алтайских языков, фольклора и литературы Института народов Севера РГПУ им. А.И. Герцена (Санкт-Петербург). O влиянии глобализации на этнокультурное достояние народов Северо-Востока России, традициях исполнения кругового танца у магаданских эвенов выступила Рябова А.К., руководитель Центра национальных культур ГАУК «Образовательное творческое объединение культуры» (Магадан). </text:p>
      <text:p text:style-name="P205">Работа секции «Философия эвенского кругового танца, его разновидности» проходила в очно-дистанционном формате «Фольклорного Суглана» в Доме Дружбы народов им. А.Е. Кулаковского: было заявлено 28 докладов, заслушано 30, с учетом 2 дополнительных докладов, в т. ч. очно – 8, дистанционно – 22.</text:p>
      <text:p text:style-name="P76"><text:span text:style-name="T121">Модераторами секции работали Е.А. Кривошапкина, В.С. Федоренкова. В качестве спикеров выступили учителя родных языков и литературы, истории, культуры народов РС (Я), педагоги дополнительного и дошкольного образования, специалисты учреждений культуры, руководители эвенских фольклорных ансамблей, представители общественной организации эвенов. Были представлены интересные, содержательные доклады o культурной среде Якутии как сфере бытования кругового танца, в том числе эвенского и эвенкийского, этимологии термина «hэдьэ» и семантике кругового танца, его родовых разновидностях, наследии известных запевал из Аллаиховского, Кобяйского, Момского, Среднеколымского районов, их вкладе в песенно-танцевальное искусство эвенов, </text:span><text:soft-page-break/><text:span text:style-name="T121">деятельности фольклорных ансамблей и этно-культурно-спортивных комплексов, их роли в сохранение и популяризацию традиционного кругового танца эвенов. Поступили предложения о подготовке изданий o запевалах «hэдьэ» и их наследии, разработке образовательной программы дополнительного образования по круговым танцам коренных малочисленных народов Севера, поддержке проекта Союза эвенов РС (Я) «Республиканский кочующий фестиваль «hэдьэ»» и др.</text:span></text:p>
      <text:p text:style-name="P205">Второй день работы конференции был также посвящен практической части – проведению мастер-классов по исполнению эвенского кругового танца. Мероприятие прошло в Гостином зале Дома Дружбы народов им. А.Е. Кулаковского. Традиции исполнения родовых напевов hэдьэ на мастер-классах представили старейшины эвенов, запевалы-нёгамҥа – А.Д. Слепцова, заслуженный работник образования РС (Я), отличник просвещения РСФСР, отличник образования РС (Я), учитель учителей РС (Я), А. П. Голикова, ветеран сельского хозяйства РС (Я), мастер народных художественных промыслов РС (Я), почетный долгожитель Усть-Янского улуса, З. С. Садовникова, педагог дополнительного образования, ветеран труда, руководитель родового семейного ансамбля «Эгдьэн Мола» Момского улуса. Они представили различные варианты hэдьэ момских (улахан-чистайских) и усть-янских эвенов. Эвенский этно-фольклорный ансамбль «Долгунча» под руководством А. Е. Абрамовой, представил мастер-класс по следующим территориально-родовым разновидностям кругового танца эвенов: по двум вариантам наматканского (ламунхинского), догдо-чебогалахскому, тюгясирскому, томпонскому, верхоянскому и жиганскому hэдьэ.</text:p>
      <text:p text:style-name="P205">Участница из г. Магадан А.К. Рябова – Анна Кай продемонстрировала запевы hэдьэ и горловые напевы магаданских эвенов. Студент Санкт-Петербургского Института народов Севера РГПУ им. А.И. Герцена Г.О. Суздалов – Гарпани Солинга, уроженец Усть-Янского улуса показал родовые напевы своих сородичей и интерпретацию hэдьэ в современном песенно-музыкальном творчестве эвенов.</text:p>
      <text:p text:style-name="P205">Мастер-классы посетили студенты Арктического государственного института культуры и искусств, участники фольклорных коллективов г. Якутска.</text:p>
      <text:p text:style-name="P205">На научно-практической конференции были подведены итоги конференции среди школьников и студентов, организованной и проведенной кафедрой Юнеско СВФУ им. М.К. Аммосова.</text:p>
      <text:p text:style-name="P162"><text:bookmark-start text:name="_Hlk154583936"/>Охват участников и зрителей 293 <text:bookmark-end text:name="_Hlk154583936"/></text:p>
      <text:p text:style-name="P53"><text:span text:style-name="T199">9 декабря т.г. </text:span><text:span text:style-name="T200">в Доме дружбы народов им. А.Е. Кулаковского открылась </text:span><text:span text:style-name="T199">выставка </text:span><text:bookmark-start text:name="_Hlk154583953"/><text:span text:style-name="T199">мастеров коренных малочисленных народов Севера «Дуннэдув»</text:span><text:bookmark-end text:name="_Hlk154583953"/><text:span text:style-name="T199"> («Земле моей»).</text:span><text:span text:style-name="T200"> В экспозиции представлены работы мастеров и умельцев из мест компактного проживания коренных малочисленных народов Севера по направлениям национального шитья, обработки бересты, резьбы по кости и других </text:span><text:soft-page-break/><text:span text:style-name="T200">видов промыслов народов Севера – эвенов, эвенков, долган, юкагиров, чукчей. Кроме того, на выставке мастера представлены уникальные аутентичные шапки народов Севера II этапа Республиканского конкурса головных уборов коренных малочисленных народов Севера «Малахай. Ынтыка. Авун. Моҕо». </text:span></text:p>
      <text:p text:style-name="P163"><text:bookmark-start text:name="_Hlk154583971"/>Приняло участие 75 человек, <text:bookmark-end text:name="_Hlk154583971"/></text:p>
      <text:p text:style-name="P76"><text:span text:style-name="T299">В рамках мероприятий VIII съезда Ассоциации коренных малочисленных народов Севера творческие коллективы Дома дружбы народов им. А.Е. Кулаковского приняли участие в культурной программе съезда.</text:span><text:span text:style-name="T201"> </text:span><text:span text:style-name="T202">С 11 декабря 2023 года</text:span><text:span text:style-name="T201"> начал работу </text:span><text:bookmark-start text:name="_Hlk154583987"/><text:span text:style-name="T300">Межрегиональный открытый фестиваль-конкурс песенного творчества коренных малочисленных народов Севера «Эхо тундры и тайги»</text:span><text:bookmark-end text:name="_Hlk154583987"/><text:span text:style-name="T299">, состоялся гала-концерт для делегатов съезда Ассоциации КМНС, в котором приняли участие номинанты и гости фестиваля, прошло награждение победителей конкурса. Отличительной чертой прошедшего фестиваля конкурса стало увеличение участия молодых исполнителей, расширилась география участников из мест компактного проживания КМНС, выросло исполнительское мастерство песенников, качество видеоклипов, разнообразие жанров. В конкурсе участвовало более 150 человек как солистов, так и в составе творческих коллективов.</text:span></text:p>
      <text:p text:style-name="P76"><text:bookmark-start text:name="_Hlk154584004"/><text:span text:style-name="T299">Общий охват участников и зрителей </text:span><text:bookmark-end text:name="_Hlk154584004"/><text:span text:style-name="T299"><text:s/>670 человек</text:span></text:p>
      <text:p text:style-name="P88"><text:span text:style-name="Strong"><text:span text:style-name="T137">10-12 декабря 2023 года</text:span></text:span><text:span text:style-name="Strong"><text:span text:style-name="T142"> в канун Дня Ассоциации коренных малочисленных народов Севера Республики Саха (Якутия) в Доме дружбы народов имени А.Е. Кулаковского состоялся </text:span></text:span><text:bookmark-start text:name="_Hlk154584055"/><text:span text:style-name="Strong"><text:span text:style-name="T131">XI Межрегиональный открытый фестиваль-конкурс песенного творчества коренных малочисленных народов Севера «Эхо тундры и тайги — 2023»</text:span></text:span><text:bookmark-end text:name="_Hlk154584055"/><text:span text:style-name="Strong"><text:span text:style-name="T131">,</text:span></text:span><text:span text:style-name="Strong"><text:span text:style-name="T142"> посвященный Году педагога и наставника в Российской Федерации и Году труда в Республике Саха (Якутия) под девизом «Вместе мы – Россия!».</text:span></text:span></text:p>
      <text:p text:style-name="P173">Организация мероприятия с каждым годом становится масштабнее и интереснее. Участниками стали коллективы, исполнители — представители коренных малочисленных народов Севера из Якутии, Сибири и Дальнего Востока.</text:p>
      <text:p text:style-name="P173">Почетный гость фестиваля этнопевица Олит Тевлянаут, г.Москва поблагодарила Дом дружбы народов им. А.Е. Кулаковского за приглашение. «Я была в составе жюри, также провела мастер-класс по особенностям исполнения музыкально-песенного фольклора палеоазиатских и тунгусо-маньчжурских этносов. Каждый участник фестиваля «Эхо тундры и тайги» очень самобытен».</text:p>
      <text:p text:style-name="P177">Выступления оценивало жюри под председательством Владимира Индигирского, Заслуженного работника культуры РС(Я), обладателя Знака «Гражданская доблесть», Отличника образования РС(Я), Члена Союза журналистов РФ, Члена Союза авторов-песенников Якутии, Члена Российского творческого союза работников культуры и искусства, музыкального педагога, хормейстера.</text:p>
      <text:p text:style-name="P88"><text:span text:style-name="Strong"><text:span text:style-name="T146">Итоги XI Межрегионального фестиваля-конкурса «Эхо тундры и тайги»:</text:span></text:span></text:p>
      <text:p text:style-name="P54"><text:span text:style-name="Strong"><text:span text:style-name="T189">Победители среди юкагирских исполнителей:</text:span></text:span></text:p>
      <text:p text:style-name="P158"><text:soft-page-break/>Лауреат 1 степени — Станислав и Назар Дускуловы, г. Якутск;</text:p>
      <text:p text:style-name="P158">Лауреат 2 степени — Елена Воронцова г. Якутск;</text:p>
      <text:p text:style-name="P158">Лауреат 3 степени — Ольга и Мария Буханцовы, Нижнеколымский район;</text:p>
      <text:p text:style-name="P158">Диплом имени юкагирского поэта, драматурга Геннадия Алексеевича Дьячкова — Николай Владимирович Дьячков, Верхнеколымский район.</text:p>
      <text:p text:style-name="P88"><text:span text:style-name="T137">Победитель </text:span><text:span text:style-name="Strong"><text:span text:style-name="T142">среди исполнителей чукотских песен</text:span></text:span><text:span text:style-name="T137"> имени носителя чукотского фольклора, первого руководителя фольклорного ансамбля «Ярар» Анны Дмитриевны Неустроевой – Виктор Тынаургин, Нижнеколымский район.</text:span></text:p>
      <text:p text:style-name="P54"><text:span text:style-name="Strong"><text:span text:style-name="T189">Победители среди исполнителей долганских песен:</text:span></text:span></text:p>
      <text:p text:style-name="P158">Лауреат 1 степени в номинации «Надежда Севера» — Катя Путятина, г.Якутск;</text:p>
      <text:p text:style-name="P158">Диплом имени народного певца долганских песен Спиридона Ивановича Туприна – Константин Спиридонов, Анабарский район;</text:p>
      <text:p text:style-name="P88"><text:span text:style-name="T137">Диплом победителя </text:span><text:span text:style-name="Strong"><text:span text:style-name="T142">среди исполнителей песен русских арктических старожилов</text:span></text:span><text:span text:style-name="T137"> имени Вениамина Гавриловича Чикачева – Александра Солдатова, Аллаиховский район.</text:span></text:p>
      <text:p text:style-name="P88"><text:span text:style-name="Strong"><text:span text:style-name="T146">Победители среди эвенкийских исполнителей:</text:span></text:span></text:p>
      <text:p text:style-name="P158">Лауреат 1 степени — Валентина Соломонова, Оленекский район;</text:p>
      <text:p text:style-name="P158">Лауреат 2 степени — Ансамбль «Меван дуквар давлавур», г.Якутск;</text:p>
      <text:p text:style-name="P158">Лауреат 2 степени — Ярослав Бобухов, Жиганский район;</text:p>
      <text:p text:style-name="P158">Лауреат 2 степени — Ансамбль «Меван дуквар давлавур», г.Якутск;</text:p>
      <text:p text:style-name="P158">Лауреат 3 степени — Майя Игоревна Черепанова, г.Улан-Удэ Республика Бурятия;</text:p>
      <text:p text:style-name="P158">Диплом в номинации «За увековечивание эвенкийского песенного творчества» — «Эдьигэн һокто», Жиганский район;</text:p>
      <text:p text:style-name="P158">Диплом имени эвенкийской певицы Надежды Докаловой — Этнотрио «Урэн хоһуун», Оленекский район;</text:p>
      <text:p text:style-name="P158">Специальный приз председателя жюри «За яркое и содержательное воплощение темы» — Евгения Балаганчик, Среднеколымский район.</text:p>
      <text:p text:style-name="P54"><text:span text:style-name="Strong"><text:span text:style-name="T189">Победители среди эвенских исполнителей:</text:span></text:span></text:p>
      <text:p text:style-name="P158">Лауреат 1 степени — Надежда Николаевна Варламова, г.Якутск;</text:p>
      <text:p text:style-name="P158">Лауреат 2 степени – Нарыйана Анатольевна Колесова, с.Батагай-Алыта Эвено-Бытантайский национальный район;</text:p>
      <text:p text:style-name="P158">Лауреат 3 степени – Станислав Степанович Самойлов, с.Кустур Эвено-Бытантайский район;</text:p>
      <text:p text:style-name="P157">Диплом в номинации:</text:p>
      <text:p text:style-name="P158">«Дебют конкурса» — Эркин, Харысхан Тимофеевы, г.Якутск;</text:p>
      <text:p text:style-name="P158">«За верность наследию предков» – Татьяна Анатольевна Жиркова, г.Якутск;</text:p>
      <text:p text:style-name="P158">«За сценический образ» — группа «Нонап», Кобяйский район;</text:p>
      <text:p text:style-name="P158">«За возрождение песенного наследия Арктики» — ансамбль «Дьүкээбил», г.Якутск;</text:p>
      <text:p text:style-name="P59"><text:span text:style-name="T178">«За увековечивание эвенского песенного творчества — ансамбль «Хэку», Момский </text:span><text:soft-page-break/><text:span text:style-name="T178">район;</text:span></text:p>
      <text:p text:style-name="P158">«Хранитель традиции» — ансамбль «Эгден Мола», Момский район;</text:p>
      <text:p text:style-name="P158">Диплом имени эвенского поэта, мелодиста, певца, пропагандиста эвенского языка и культуры, оленевода Андрея Громова — Агди — Валентин Слепцов, Кобяйский район.</text:p>
      <text:p text:style-name="P89"><text:span text:style-name="Strong"><text:span text:style-name="T142">Обладателем Гран-при стал Альберт Никитин, Томпонский район.</text:span></text:span><text:span text:style-name="T131"> </text:span><text:span text:style-name="T137">Альберт Дмитриевич солист балета Национального театра танца РС (Я) им. С.А. Зверева — Кыыл Уола. </text:span></text:p>
      <text:p text:style-name="P88"><text:bookmark-start text:name="_Hlk154584105"/><text:span text:style-name="T137">Охват участников и зрителей 670 </text:span><text:bookmark-end text:name="_Hlk154584105"/><text:span text:style-name="T137">человек</text:span></text:p>
      <text:p text:style-name="P76"><text:span text:style-name="T202">12 декабря</text:span><text:span text:style-name="T201"> в программе </text:span><text:span text:style-name="T202">Фестиваля-конкурса </text:span><text:bookmark-start text:name="_Hlk154584014"/><text:span text:style-name="T202">«Строганина-Тала 2023»</text:span><text:span text:style-name="T201"> </text:span><text:bookmark-end text:name="_Hlk154584014"/><text:span text:style-name="T201">приняли участие ансамбли КМНС, прошли круглые столы на тему: «Детская книга Арктики: состояние и перспективы» (в «Смарт-библиотеке»), «Вклад педагогических династий эвенов в образование коренных малочисленных народов Севера», где была раскрыта педагогическая деятельность трех династий: Степановых-Ламутских, Никитиных, Кейметиновых. </text:span></text:p>
      <text:p text:style-name="P212"><text:bookmark-start text:name="_Hlk154584040"/>Участников <text:s/>574 чел <text:bookmark-end text:name="_Hlk154584040"/></text:p>
      <text:p text:style-name="P88"><text:span text:style-name="Strong"><text:span text:style-name="T137">17 декабря 2023 года</text:span></text:span><text:span text:style-name="Strong"><text:span text:style-name="T142"> состоялся </text:span></text:span><text:bookmark-start text:name="_Hlk154584235"/><text:span text:style-name="Strong"><text:span text:style-name="T131">концерт «Амтыл хоктолитын: </text:span></text:span><text:bookmark-end text:name="_Hlk154584235"/><text:span text:style-name="Strong"><text:span text:style-name="T131">По тропам предков»,</text:span></text:span><text:span text:style-name="Strong"><text:span text:style-name="T142"> посвященный 10-летию эвенкийского фольклорного ансамбля «Гиркилэн», руководитель Анастасия Куличкина.</text:span></text:span></text:p>
      <text:p text:style-name="P173">Действо началось с красивого пролога. На сцене появились старейшины у чичипкана и девочки с дэлбургэ. Именно с этого старинного обряда прохождения через «небесные врата», очищающего от грехов и болезней прошлого года, начинается у эвенков праздник Бакалдын. Эвенки — древний коренной народ Сибири и Дальнего Востока, населяющий обширную территорию от Уральских гор до Охотского моря, от Амура до Северного Ледовитого океана. «Гиркилэн» в переводе с эвенкийского означает «дружба».</text:p>
      <text:p text:style-name="P173">И уже десять лет в стенах Дома дружбы народов им. А.Е. Кулаковского ансамбль участвует в межнациональных проектах дружбы и мира вместе с разными народами Якутии. За эти годы ансамбль стал узнаваем не только в Республике, но и среди коренных малочисленных народов Севера, Сибири и Дальнего Востока России. А началось все в 2013 году, когда эвенкийки родом из Усть-Майского района собрались вместе для участия в юбилее своего дедушки Исакова Гаврила Еремеевича. Затем инициатива одного рода выросла в создание молодежного ансамбля Ассоциации эвенков Якутии под руководством Анастасии Еремеевны Куличкиной.</text:p>
      <text:p text:style-name="P88"><text:span text:style-name="T137">С 2014 года в ансамбле начались занятия по пению и игре на фоно инструментах. Педагог по игре на хомусе Юстас Кривошапкин родом из Оймяконского района, солист «Гиркилэн», научил детей красиво играть на хомусе. В настоящее время в ансамбле плодотворно работают четыре группы, в которых </text:span><text:soft-page-break/><text:span text:style-name="T137">занимаются дети разных возрастов, женщины и талантливая молодежь — представители разных народов Севера. В репертуаре спектакли по эвенкийским эпосам: нимнгакан, танцы, обряды, песни коренных народов Якутии, при постановке которых руководитель консультируется со старейшинами и носителями культуры. Также есть и танцы других народов Якутии. С 2016 года «Гиркилэн» делает совместные номера с талантливым мелодистом, носителем юкагирской, эвенской, чукотской культуры из Нижнеколымского района Макаром Куриловым.</text:span></text:p>
      <text:p text:style-name="P173">Охват участников и зрителей 350 человек </text:p>
      <text:p text:style-name="P88"><text:span text:style-name="T245">25 декабря</text:span><text:span text:style-name="T248"> <text:s/>в Доме дружбы народов им. А.Е. Кулаковского в заключении Года педагога и наставника в Российской Федера</text:span><text:span text:style-name="T249">ц</text:span><text:span text:style-name="T248">ии и Года труда в Республике Саха (Якутия) состоялось открытие выставки педагогической династии Никитиных «Жизнь кочевых эвенов», раскрывающая кочевой быт, особенности воспитания и обучения подрастающего поколения. Династия педагогов, создавшая основу кочевой школы, учебных программ и учебников для эвенских детей. Уникальные экспонаты были предоставлены семьей Никитиных. <text:s/></text:span></text:p>
      <text:p text:style-name="P88"><text:bookmark-start text:name="_Hlk154584253"/><text:span text:style-name="T137">Участников и зрителей</text:span><text:bookmark-end text:name="_Hlk154584253"/><text:span text:style-name="T137"> 49. </text:span></text:p>
      <text:p text:style-name="P124"><text:span text:style-name="Основной_20_шрифт_20_абзаца"><text:span text:style-name="T157"/></text:span></text:p>
      <text:p text:style-name="P1"><text:span text:style-name="Основной_20_шрифт_20_абзаца"><text:span text:style-name="T1">Работа по выполнению государственного задания – организация и проведение мероприятий на платной основе</text:span></text:span><text:span text:style-name="Основной_20_шрифт_20_абзаца"><text:span text:style-name="T9">.</text:span></text:span></text:p>
      <text:p text:style-name="P97"/>
      <text:p text:style-name="P97">Центром национальных культур и организации мероприятий в первом полугодии 2023 года проведены следующие мероприятия:</text:p>
      <text:p text:style-name="P2"><text:span text:style-name="Основной_20_шрифт_20_абзаца"><text:span text:style-name="T2">- 2–8 января -</text:span></text:span><text:span text:style-name="Основной_20_шрифт_20_абзаца"><text:span text:style-name="T9"> Детское театрализованное представление «Новогодняя МишкаМания». </text:span></text:span><text:span text:style-name="Основной_20_шрифт_20_абзаца"><text:span text:style-name="T92">Дружное семейство белых медведей: большой медведь Папа, медведица Мама, медвежонок старший сын Буян, медвежонок-девочка Улыбашка и маленький мишка Непоседа - собирается вместе со сказочными героями встречать Новый год! Все с нетерпением ждут праздника. Однако в вихре событий они попадают в руки коварной Метелицы. На помощь придут смелые и отважные друзья!  Праздник состоится и в Арктике наступит Новый год! Будут песни и танцы, веселье и радость! Все желания и мечты сбудутся!</text:span></text:span><text:span text:style-name="Основной_20_шрифт_20_абзаца"><text:span text:style-name="T17"> </text:span></text:span><text:span text:style-name="Основной_20_шрифт_20_абзаца"><text:span text:style-name="T18">14 представлений посетили 6077 зрителей, приглашены 563 детей</text:span></text:span></text:p>
      <text:p text:style-name="P2"><text:span text:style-name="Основной_20_шрифт_20_абзаца"><text:span text:style-name="T9">- 2 января </text:span></text:span><text:span text:style-name="Основной_20_шрифт_20_абзаца"><text:span text:style-name="T214">Проект «Умнуллубат кемус ырыалар».</text:span></text:span><text:span text:style-name="Основной_20_шрифт_20_абзаца"><text:span text:style-name="T215"> </text:span></text:span><text:span text:style-name="Основной_20_шрифт_20_абзаца"><text:span text:style-name="T92">Звезды якутской эстрады исполнили золотые хиты 70-80-90 годов. Всенародно любимые песни, вошедшие в программу и особенно их исполнители, тронули сердца каждого. Кумиры нескольких поколений погрузили гостей в атмосферу приятной ностальгии и порадовали поклонников узнаваемыми с первых строк песнями. Участниками концерта стали Владимир Заболоцкий, Анастасия Готовцева, Екатерина, Алексей Егоровы, Константин Мохначевский, Александр Емельянов, Варя Аманатова, Вячеслав Попов, Владимир Индигирский, Исай Брызгалов, Владимир Татаринов, </text:span></text:span><text:soft-page-break/><text:span text:style-name="Основной_20_шрифт_20_абзаца"><text:span text:style-name="T92">Сардана Осипова, «Сунтаар күөрэгэйдэрэ», Бүөккэ Бөтүрүөп, Степан Васильев, Афанасий Афанасьев, Святослав Эверстов, Николай Прокопьев, ВИА «Дьол». Ведущая - Валентина Чиркова. На концерте Алексей Егоров, председатель Союза авторов - песенников РС(Я) вручил почетный знак «Үйэлээх ыралар» Константину Мохначевскому. Два часа праздничной программы прошли на одном дыхании. Зрители разных возрастов уходили со словами благодарности всем исполнителям и организаторам концерта. </text:span></text:span><text:span text:style-name="Основной_20_шрифт_20_абзаца"><text:span text:style-name="T107">Зрителей: 313 чел., 22 пригл.</text:span></text:span></text:p>
      <text:p text:style-name="P2"><text:span text:style-name="Основной_20_шрифт_20_абзаца"><text:span text:style-name="T9">- 14 февраля </text:span></text:span><text:span text:style-name="Основной_20_шрифт_20_абзаца"><text:span text:style-name="T1">Проект «Тап уонна Тал» ко Дню всех влюбленных</text:span></text:span><text:span text:style-name="Основной_20_шрифт_20_абзаца"><text:span text:style-name="T11">. Зрители увидели 3 удивительные истории любви известных дуэтов нашей республики: народных артистов РС (Я) Екатерины и Алексея Егоровых, самой яркой звездной пары театра эстрады РС (Я) Сахаи и Александра Бурнашевых, цирковое выступление семейной династии Анастасия и Пантелеймон Габышевых с детьми. </text:span></text:span><text:span text:style-name="Основной_20_шрифт_20_абзаца"><text:span text:style-name="T107">Зрителей: 160 чел., 50 пригл.</text:span></text:span></text:p>
      <text:p text:style-name="P27"><text:span text:style-name="Строгий"><text:span text:style-name="T63">- 26 февраля проведены </text:span></text:span><text:span text:style-name="Строгий"><text:span text:style-name="T66">два благотворительных концерта </text:span></text:span><text:span text:style-name="Строгий"><text:span text:style-name="T63">«</text:span></text:span><text:span text:style-name="Основной_20_шрифт_20_абзаца"><text:span text:style-name="T31">Мы вместе</text:span></text:span><text:span text:style-name="Строгий"><text:span text:style-name="T63">!».</text:span></text:span><text:span text:style-name="Строгий"><text:span text:style-name="T66"> </text:span></text:span><text:span text:style-name="Строгий"><text:span text:style-name="T63">Вся прибыль с концертов будет передана бойцам, призванных из нашей Якутии. </text:span></text:span><text:span text:style-name="Основной_20_шрифт_20_абзаца"><text:span text:style-name="T36">На благотворительные концерты «Мы вместе» московских и якутских музыкантов пришли люди старшего поколения, родители с детьми, молодежь, представители семей военнослужащих, ветераны СВО. Мероприятие прошло в теплой объединяющей атмосфере. Творческие коллективы и солисты подарили всем собравшимся заряд отличного настроения и патриотического единения. Со сцены ДДН звучали песни о любви к Родине и жизнеутверждающие мелодии в исполнении Екатерины и Алексея Егоровых, Өркөна, Харыхсана, Сергея Головни, Валерии Мироновой, Сергея Архипова, Артема Евмененко, группы Стаса Лешкевича и ГВА «Туймаада». В рамках акции прошел сбор подписей общественности по присвоению звания Героя России (посмертно) якутянину Данилову Василию Васильевичу за мужество и героизм, проявленные при исполнении воинского долга, спасение боевых товарищей, в том числе мобилизованных якутян, во время специальной военной операции. Все средства, собранные от продажи концертных билетов, будут направлены для закупки необходимых вещей и медикаментов для земляков-военнослужащих. Акция проведена при поддержке Постоянного представительства РС (Я) при Президенте РФ, Министерства по внешним связям и делам народов РС (Я), Министерства культуры и духовного развития РС (Я), Дома дружбы народов имени А.Е. Кулаковского. </text:span></text:span><text:span text:style-name="Основной_20_шрифт_20_абзаца"><text:span text:style-name="T38">Зрители: 450 чел</text:span></text:span><text:span text:style-name="Основной_20_шрифт_20_абзаца"><text:span text:style-name="T36">.</text:span></text:span></text:p>
      <text:p text:style-name="P28"><text:span text:style-name="Основной_20_шрифт_20_абзаца"><text:span text:style-name="T36">- 31 марта</text:span></text:span><text:span text:style-name="Основной_20_шрифт_20_абзаца"><text:span text:style-name="T31"> концерт «Сааскы мичээр»,</text:span></text:span><text:span text:style-name="Основной_20_шрифт_20_абзаца"><text:span text:style-name="T36"> посвященный весне, юмору и смеху.</text:span></text:span><text:span text:style-name="Основной_20_шрифт_20_абзаца"><text:span text:style-name="T26"><text:line-break/></text:span></text:span><text:span text:style-name="Основной_20_шрифт_20_абзаца"><text:span text:style-name="T36"> Весь вечер со сцены звучали шутки, веселые истории в исполнении заслуженных артистов РС(Я) Марии Даниловой, Марины Корниловой, Анны Флегонтовой, юмористической группы «Айтал», с.Абага Амгинского улуса, «Бээди бэтиэхэлэрэ» с.Бяди, фольклорной группы «Кэскилээнэ» с.Дюпся Усть-Алданского улуса, Иван Старостин представил искрометные пародии. Все это разбавили замечательными </text:span></text:span><text:soft-page-break/><text:span text:style-name="Основной_20_шрифт_20_абзаца"><text:span text:style-name="T36">песнями и юмористическими сценками. Автор проекта - Светлана Лукина, заслуженный работник культуры РС(Я), руководитель творческой мастерской Дома дружбы народов. </text:span></text:span><text:span text:style-name="Основной_20_шрифт_20_абзаца"><text:span text:style-name="T38">Зрителей:197 чел</text:span></text:span><text:span text:style-name="Основной_20_шрифт_20_абзаца"><text:span text:style-name="T36">.</text:span></text:span></text:p>
      <text:p text:style-name="P6"><text:span text:style-name="Основной_20_шрифт_20_абзаца"><text:span text:style-name="T30">- 5–6 апреля</text:span></text:span><text:span text:style-name="Основной_20_шрифт_20_абзаца"><text:span text:style-name="T26"> </text:span></text:span><text:span text:style-name="Основной_20_шрифт_20_абзаца"><text:span text:style-name="T82">II Республиканский фестиваль-конкурс — Лаборатория детского вокального творчества </text:span></text:span><text:span text:style-name="Основной_20_шрифт_20_абзаца"><text:span text:style-name="T79">«СВЕТЛЫЙ МИР-2023»,</text:span></text:span><text:span text:style-name="Основной_20_шрифт_20_абзаца"><text:span text:style-name="T82"> посвященный Году педагога и наставника в РФ.</text:span></text:span><text:span text:style-name="Основной_20_шрифт_20_абзаца"><text:span text:style-name="T72"> </text:span></text:span><text:span text:style-name="Основной_20_шрифт_20_абзаца"><text:span text:style-name="T86">6 апреля в ДДН им. А.Е. Кулаковского состоялся Гала-концерт и награждение победителей II Республиканского фестиваля-конкурса – Лаборатории детского вокального творчества «Светлый мир», посвященного Году педагога и наставника в РФ. Авторами фестиваля-конкурса являются народные артисты Республики Саха (Якутия), руководители Детской образцовой студии эстрадного вокала «Сырдык сүүрээн» Екатерина и Алексей Егоровы.</text:span></text:span><text:span text:style-name="Основной_20_шрифт_20_абзаца"><text:span text:style-name="T82"> Фестиваль-конкурс длился два насыщенных и плодотворных дня. Оргкомитетом было принято свыше 80 заявок, участие приняли более 130 детей из 12 улусов республики (Амгинский, Вилюйский, Горный, Жиганский, Кобяйский, Мегино-Кангаласский, Намский, Сунтарский, Таттинский, Усть-Алданский, Чурапчинский, Хангаласский), с.Хатассы и г.Якутска.</text:span></text:span></text:p>
      <text:p text:style-name="P2"><text:span text:style-name="Основной_20_шрифт_20_абзаца"><text:span text:style-name="T9">- 23 апреля </text:span></text:span><text:span text:style-name="Основной_20_шрифт_20_абзаца"><text:span text:style-name="T54">мюзикл «Дьулуура», посвященный юбилейной дате руководителя ансамбля Екатерины Новиковой-Дьулуура. </text:span></text:span><text:span text:style-name="Основной_20_шрифт_20_абзаца"><text:span text:style-name="T92">В мюзикле приняли участие э</text:span></text:span><text:span text:style-name="Основной_20_шрифт_20_абзаца"><text:span text:style-name="T9">тнофольклорная группа</text:span></text:span><text:span text:style-name="Основной_20_шрифт_20_абзаца"><text:span text:style-name="T1"> </text:span></text:span><text:span text:style-name="Основной_20_шрифт_20_абзаца"><text:span text:style-name="T11">«Махтал»,</text:span></text:span><text:span text:style-name="Основной_20_шрифт_20_абзаца"><text:span text:style-name="T1"> </text:span></text:span><text:span text:style-name="Основной_20_шрифт_20_абзаца"><text:span text:style-name="T92">фольклорная группа «Дабайа Дайа», о</text:span></text:span><text:span text:style-name="Основной_20_шрифт_20_абзаца"><text:span text:style-name="T11">бразцовый детский танцевальный анс.</text:span></text:span><text:span text:style-name="Основной_20_шрифт_20_абзаца"><text:span text:style-name="T92"> «Бриллианты Якутии», Дмитрий Иванов, Анастасия Готовцева, Анна Дива, Амгаяна, Елизавета Потапова, Надежда Ущницкая, Константин Мохначевский, Нам-Чы, Аника Захарова, Айыллыына Сандаар, Ирина Федорова, Иван Ксенофонтов, Стас Олесов, Дмитрий Лебедев, Христина Мухоплева, Афанасий Лавреньтев. </text:span></text:span><text:span text:style-name="Основной_20_шрифт_20_абзаца"><text:span text:style-name="T107">Зрителей: 297 чел., пригл.44</text:span></text:span></text:p>
      <text:p text:style-name="P3"><text:span text:style-name="Основной_20_шрифт_20_абзаца"><text:span text:style-name="T9">- 25 апреля </text:span></text:span><text:span text:style-name="Основной_20_шрифт_20_абзаца"><text:span text:style-name="T1">Первый Республиканский патриотический фестиваль-конкурс «Во славу Отчизны»,</text:span></text:span><text:span text:style-name="Основной_20_шрифт_20_абзаца"><text:span text:style-name="T11"> </text:span></text:span><text:span text:style-name="Основной_20_шрифт_20_абзаца"><text:span text:style-name="T1">посвященному Дню образования Республики Саха (Якутия). </text:span></text:span><text:span text:style-name="Основной_20_шрифт_20_абзаца"><text:span text:style-name="T11">Основной целью проведения конкурса было </text:span></text:span><text:span text:style-name="Основной_20_шрифт_20_абзаца"><text:span text:style-name="T92">развитие и сохранение исторического наследия, воспитание у молодежи интереса к событиям и уважение к героям исторических событий Российской Федерации,</text:span></text:span><text:span text:style-name="Основной_20_шрифт_20_абзаца"><text:span text:style-name="T61"> воспитание молодого поколения на примерах героической истории Отечества. </text:span></text:span><text:span text:style-name="Основной_20_шрифт_20_абзаца"><text:span text:style-name="T11"> Конкурс провели по 5-ти номинациям: </text:span></text:span><text:span text:style-name="Основной_20_шрифт_20_абзаца"><text:span text:style-name="T92">«Вокал», «Хореография», «Устное народное творчество», «Театральное творчество», «Агитбригада». Приняли </text:span></text:span><text:span text:style-name="Основной_20_шрифт_20_абзаца"><text:span text:style-name="T55">участие 452 чел.</text:span></text:span><text:span text:style-name="Основной_20_шрифт_20_абзаца"><text:span text:style-name="T92"> с г.Якутска и его пригородов.</text:span></text:span><text:span text:style-name="Основной_20_шрифт_20_абзаца"><text:span text:style-name="T61"> Победители были определены отдельно в каждой номинации и награждены дипломами лауреатов и дипломантов </text:span></text:span><text:span text:style-name="Основной_20_шрифт_20_абзаца"><text:span text:style-name="T109">I</text:span></text:span><text:span text:style-name="Основной_20_шрифт_20_абзаца"><text:span text:style-name="T61">, </text:span></text:span><text:span text:style-name="Основной_20_шрифт_20_абзаца"><text:span text:style-name="T109">II</text:span></text:span><text:span text:style-name="Основной_20_шрифт_20_абзаца"><text:span text:style-name="T61"> и </text:span></text:span><text:span text:style-name="Основной_20_шрифт_20_абзаца"><text:span text:style-name="T109">III</text:span></text:span><text:span text:style-name="Основной_20_шрифт_20_абзаца"><text:span text:style-name="T61"> степени. </text:span></text:span></text:p>
      <text:p text:style-name="P22"><text:span text:style-name="Основной_20_шрифт_20_абзаца"><text:span text:style-name="T28">- 29 апреля</text:span></text:span><text:span text:style-name="Основной_20_шрифт_20_абзаца"><text:span text:style-name="T29"> Юбилейный концерт «25 лет МЫ дарим детям КРЫЛЬЯ».</text:span></text:span><text:span text:style-name="Основной_20_шрифт_20_абзаца"><text:span text:style-name="T28"> Большой творческий концерт детского ансамбля Современного танца «Тетрис» под руководством заслуженного работника Культуры РС(Я), отличника образования РС(Я) – Тамары Савочкиной и хореографа-постановщика, отличника культуры РС(Я) – Татьяны Матюшенко. В концерте приняли участие дети всех возрастных </text:span></text:span><text:soft-page-break/><text:span text:style-name="Основной_20_шрифт_20_абзаца"><text:span text:style-name="T28">составов ансамбля, а также выпускники коллектива разных лет. В программу концерта включены разножанровые танцевальные номера, включая танцы из «Золотого фонда» коллектива. Участники концерта показали зрителям народные, стилизованные, современные, эстрадные, сюжетные танцы, все то, что наработано коллективом за 25 лет успешной творческой деятельности. В концерте так же принял участие гость проекта: Алексей Солдатов – солист хора государственной филармонии РС(Я) имени Галины Михайловны Кривошапко. </text:span></text:span><text:span text:style-name="Основной_20_шрифт_20_абзаца"><text:span text:style-name="T82">Ребята «Тетриса» исполнили танцы из золотого фонда ансамбля: «Нарисуем мир», «Жизнь моя — сиртаки», «Аты-баты», завоевавшие сердца многих. И представили премьеры: «Кадриль», марийский танец «Йолташ-влак», «Хаарчаана», танцевально-акробатический этюд «Последняя песнь льда». </text:span></text:span><text:span text:style-name="Основной_20_шрифт_20_абзаца"><text:span text:style-name="T73">Зрителей: 444 чел., пригл.106</text:span></text:span></text:p>
      <text:p text:style-name="P5"><text:span text:style-name="Основной_20_шрифт_20_абзаца"><text:span text:style-name="T28">- 30 апреля</text:span></text:span><text:span text:style-name="Основной_20_шрифт_20_абзаца"><text:span text:style-name="T29"> </text:span></text:span><text:span text:style-name="Основной_20_шрифт_20_абзаца"><text:span text:style-name="T78">Отчетный концерт «Феерия танца». </text:span></text:span><text:span text:style-name="Основной_20_шрифт_20_абзаца"><text:span text:style-name="T82">Народный ансамбль спортивно-бального танца «Мозаика» 30 апреля в ДДН им. А.Е. Кулаковского провел отчётный концерт «Феерия танца». Художественный руководитель – Сивцев Михаил Захарович, заслуженный работник культуры РС(Я). В концерте приняли участие: народный ансамбль танца «Өркөн» Якутского колледжа культуры и искусств им А.Д. Макаровой, танцевальный коллектив «Алаас кыргыттара», участники разных поколений народного театра танца «Эрэл», Школа танцев «Sunrise». Это был настоящий праздник движения и грации. Танцоры показали высокий уровень мастерства, а их костюмы и эмоциональность не оставили равнодушными зрителей. </text:span></text:span><text:span text:style-name="Основной_20_шрифт_20_абзаца"><text:span text:style-name="T73">Зрителей: 263 чел., 44 пригл.</text:span></text:span></text:p>
      <text:p text:style-name="P5"><text:span text:style-name="Основной_20_шрифт_20_абзаца"><text:span text:style-name="T28">- 1 мая в</text:span></text:span><text:span text:style-name="Строгий"><text:span text:style-name="T83"> </text:span></text:span><text:span text:style-name="Строгий"><text:span text:style-name="T64">рамках Праздника весны и труда прошел концерт</text:span></text:span><text:span text:style-name="Строгий"><text:span text:style-name="T81"> «Первомай в хороводе дружбы» </text:span></text:span><text:span text:style-name="Строгий"><text:span text:style-name="T65">с участием творческих коллективов Дома дружбы народов им. А.Е. Кулаковского и национально-культурных объединений, которые подарили</text:span></text:span><text:span text:style-name="Строгий"><text:span text:style-name="T81"> </text:span></text:span><text:span text:style-name="Основной_20_шрифт_20_абзаца"><text:span text:style-name="T82">зрителям праздник Содружества, свои песни и танцы,. Каждый номер зрители встречали и провожали бурными аплодисментами. </text:span></text:span><text:span text:style-name="Основной_20_шрифт_20_абзаца"><text:span text:style-name="T40">Зрители: 550 чел</text:span></text:span></text:p>
      <text:p text:style-name="P5"><text:span text:style-name="Основной_20_шрифт_20_абзаца"><text:span text:style-name="T28">- 5 мая</text:span></text:span><text:span text:style-name="Основной_20_шрифт_20_абзаца"><text:span text:style-name="T29"> </text:span></text:span><text:span text:style-name="Основной_20_шрифт_20_абзаца"><text:span text:style-name="T82">Дом дружбы народов им.А.Е.Кулаковского совместно со Школой красоты и женственности «Ситэ Кэрэ» под руководством отличника культуры РС(Я) Полины Ноевой провели третий серийный проект </text:span></text:span><text:span text:style-name="Основной_20_шрифт_20_абзаца"><text:span text:style-name="T78">«Модная Пятница»</text:span></text:span><text:span text:style-name="Основной_20_шрифт_20_абзаца"><text:span text:style-name="T82"> — микс показов дизайнеров одежды, дефиле, рассказов о моде, стиле и красоте. Н</text:span></text:span><text:span text:style-name="Основной_20_шрифт_20_абзаца"><text:span text:style-name="T28">а</text:span></text:span><text:span text:style-name="Основной_20_шрифт_20_абзаца"><text:span text:style-name="T82"> вечере приняли модельер Нинель Данилова, руководитель бренда «Хотой» Ольга Неустроева, владелица бренда «Uraanay_jewelry» Ольга Золотарева, психолог-нумеролог Альбина Буркина, консультант по стилевой терапии, таролог, Любовь Васильева и певица Кюнней. Состоялся показ изделий концерна «Сахабулт», фабрики «Сардаана», вечерних платьев «Байхан», обуви салона «Мариомузи». дуща вечера, заслуженный работник культуры РС(Я), Сардана Федорова пожелала участникам проекта еще больших высот и еще приумножать женскую красоту и очарование. </text:span></text:span><text:span text:style-name="Строгий"><text:span text:style-name="T74">З</text:span></text:span><text:span text:style-name="Строгий"><text:span text:style-name="T41">рители: 50 чел.</text:span></text:span></text:p>
      <text:p text:style-name="P4"><text:span text:style-name="Основной_20_шрифт_20_абзаца"><text:span text:style-name="T28">- 9 мая</text:span></text:span><text:span text:style-name="Основной_20_шрифт_20_абзаца"><text:span text:style-name="T32"> </text:span></text:span><text:span text:style-name="Основной_20_шрифт_20_абзаца"><text:span text:style-name="T69">праздничный концерт </text:span></text:span><text:span text:style-name="Основной_20_шрифт_20_абзаца"><text:span text:style-name="T76">«Дружбой народов ковалась Победа». </text:span></text:span><text:soft-page-break/><text:span text:style-name="Основной_20_шрифт_20_абзаца"><text:span text:style-name="T69">Творческие коллективы ДДН им. А.Е. Кулаковского и представители национально-культурных общин ко Дню Победы подарили горожанам праздничный концерт «Дружбой народов ковалась Победа», <text:s/>концерт проходил на площади Победы при полном аншлаге. выступили образцовый детский танцевальный ансамбль «Бриллианты Якутии», образцовая детская студия эстрадного вокала «Сырдык сүүрээн», народный ансамбль современного танца «Тетрис», народный ансамбль спортивно-бального танца «Мозаика», народный хор русской песни «Раздолье», образцовый коллектив РФ, народный ансамбль танца «Сюрприз», народный ансамбль русского танца «Ярилов день», ансамбль «Алгыстаах доҕордоһуу», сборный состав участников художественной самодеятельности КМНС, театральная студия «Третья мистерия», ансамбли потомков государевых ямщиков «Ямская гармонь» и «Ямские бубенцы», народный вокальный ансамбль «Русь», вокальное трио Дома дружбы народов, представители национально-культурных объединений: студент Арктического государственного института культуры и искусств, родом из Монголии Оргилбаяр </text:span></text:span><text:span text:style-name="Основной_20_шрифт_20_абзаца"><text:span text:style-name="T28">Нямжав, представитель киргизской диаспоры Бектур Калдаров, армянской культуры солист Г.Ероян и танцевальный ансамбль. </text:span></text:span><text:span text:style-name="Основной_20_шрифт_20_абзаца"><text:span text:style-name="T69">Песни, танцы и стихи посвятили солисты, творческие коллективы Дома дружбы, благодаря за мирное небо наших фронтовиков, отцов и дедов. Зрители насладились народными танцами и мотивами, песнями на языках разных национальностей. </text:span></text:span><text:span text:style-name="Основной_20_шрифт_20_абзаца"><text:span text:style-name="T73">Зрители: 1500 чел.</text:span></text:span></text:p>
      <text:p text:style-name="P5"><text:span text:style-name="Основной_20_шрифт_20_абзаца"><text:span text:style-name="T28">- 14 мая</text:span></text:span><text:span text:style-name="Основной_20_шрифт_20_абзаца"><text:span text:style-name="T29"> Творческий проект «Любовь и верность два крыла» </text:span></text:span><text:span text:style-name="Основной_20_шрифт_20_абзаца"><text:span text:style-name="T28">состоялся концерт, посвящённый Международному Дню семьи. </text:span></text:span><text:span text:style-name="Основной_20_шрифт_20_абзаца"><text:span text:style-name="T69">Для участия в этом проекте были приглашены семьи, которые редко выходят на сцену, семьи, которых связывает не только семейные узы, но и творческий интерес. </text:span></text:span><text:span text:style-name="Основной_20_шрифт_20_абзаца"><text:span text:style-name="T28">Участники мероприятия подарили собравшимся прекрасные песни и танцевальные номера, у</text:span></text:span><text:span text:style-name="Основной_20_шрифт_20_абзаца"><text:span text:style-name="T82"> каждой семьи — свой образ, своя изюминка:</text:span></text:span><text:span text:style-name="Основной_20_шрифт_20_абзаца"><text:span text:style-name="T28"> семейные дуэты Ирина Андреевна и Мария Холод, потомки государевых ямщиков: мама и дочь Валерия и Ульяна Петровы-Добрянцевы, ветераны-медики Надежда Афанасьевна и Федот Павлович Максимовы, дочь Амелия и мама Виолетта Ноговицины семейные пары народного ансамбля спортивно - бального танца «Мозаика» Саргылана и Иннокентий Борисовы, Марина и Андрей Тимофеевы, Марианна и Павел Толстяковы с творческой студии «Арыллыы» под руководством Байааны Дагдай, солисты народного вокального ансамбля «Русь» Елизавета Глаголева и Валерий Сергеев, Валерия и Алгыс Николаевы Алгыс– солист Государственного театра КМНС «Гулун», Валерия – певица якутской эстрады. ТРИО: Семья Никифоровых: Саргылаана певица хора Гос. Филармонии РС (Я) имени Галины Кривошапко, Дьулустаан артист оркестра национальных инструментов НТТ им.Сергея Афанасьевича Зверева – Кыыл – Уола и дочь Туйаара, танцевальное трио Варя, Диана и Сардана Егоровы Колосовы.</text:span></text:span></text:p>
      <text:p text:style-name="P32"><text:soft-page-break/><text:span text:style-name="Основной_20_шрифт_20_абзаца"><text:span text:style-name="T28">Семейные квартеты: сестры Анжелина, Снежана, Дарина, маленькая Милана и мама Елена Васильевна Олесовы: семья Аринкиных мама Прасковья Егоровна – дети София, Настя, Алена и племянница Аделина, все воспитанницы образцового танцевального ансамбля «Бриллианты Якутии». Большие семьи: семья Павловых и Кириллиных; семья Дьячковских, родом с Чурапчинского улуса села Мугудай. </text:span></text:span><text:span text:style-name="Основной_20_шрифт_20_абзаца"><text:span text:style-name="T69">Также приняли участие и известные семьи, чьи имена широко известны всем нам. </text:span></text:span><text:span text:style-name="Основной_20_шрифт_20_абзаца"><text:span text:style-name="T73">Зрители: 403 чел., 44 пригл.</text:span></text:span></text:p>
      <text:p text:style-name="P5"><text:span text:style-name="Основной_20_шрифт_20_абзаца"><text:span text:style-name="T28">- 15 мая</text:span></text:span><text:span text:style-name="Основной_20_шрифт_20_абзаца"><text:span text:style-name="T29"> </text:span></text:span><text:span text:style-name="Основной_20_шрифт_20_абзаца"><text:span text:style-name="T78">Патриотический благотворительный концерт арктических улусов Якутии «Под небом единым», </text:span></text:span><text:span text:style-name="Основной_20_шрифт_20_абзаца"><text:span text:style-name="T29">посвященный 10-й годовщине празднования Дня Полярника Республики Саха (Якутия). </text:span></text:span><text:span text:style-name="Основной_20_шрифт_20_абзаца"><text:span text:style-name="T82">Мероприятие проведено в поддержку общественного волонтерского движения женщин «Боевые шелкопряды Якутии» для приобретения материалов, необходимых для защиты участников СВО.</text:span></text:span></text:p>
      <text:p text:style-name="P33"><text:span text:style-name="Основной_20_шрифт_20_абзаца"><text:span text:style-name="T82">Организаторы: Якутская региональная общественная организация содействия развитию арктических районов «Якутская Арктика» Республики Саха (Якутия) и Дом дружбы народов им. А.Е. Кулаковского. Собравшихся зрителей приветствовали вице-президент ЯРОО «Якутская Арктика» Юрий Шипицин и руководитель волонтерского движения «Боевые шелкопряды Якутии» Марина Васильева. Марина Иннокентьевна, познакомившись с волонтерами всероссийской организации «Боевые шелкопряды» и поняв технологию производства маскировочных сетей, организовала с соратниками это движение в Якутске. Мастериц объединяет одна общая цель – сохранить жизнь военнослужащим на линии соприкосновения СВО. Добровольные помощники уверены, что маскировочная сеть для солдата, который находится в окопе или на огневой позиции, будет не менее важна, чем бронежилет и каска. «Закроем наших героев от вражеского глаза» — девиз у «боевых шелкопрядов». В концертной программе проекта «Под небом единым» прозвучали песни и танцы самобытных артистов и творческих коллективов Арктики — северного края, где живут люди с горячими сердцами. </text:span></text:span><text:span text:style-name="Основной_20_шрифт_20_абзаца"><text:span text:style-name="T73">Зрители: 500 чел.</text:span></text:span></text:p>
      <text:p text:style-name="P7"><text:span text:style-name="Основной_20_шрифт_20_абзаца"><text:span text:style-name="T28">- 21 мая</text:span></text:span><text:span text:style-name="Основной_20_шрифт_20_абзаца"><text:span text:style-name="T29"> состоялся </text:span></text:span><text:span text:style-name="Строгий"><text:span text:style-name="T81">Отчетный концерт образцового коллектива РФ, народного коллектива РС(Я), ансамбля эстрадного танца «Сюрприз».</text:span></text:span><text:span text:style-name="Основной_20_шрифт_20_абзаца"><text:span text:style-name="T81"> </text:span></text:span><text:span text:style-name="Основной_20_шрифт_20_абзаца"><text:span text:style-name="T26">В программе концерта приняли участие все возрастные группы коллектива, показали зрителям игровые танцевальные номера, разнообразные сюжетные постановки, народные, стилизованные, современные танцы. В рамках отчетного концерта зрители увидели как новые хореографические постановки, так и уже полюбившиеся зрителям яркие номера из репертуара ансамбля. </text:span></text:span><text:span text:style-name="Основной_20_шрифт_20_абзаца"><text:span text:style-name="T81">На концерте были исполнены премьерные и уже полюбившиеся постановки разных народов России — «Венок дружбы», татарский, башкирский и цыганские танцы, русские народные — «Молодичка», «От Волги до Енисея», «Зимняя плясовая», «Раз калина, два калина», «Косил Ясь конюшину», современные хореографические композиции и другие яркие танцевальные сюиты.</text:span></text:span><text:span text:style-name="Основной_20_шрифт_20_абзаца"><text:span text:style-name="T66"> </text:span></text:span><text:span text:style-name="Основной_20_шрифт_20_абзаца"><text:span text:style-name="T26">В концерте также принимает участие ансамбль русского танца </text:span></text:span><text:soft-page-break/><text:span text:style-name="Основной_20_шрифт_20_абзаца"><text:span text:style-name="T26">«Ярилов день» (художественный руководитель — Ирина Егорова).Автор, режиссер и сценарист проекта — Диана Посельская. </text:span></text:span><text:span text:style-name="Основной_20_шрифт_20_абзаца"><text:span text:style-name="T39">Зрители: 500 чел., пригл.44</text:span></text:span></text:p>
      <text:p text:style-name="P4"><text:span text:style-name="Основной_20_шрифт_20_абзаца"><text:span text:style-name="T28">- 28 мая</text:span></text:span><text:span text:style-name="Основной_20_шрифт_20_абзаца"><text:span text:style-name="T29"> </text:span></text:span><text:span text:style-name="Строгий"><text:span text:style-name="T42">народный ансамбль русского танца "Ярилов день" отметил 10-летний</text:span></text:span><text:span text:style-name="Строгий"><text:span text:style-name="T37"> юбилей с яркой программой "Я люблю тебя, Россия!". </text:span></text:span><text:span text:style-name="Основной_20_шрифт_20_абзаца"><text:span text:style-name="T36">За эти годы было поставлено более сорока танцев, коллектив принял участие в более 500 различных мероприятиях, концертах, приобрел настоящих поклонников.  </text:span></text:span><text:span text:style-name="Основной_20_шрифт_20_абзаца"><text:span text:style-name="T210">Состоялся яркий творческий проект, который придумала и воплотила в жизнь художественный руководитель ансамбля, заслуженный работник культуры РС(Я) Ирина Егорова. Звучали прекрасные мелодии русского танца и проникновенные народные песни, мастерски исполнены завораживающие танцы народов России в блеске потрясающе красивых народных костюмов. Творчество ансамбля подарило зрителям уникальную возможность соприкоснуться с богатейшими культурными традициями народов нашей страны. </text:span></text:span><text:span text:style-name="Основной_20_шрифт_20_абзаца"><text:span text:style-name="T211">Зрители: 150 чел., пригл.44</text:span></text:span></text:p>
      <text:p text:style-name="P7"><text:span text:style-name="Основной_20_шрифт_20_абзаца"><text:span text:style-name="T28">- 3 июня</text:span></text:span><text:span text:style-name="Основной_20_шрифт_20_абзаца"><text:span text:style-name="T29"> </text:span></text:span><text:span text:style-name="Основной_20_шрифт_20_абзаца"><text:span text:style-name="T31">Проект «Танцы, лето, каникулы!». </text:span></text:span><text:span text:style-name="Основной_20_шрифт_20_абзаца"><text:span text:style-name="T36">Любители танца и поклонники творчества образцового танцевального ансамбля «Бриллианты Якутии» и танцевального коллектива «Алгыстаах доҕордоһуу» стали сегодня зрителями прекрасного концертного проекта «Танцы! Лето! Каникулы!». Руководители коллективов - заслуженный артист России и РС(Я) Афанасий Афанасьевич Соловьев и заслуженная артистка РС(Я) Зоя Афанасьевна Соловьева. Руководитель группы дошкольного возраста — отличник культуры РС(Я), обладатель знака «Надежда Якутии» педагог-хореограф Валерия Платонова. В проекте были представлены более 30 номеров – ярких, красочных и разнообразных танцев народов мира. </text:span></text:span><text:span text:style-name="Строгий"><text:span text:style-name="T75">З</text:span></text:span><text:span text:style-name="Строгий"><text:span text:style-name="T41">рители: 198 чел., пригл. 44</text:span></text:span></text:p>
      <text:p text:style-name="P7"><text:span text:style-name="Основной_20_шрифт_20_абзаца"><text:span text:style-name="T86">- 12 июня</text:span></text:span><text:span text:style-name="Основной_20_шрифт_20_абзаца"><text:span text:style-name="T29"> </text:span></text:span><text:span text:style-name="Основной_20_шрифт_20_абзаца"><text:span text:style-name="T28">п</text:span></text:span><text:span text:style-name="Основной_20_шрифт_20_абзаца"><text:span text:style-name="T86">ровели </text:span></text:span><text:span text:style-name="Основной_20_шрифт_20_абзаца"><text:span text:style-name="T80">праздничный гала-концерт</text:span></text:span><text:span text:style-name="Основной_20_шрифт_20_абзаца"><text:span text:style-name="T86"> </text:span></text:span><text:span text:style-name="Основной_20_шрифт_20_абзаца"><text:span text:style-name="T80">II Республиканского Этно-Фестиваля «Моя Якутия», приуроченный ко Дню России</text:span></text:span><text:span text:style-name="Основной_20_шрифт_20_абзаца"><text:span text:style-name="T86">.</text:span></text:span><text:span text:style-name="Основной_20_шрифт_20_абзаца"><text:span text:style-name="T28"> Девиз фестиваля «Мы ВМЕСТЕ – Мы СИЛА». </text:span></text:span><text:span text:style-name="Основной_20_шрифт_20_абзаца"><text:span text:style-name="T66"> </text:span></text:span><text:span text:style-name="Основной_20_шрифт_20_абзаца"><text:span text:style-name="T81">12 июня наша страна отмечает важный государственный праздник – День России. </text:span></text:span><text:span text:style-name="Основной_20_шрифт_20_абзаца"><text:span text:style-name="T69"> День России – символ народного объединения, праздник свободы, гражданского мира и доброго согласия людей. </text:span></text:span><text:span text:style-name="Основной_20_шрифт_20_абзаца"><text:span text:style-name="T36">На Комсомольской площади собралось много зрителей, чтобы вместе отметить это событие и послушать выступления любимых артистов. </text:span></text:span><text:span text:style-name="Основной_20_шрифт_20_абзаца"><text:span text:style-name="T69">В гала-концерте приняли участие </text:span></text:span><text:span text:style-name="Основной_20_шрифт_20_абзаца"><text:span text:style-name="T66">народные, образцовые,</text:span></text:span><text:span text:style-name="Основной_20_шрифт_20_абзаца"><text:span text:style-name="T69"> самодеятельные</text:span></text:span><text:span text:style-name="Основной_20_шрифт_20_абзаца"><text:span text:style-name="T66"> творческие коллективы, солисты и ансамбли национально-культурных объединений, победители республиканских конкурсов, фестивалей, звезды якутской эстрады. </text:span></text:span><text:span text:style-name="Основной_20_шрифт_20_абзаца"><text:span text:style-name="T81">Каждый концертный номер был проникнут глубоким патриотизмом и гордостью за нашу великую Родину.</text:span></text:span><text:span text:style-name="Основной_20_шрифт_20_абзаца"><text:span text:style-name="T66"> В праздничной программе п</text:span></text:span><text:span text:style-name="Основной_20_шрифт_20_абзаца"><text:span text:style-name="T69">розвучали поздравления с праздником, звучали песни и стихи о родине, о России, любви к родному краю. </text:span></text:span><text:span text:style-name="Основной_20_шрифт_20_абзаца"><text:span text:style-name="T66">Организаторы: Министерство по развитию институтов гражданского общества РС(Я), Дом дружбы народов им. А.Е. Кулаковского. </text:span></text:span><text:span text:style-name="Основной_20_шрифт_20_абзаца"><text:span text:style-name="T40">Зрители: 673 чел.</text:span></text:span></text:p>
      <text:p text:style-name="P23"><text:soft-page-break/><text:span text:style-name="Основной_20_шрифт_20_абзаца"><text:span text:style-name="T28">- 15 июня</text:span></text:span><text:span text:style-name="Основной_20_шрифт_20_абзаца"><text:span text:style-name="T29"> Народное пространство «АртАтриум». </text:span></text:span><text:span text:style-name="Основной_20_шрифт_20_абзаца"><text:span text:style-name="T86">Дом дружбы народов имени А.Е. Кулаковского торжественно открыл II сезон Народного пространства «АртАтриум» — </text:span></text:span><text:span text:style-name="Основной_20_шрифт_20_абзаца"><text:span text:style-name="T85">«Встреча с друзьями!». </text:span></text:span><text:span text:style-name="Основной_20_шрифт_20_абзаца"><text:span text:style-name="T86">С добрыми напутствиями и пожеланиями артистам и зрителям новый сезон открыла, идейный вдохновитель и инициатор проекта, генеральный директор ДДН им. А.Е. Кулаковского А.Н. Корякина. Яркую программу представили Ольга Голдобина, Виктория Глушенкова, Анна Бегим, Ольга Урбан, Юрий Городецкий, Соросова Татьяна, Валерий Сергеев, Дарина Ноговицына, Ассоциация «Суджок» РС(Я) «Триначалье Севера», «Бриллианты Якутии» и др. Фишкой Открытия стал зажигательный и озорной Северный Мишка, который дарил всем выступающим сладкие подарки и сертификаты участников! </text:span></text:span><text:span text:style-name="Основной_20_шрифт_20_абзаца"><text:span text:style-name="T40">Зрители: 87 чел.</text:span></text:span></text:p>
      <text:p text:style-name="P23"><text:span text:style-name="Основной_20_шрифт_20_абзаца"><text:span text:style-name="T28">- 24-25 июня</text:span></text:span><text:span text:style-name="Основной_20_шрифт_20_абзаца"><text:span text:style-name="T29"> н</text:span></text:span><text:span text:style-name="Основной_20_шрифт_20_абзаца"><text:span text:style-name="T78">ациональный праздник «Ысыах Туймаады-2023</text:span></text:span><text:span text:style-name="Основной_20_шрифт_20_абзаца"><text:span text:style-name="T82">» </text:span></text:span><text:span text:style-name="Строгий"><text:span text:style-name="T64">в Якутске в священной местности Ус Хатын. Празднование якутского национального праздника встречи лета стало доброй традицией для коллектива Дома дружбы народов им. А.Е. Кулаковского. В течение двух дней ДДН провел обширную концертную программу, представив многонациональную палитру культуры Якутии.</text:span></text:span><text:span text:style-name="Строгий"><text:span text:style-name="T83"> </text:span></text:span></text:p>
      <text:p text:style-name="P95">Праздничные проекты: </text:p>
      <text:p text:style-name="P95">- Торжественное открытие </text:p>
      <text:p text:style-name="P95">- «Мы-ЯКУТЯНЕ» - межнациональный творческий проект</text:p>
      <text:p text:style-name="P95">- «Дойдум өрөгөйө - ырыаларбар» праздничный концерт вокального ансамбля «Сайсары» </text:p>
      <text:p text:style-name="P95"><text:s/>- «Алгыстаах Аан Ийэ дойдубун айхаллыыбын» - праздничный концерт этно фольклорного танцевального коллектива «Махтал»</text:p>
      <text:p text:style-name="P95">- «Любо, казаки!» - праздничная программа казачьего ансамбля «Вольница» </text:p>
      <text:p text:style-name="P95">- «Дуорай ырыам дор5ооно» праздничный концерт самодеятельных творческих коллективов республики, отдельных исполнителей.</text:p>
      <text:p text:style-name="P33"><text:span text:style-name="Основной_20_шрифт_20_абзаца"><text:span text:style-name="T28">- «</text:span></text:span><text:span text:style-name="Основной_20_шрифт_20_абзаца"><text:span text:style-name="T43">Ү</text:span></text:span><text:span text:style-name="Основной_20_шрифт_20_абзаца"><text:span text:style-name="T28">р</text:span></text:span><text:span text:style-name="Основной_20_шрифт_20_абзаца"><text:span text:style-name="T43">ү</text:span></text:span><text:span text:style-name="Основной_20_шрифт_20_абзаца"><text:span text:style-name="T28">н т</text:span></text:span><text:span text:style-name="Основной_20_шрифт_20_абзаца"><text:span text:style-name="T43">үү</text:span></text:span><text:span text:style-name="Основной_20_шрифт_20_абзаца"><text:span text:style-name="T28">н </text:span></text:span><text:span text:style-name="Основной_20_шрифт_20_абзаца"><text:span text:style-name="T43">ү</text:span></text:span><text:span text:style-name="Основной_20_шрифт_20_абзаца"><text:span text:style-name="T28">нк</text:span></text:span><text:span text:style-name="Основной_20_шрифт_20_абзаца"><text:span text:style-name="T43">үү</text:span></text:span><text:span text:style-name="Основной_20_шрифт_20_абзаца"><text:span text:style-name="T28">тэ» танцевально-развлекательная программа <text:s text:c="5"/>-</text:span></text:span><text:span text:style-name="Основной_20_шрифт_20_абзаца"><text:span text:style-name="T26"> Праздничная программа народного вокального ансамбля</text:span></text:span><text:span text:style-name="Основной_20_шрифт_20_абзаца"><text:span text:style-name="T29"> </text:span></text:span><text:span text:style-name="Основной_20_шрифт_20_абзаца"><text:span text:style-name="T28">«Тойук». </text:span></text:span><text:span text:style-name="Основной_20_шрифт_20_абзаца"><text:span text:style-name="T216">Зрители:2590 чел</text:span></text:span><text:span text:style-name="Основной_20_шрифт_20_абзаца"><text:span text:style-name="T217">.</text:span></text:span></text:p>
      <text:p text:style-name="P93">Центром национальных культур и организации мероприятий за праздничные Дни национального праздника «Ысыах Туйммады» 24-25 июня организованно 8 проектов, которые посетило 2530 зрителей, без учета участников. </text:p>
      <text:p text:style-name="P23"><text:span text:style-name="Основной_20_шрифт_20_абзаца"><text:span text:style-name="T28">- 29 июня</text:span></text:span><text:span text:style-name="Основной_20_шрифт_20_абзаца"><text:span text:style-name="T29"> летний концерт «Хороших песен много не бывает»</text:span></text:span><text:span text:style-name="Основной_20_шрифт_20_абзаца"><text:span text:style-name="T28"> на народном пространстве «АртАтриум», где приняли участие:</text:span></text:span></text:p>
      <text:p text:style-name="P95">- ансамбль ветеранов Промышленного округа «Ивушка»; </text:p>
      <text:p text:style-name="P95">- ансамбль «Казачья душа» народного коллектива «Казачий хор» г. Якутска </text:p>
      <text:p text:style-name="P95">Сольные исполнители:</text:p>
      <text:p text:style-name="P32"><text:span text:style-name="Основной_20_шрифт_20_абзаца"><text:span text:style-name="T28">Надежда Сахно, Вячеслав Попов, Валерий Стефанский, Ирина и Машенька Холод, Вера Помогаева, Мария Бурнашова, Надежда Камалтынова. </text:span></text:span><text:span text:style-name="Основной_20_шрифт_20_абзаца"><text:span text:style-name="T216">Зрителей 120 </text:span></text:span></text:p>
      <text:p text:style-name="P23"><text:span text:style-name="Основной_20_шрифт_20_абзаца"><text:span text:style-name="T28">- 30 июня народное пространство «АртАтриум» с развлекательной программой </text:span></text:span><text:span text:style-name="Основной_20_шрифт_20_абзаца"><text:span text:style-name="T29">«Белые ночи в долине Туймаады»:</text:span></text:span></text:p>
      <text:p text:style-name="P95"><text:soft-page-break/>- Марина Кузьмина с зажигательной этно-программой;</text:p>
      <text:p text:style-name="P95">- Танцевальная фитнес-группа «Кемус Далбар»;</text:p>
      <text:p text:style-name="P95">- Этно-фолк группа «Дьээ буо» с завораживающей этнической мелодией; </text:p>
      <text:p text:style-name="P95">- Творческий центр «Сыдьаайа» с танцами, которые уведут вас в сказочную, прекрасную Индию;</text:p>
      <text:p text:style-name="P95">- Современные ритмы от образцового коллектива РФ, народного ансамбля «Сюрприз».</text:p>
      <text:p text:style-name="P95">Талантливые сольные исполнители: </text:p>
      <text:p text:style-name="P95">- Нарыйаана</text:p>
      <text:p text:style-name="P95">- Афанасий Калачев</text:p>
      <text:p text:style-name="P95">- Федот Егоров</text:p>
      <text:p text:style-name="P224"><text:span text:style-name="T325">Июль</text:span></text:p>
      <text:p text:style-name="P221">6 июля – 9 сентября </text:p>
      <text:p text:style-name="P218"><text:span text:style-name="T321">Центром национальных культур и организации мероприятий отработано за период с 6 июля по 9 сентября </text:span><text:span text:style-name="T317">21 проект</text:span><text:span text:style-name="T321"> </text:span><text:span text:style-name="T318">в рамках народного пространство «АртАтриум»</text:span><text:span text:style-name="T321">, проект проводится второй год в летний период времени. Участниками наших программ являются простые горожане, самодеятельные артисты, неравнодушные люди из разных национально-культурных объединений города, которые дарят безвозмездно свое уникальное традиционное творчество, тем самым сохраняя незыблимые ценности Мира – Содружества- Дружбы! </text:span></text:p>
      <text:p text:style-name="P217"><text:span text:style-name="T317">13 июля – 2 сентября</text:span><text:span text:style-name="T321">. </text:span></text:p>
      <text:p text:style-name="P226"><text:span text:style-name="T321">Центр выступил основным организатором выездного </text:span><text:span text:style-name="T318">АртОтряда «Голос Дружбы», девиз выездного АртОтряда «Мы едины – в этом сила! И пока стучат сердца, мы с Россией навсегда»</text:span><text:span text:style-name="T321">. За летний период организовано </text:span><text:span text:style-name="T317">10 выездов</text:span><text:span text:style-name="T321"> с охватом 865 зрителей (Якутск-190, Мегино-Кангаласский -170, Хангаласский- 505)</text:span></text:p>
      <text:p text:style-name="P223"><text:span text:style-name="T325">Август </text:span></text:p>
      <text:p text:style-name="P226"><text:span text:style-name="T317">4 августа: </text:span><text:span text:style-name="T321">Организация народного проекта </text:span><text:span text:style-name="T318">«Северяне - ХОТУЛАР»</text:span><text:span text:style-name="T321"> в рамках Международного Дня коренных народов Мира</text:span><text:span text:style-name="T317"> </text:span></text:p>
      <text:p text:style-name="P226"><text:span text:style-name="T317">9 августа: </text:span><text:span text:style-name="T321">Организация Традиционного обрядового праздника коренных малочисленных народов Севера </text:span><text:span text:style-name="T318">«Кочевье - 2023»</text:span></text:p>
      <text:p text:style-name="P226"><text:span text:style-name="T317">11 августа: </text:span><text:span text:style-name="T321">Организация и проведение </text:span><text:span text:style-name="T318">фестиваля «Юкагирские огни»</text:span><text:span text:style-name="T321"> в рамках </text:span><text:span text:style-name="T320">VII</text:span><text:span text:style-name="T321"> – съезда юкагирского народа</text:span></text:p>
      <text:p text:style-name="P223"><text:span text:style-name="T325">Сентябрь</text:span></text:p>
      <text:p text:style-name="P226"><text:span text:style-name="T317">22 сентября: </text:span><text:span text:style-name="T321">Организация совместного проекта с Домом «Арчы» </text:span><text:span text:style-name="T318">«День осеннего солнцестояния»</text:span></text:p>
      <text:p text:style-name="P222">Октябрь </text:p>
      <text:p text:style-name="P226"><text:span text:style-name="T317">12 октября</text:span><text:span text:style-name="T321"> Старт 44 творческого сезона. </text:span><text:span text:style-name="T318">Триптих акция «Славим Солнце! Мир! Дружбу!»</text:span><text:span text:style-name="T321"> Дома дружбы народов им. А.Е. Кулаковского. Дом дружбы народов – площадка для реализации межнациональных проектов, проведения национальных </text:span><text:soft-page-break/><text:span text:style-name="T321">праздников, форумов, фестивалей. Под крылом Ассамблеи народов Якутии действует 38 национально-культурных объединений, которые сотрудничают с Домом дружбы. В день начала творческого сезона участникам мероприятия была представлена многогранная деятельность коллектива. Гости праздника насладились концертной программой вокальных и хореографических коллективов. Красочные, эмоциональные номера нашли отклик в сердце каждого зрителя. Также прошли молодежный флешмоб, выставка фотографий «Многоликая Якутия». <text:s/>Генеральный директор Дома Дружбы народов им. А.Е. Кулаковского Антонида Корякина приветствовала зрителей и дала старт новому сезону. 12 октября дан Старт новому 44 творческому сезону легендарного Дома дружбы народов. </text:span></text:p>
      <text:p text:style-name="P223"><text:span text:style-name="T325">Ноябрь</text:span></text:p>
      <text:p text:style-name="P226"><text:span text:style-name="T317">4 ноября</text:span><text:span text:style-name="T321"> организовали и провели </text:span><text:span text:style-name="T318">концерт «Вместе - МЫ единый народ»,</text:span><text:span text:style-name="T321"> посвященный Дню народного единства. Зрители насладились разнообразием культурного наследия народов Якутии. Интересные и красочные номера создали атмосферу праздника и гордости за многонациональную Родину. Все участники и зрители смогли насладиться моментами, напоминающими о важности сближения народов и уважения друг к другу. Поздравили якутян Елена Голомарева, Председатель постоянного комитета Государственного Собрания (Ил Тумэн) РС(Я) по вопросам коренных малочисленных народов Севера и делам Арктики и Татьяна Пяткина, заместитель министра по внешним связям и делам народов РС(Я). </text:span></text:p>
      <text:p text:style-name="P226"><text:span text:style-name="T321">В эти дни в Москве прошел форум «Народы России» и буквально вчера мы получили радостную новость – наш Герой России Колесов Александр Гаврильевич стал лауреатом Всероссийской премии «Гордость нации», проект «Этно-Кампус. Игры народов России» Дома дружбы народов стал лучшим межрегиональным проектом в сфере реализации государственной национальной политики Российской Федерации «Лучшее в общее». Якутия является примером межнационального мира и согласия, укрепления общероссийской гражданской идентичности, - отметила Татьяна Николаевна. Концерт «Вместе – МЫ единый народ» подчеркнул важность сближения и взаимопонимания между разными культурами и народами. </text:span></text:p>
      <text:p text:style-name="P226"><text:span text:style-name="T317">7 ноября</text:span><text:span text:style-name="T321"> Образцовый коллектив России, </text:span><text:span text:style-name="T318">Народный ансамбль эстрадного танца «Сюрприз» стал лауреатом международного конкурса «Призвание - Артист» в Санкт-Петербурге</text:span><text:span text:style-name="T321">. Международный грантовый фестиваль-конкурс прошел с 4 по 7 ноября. Ансамбль «Сюрприз» стал лауреатом 1-й степени по четырем заявленным номинациям и получил спецприз «Магия на сцене». «Бакалдын», «Рассвет», «Татарский», «Край северный» - все четыре номера были заявлены в отдельных номинациях и получили высокую оценку профессионального жюри. </text:span></text:p>
      <text:p text:style-name="P226"><text:span text:style-name="T317">12 ноября </text:span><text:span text:style-name="T321">творческий </text:span><text:span text:style-name="T318">проект бардовской песни</text:span><text:span text:style-name="T321">, организован специалистом Центра Сергевым Валерой, проект был успешен, поиск новых форм деятельности Центра. </text:span></text:p>
      <text:p text:style-name="P226"><text:soft-page-break/><text:span text:style-name="T317">18 ноября</text:span><text:span text:style-name="T321"> ценителей красоты, стиля и грации собрал наш отдел на знаковом проекте этой зимы под названием </text:span><text:span text:style-name="T318">бренд-подиум «Саха стиль».</text:span><text:span text:style-name="T321"> Свои эксклюзивные коллекции представили известные бренды одежды, обуви и аксессуаров в Якутии, а также авторы уникальных ювелирных украшений.</text:span></text:p>
      <text:p text:style-name="P226"><text:span text:style-name="T321">Миссия проекта «Саха стиль» – это поиск современного звучания традиционной якутской культуры, которая находит свое выражение в деликатной стилизации традиционных предметов одежды и аксессуаров. Бренд-подиум «Саха стиль» стал сочетанием лучших традиций прошлого и инноваций в современном мире.</text:span></text:p>
      <text:p text:style-name="P223">Зрители еще раз убедились в том, какие талантливые и замечательные мастера у нас живут, творят свои шедевры!</text:p>
      <text:p text:style-name="P226"><text:span text:style-name="T317">24 ноября</text:span><text:span text:style-name="T321"> творческий </text:span><text:span text:style-name="T318">проект ведущего специалиста Центра национальных культур Альберта Петрова «СУНТААР СУҺУМА».</text:span><text:span text:style-name="T321"> Приняли участие: Наталья Михалева – Сайа, Фатина Иванова - Дйнаайа, Тамара Попова - Хадаана, Юлияна Кривошапкина - Дьуруйээнээ, Екатерина Сафронова – Кыталык Куо, Санита АЙ. Проект собрал на сцене певиц исполнителей родом из Сунтарского улуса. </text:span></text:p>
      <text:p text:style-name="P226"><text:span text:style-name="T317">30 ноября</text:span><text:span text:style-name="T321"> совместный благотворительный проект с Якутской классической гимназией </text:span><text:span text:style-name="T195">в поддержку одаренных детей с проблемами слуха.</text:span></text:p>
      <text:p text:style-name="P223"><text:span text:style-name="T325">Декабрь. </text:span></text:p>
      <text:p text:style-name="P226"><text:span text:style-name="T317">1 декабря</text:span><text:span text:style-name="T321"> центр провел и организовал </text:span><text:span text:style-name="T318">Первый Республиканский межнациональный конкурс «Я - волшебный Дед Мороз» в рамках фестиваля «Зима начинается с Якутии».</text:span><text:span text:style-name="T321"> Основные организаторы конкурса: Дом дружбы народов им. А.Е. Кулаковского при поддержке Министерства по внешним связям и делам народов Республики Саха (Якутия). </text:span></text:p>
      <text:p text:style-name="P226"><text:span text:style-name="T321">Конкурсантов оценивало жюри, в состав которого вошли эксперты и культурные деятели вокального и актерского искусства: <text:s/></text:span></text:p>
      <text:p text:style-name="P226"><text:span text:style-name="T321">- Народный артист РС(Я) Владимир Ильич Заболоцкий. <text:s/></text:span></text:p>
      <text:p text:style-name="P226"><text:span text:style-name="T321">- Актер Саха академического театра им. П.А. Ойунского, отличник культуры РС(Я) Дмитрий Дмитриевич Татаринов. </text:span></text:p>
      <text:p text:style-name="P226"><text:span text:style-name="T321">- Ведущий специалист отдела межнациональных отношений Ресурсного образовательно-методологического центра ДДН им. А.Е. Кулаковского Ольга Робертовна Солдатова. </text:span></text:p>
      <text:p text:style-name="P226"><text:span text:style-name="T321">Хочется отметить, что в конкурсе были участники с многолетним стажем «дедморозовской» работы, так и начинающие, которым по душе быть добрым дедушкой, приносящим радость и подарки всем, кто верит в чудеса. Кандидаты представили свои творческие выступления и провели развлекательную программу для детей. </text:span></text:p>
      <text:p text:style-name="P226"><text:span text:style-name="T321">И в итоге места распределись следующим образом: I место - Валерий Алексеевич Сергеев, II место -Николай Николаевич Барашков, III место- Юрий Аркадьевич Зубков</text:span></text:p>
      <text:p text:style-name="P223"><text:soft-page-break/>Номинация «Самый оригинальный Дед Мороз» - Михаил Михайлович Алексеев</text:p>
      <text:p text:style-name="P223">Номинация «Самый спортивный Дед Мороз» - Кэскил Николаевич Николаев</text:p>
      <text:p text:style-name="P223">Номинация «Самый креативный Дед Мороз» - Андрей Дмитриевич Адамов</text:p>
      <text:p text:style-name="P226"><text:span text:style-name="T321">Жюри отметило прекрасную подготовку всех участников, которые показали хорошие артистические данные и раскрыли свои таланты. В планах организаторов сделать конкурс ежегодной новогодней традицией. </text:span></text:p>
      <text:p text:style-name="P226"><text:span text:style-name="T317">3 декабря</text:span><text:span text:style-name="T321"> Организация и проведение нового праздника </text:span><text:span text:style-name="T318">Дня национальных культур, который впервые отметили в Республике Саха (Якутия) 3 декабря.</text:span><text:span text:style-name="T321"> Он был учрежден указом Главы Якутии Айсена Николаева в этом году. Идею предложили лидеры национально-культурных объединений, казачества и конфессий на встрече с Ил Дарханом в Доме дружбы народов им. А.Е. Кулаковского. <text:s/>И именно в стенах Дома дружбы сегодня состоялась презентация праздника с участием истинных носителей культур народов, активистов национально-культурных объединений, Ассоциации коренных малочисленных народов Севера, Ассамблеи народов Якутии, молодежного актива и талантливых творческих коллективов Дома дружбы народов.</text:span></text:p>
      <text:p text:style-name="P223">Гаврил Кириллин, министр по внешним связям и делам народов РС(Я):</text:p>
      <text:p text:style-name="P226"><text:span text:style-name="T321">- Сегодня поистине исторический, великий день. Мы все свидетели нового начинания, которое инициировали вы, лидеры национально-культурных объединений, когда предложили Главе нашей республики Айсену Сергеевичу Николаеву учредить сегодняшний праздник. Это ваша заслуга, ваша инициатива. В республике проживают 135 национальностей, более 70 национально-культурных объединений, 165 религиозных организаций, 10 казачьих обществ. Все они составляют единую инфраструктуру государственной национальной политики нашей республики, приоритетом которой является этнокультурное развитие народов Якутии. Тому подтверждение сегодняшний День национальных культур, символизирующий сохранение языков, традиций, обычаев, культур народов нашей прекрасной Якутии и нашей великой России. </text:span></text:p>
      <text:p text:style-name="P226"><text:span text:style-name="T321">Участникам праздника была представлена в</text:span><text:span text:style-name="T318">ыставка-дегустация «Чай и чайные традиции»,</text:span><text:span text:style-name="T321"> ведь именно традиции гостеприимства являются неотъемлемой частью традиционной культуры многих народов. С традиционными праздниками можно было ознакомиться на инфопространстве «Национальный колорит – платформа будущего», где на экранах проецировался видеоряд о народных праздниках. В центре зала был установлено символическое Аал Луук Мас - священное древо жизни в культуре народа саха.</text:span></text:p>
      <text:p text:style-name="P226"><text:span text:style-name="T321">Действо продолжилось в концертном зале триумфпарадом «Многообазие культур – величие Якутии». Праздничный концерт состоял из блоков «Живая нить традиций», «Музыка моей Отчизны», «Якутск – город дружбы», «Золотые нити единства». Грандиозное действо завершил осуохай содружества и величия Якутии.</text:span></text:p>
      <text:p text:style-name="P226"><text:soft-page-break/><text:span text:style-name="T317">7 декабря</text:span><text:span text:style-name="T321"> организация торжественного открытия персональной выставки </text:span><text:span text:style-name="T317">«Кун аптаах ситимэ»</text:span><text:span text:style-name="T321"> народного мастера, поэта, народного художника, заслуженного деятеля искусств Республики Саха (Якутия) </text:span><text:span text:style-name="T317">Александра Николаевича Гоголева – Сатал</text:span><text:span text:style-name="T321"> в рамках юбилейного знакового Дня рождения. </text:span></text:p>
      <text:p text:style-name="P226"><text:span text:style-name="T317">22 декабря – 28 декабря (13 представлений) </text:span></text:p>
      <text:p text:style-name="P226"><text:span text:style-name="T321">22 декабря Центр представил Премьеру </text:span><text:span text:style-name="T318">новогоднего представления «Зимнее волшебство». </text:span><text:span text:style-name="T321">Дети пришли в красивых костюмах, весёлые, в предвкушении праздника. И их надежды оправдались. С самого начала сказочные герои увлекли ребят в волшебный мир сказки. В центре сюжета – приключения гномов в чудесном зимнем городе. Умник, Весельчак, Простачок, Соня, Ворчун никогда не падают духом, ведь главное средство против всех бед это сила настоящей дружбы. И вскоре их сплоченность ждет серьезное испытание. Фея Тьмы в своей черной мантии и Властелин Зла напустили заклинания, погрузив город во тьму и холод. Смогут ли гномы разрушить чары темных сил? <text:s/>Представление наполнено чудесами, играми, песнями, танцами - всем тем, что вызовет восторг не только у детей, но и взрослых. «Зимнее волшебство» стало настоящим праздником для всех. Зрители остались под впечатлением от удивительного представления и возвращались домой с теплыми сердцами и улыбкой на лицах. Сшиты новые костюмы, представлены новые постановки. <text:s/></text:span></text:p>
      <text:p text:style-name="P226"><text:span text:style-name="T317">23 декабря </text:span><text:span text:style-name="T321">в 18:30 все фанаты K-POР приглашаем на абсолютно новый, свежий формат: проект </text:span><text:span text:style-name="T318">«Предновогодний концерт K-РОР Cover!».</text:span><text:span text:style-name="T321"> Только у нас - яркие танцы и зажигательные ритмы k-pop музыки! В мероприятии участвуют самые прогрессивные и молодые артисты нашего города. Лучшие хиты, эффектные костюмы и энергичные номера! Всё это и многое другое ждёт тебя на концерте «K-РОР Cover!». В</text:span><text:span text:style-name="T320"> </text:span><text:span text:style-name="T321">программе</text:span><text:span text:style-name="T320"> </text:span><text:span text:style-name="T321">приняли</text:span><text:span text:style-name="T320"> </text:span><text:span text:style-name="T321">участие</text:span><text:span text:style-name="T320">: SNOW VOICE, AI-EN, K-SIDE, HIGH-HEAVEN, SURPRISE, SARDAANA, BOOGIE LAND, YA - DANCE </text:span><text:span text:style-name="T321">и</text:span><text:span text:style-name="T320"> </text:span><text:span text:style-name="T321">другие</text:span><text:span text:style-name="T320">.</text:span></text:p>
      <text:p text:style-name="P223">Наше главное отличие - объединение старого и нового поколения K-POP!</text:p>
      <text:p text:style-name="P226"><text:span text:style-name="T317">27 декабря</text:span><text:span text:style-name="T321"> в 19:00 впервые провели </text:span><text:span text:style-name="T318">Новогодний ретро-концерт «Сказка для взрослых, или Вечерний слёт из 90-х».</text:span><text:span text:style-name="T321"> Если вы родом из страны Советов, где не было ни телефона, ни интернета - этот вечер был для вас!!! Зрители отправились в волнующее путешествие во времени и окунетесь в мир музыки 80-90-х!!</text:span></text:p>
      <text:p text:style-name="P226"><text:span text:style-name="T321">В программе: Екатерина и Алексей Егоровы, Владлена Бурнашева, Вера Помогаева, Тамара Попова, Евгений Прокопьев, Алексей Солдатов, Дмитрий Никифоров-Келлер, Леонид Анциферов, Михаил Рожин, Татьяна Ющенко, Елизавета Глаголева, Татьяна Соросова – Балаганчик, Валерий Сергеев, «Сюрприз», «Тетрис». Ведущие проекта: Марина Павлова и Эдуард Рудых. </text:span></text:p>
      <text:p text:style-name="P216"><text:span text:style-name="Strong_20_Emphasis"><text:span text:style-name="T315"/></text:span></text:p>
      <text:p text:style-name="P116"><text:span text:style-name="Strong_20_Emphasis"><text:span text:style-name="T225"/></text:span></text:p>
      <text:p text:style-name="P116"><text:span text:style-name="Strong_20_Emphasis"><text:span text:style-name="T225"/></text:span></text:p>
      <text:p text:style-name="P116"><text:soft-page-break/><text:span text:style-name="Strong_20_Emphasis"><text:span text:style-name="T225"/></text:span></text:p>
      <text:p text:style-name="P197">Информация по кадровой работе</text:p>
      <text:p text:style-name="P197">АУ РС (Я) «Дом дружбы народов им.А.Е.Кулаковского»</text:p>
      <text:p text:style-name="P197">по итогам 2023 г.</text:p>
      <text:p text:style-name="P139"/>
      <text:p text:style-name="P193">В АУ РС (Я) «Дом дружбы народов им.А.Е.Кулаковского» на 31.12.2023 г. работали на 62 штатные единицы 66 человек.</text:p>
      <text:p text:style-name="P193">На внебюджетных средствах по трудовому договору работали 4 человека ( 2 контролера, 1-дворник, 1- уборщица), по договору оказания услуг -1 чел. (Сюрприз). <text:s text:c="5"/></text:p>
      <text:p text:style-name="P135"><text:span text:style-name="T295"><text:s text:c="2"/></text:span><text:span text:style-name="T219">Структура учреждения представлена следующим образом:</text:span></text:p>
      <text:list xml:id="list494231078" text:style-name="WWNum1">
        <text:list-item text:start-value="1">
          <text:p text:style-name="P187">Административно-управленческий аппарат </text:p>
        </text:list-item>
      </text:list>
      <text:p text:style-name="P135"><text:span text:style-name="T295">- состоит из </text:span><text:span text:style-name="T219">3</text:span><text:span text:style-name="T295"> человек (генеральный директор, 1 заместитель генерального директора по межнациональной работе, заместитель генерального директора по проектной деятельности и общим вопросам);</text:span></text:p>
      <text:p text:style-name="P139">- по образовательному показателю имеют: высшее образование- 3, т.е. 100% имеют высшее образование.</text:p>
      <text:p text:style-name="P139">- имеют звания: 2-заслуженный работник культуры РС (Я); </text:p>
      <text:p text:style-name="P135"><text:span text:style-name="T295"><text:s/>2. </text:span><text:span text:style-name="T219">Специалисты </text:span></text:p>
      <text:p text:style-name="P135"><text:span text:style-name="T295">Специалистов – на 43 штатные единицы работали 47 человек (</text:span><text:span text:style-name="T219">Ресурсный образовательно-методологический Центр</text:span><text:span text:style-name="T295"> - отдел информационно-аналитической работы, отдел межнациональных общений, отдел издательской и маркетинговой деятельности, </text:span><text:span text:style-name="T219">Центр национальных культур и организации мероприятий</text:span><text:span text:style-name="T295"> – отдел этнокультурной деятельности, отдел по работе с клубными формированиями, отдел художественно-постановочной работы). Из них специальное профессиональное образование имеют </text:span><text:span text:style-name="T219">96%.</text:span><text:span text:style-name="T295"> Средний возраст специалистов составляет – </text:span><text:span text:style-name="T219">47 лет.</text:span></text:p>
      <text:p text:style-name="P198">Работники, осуществляющие общеотраслевую деятельность</text:p>
      <text:p text:style-name="P135"><text:span text:style-name="T295">- в количестве 16 человек (отдел финансово-экономического и <text:s/>организационно-кадрового обеспечения, хозяйственно-экономической работы);</text:span></text:p>
      <text:p text:style-name="P135"><text:span text:style-name="T295"><text:s text:c="2"/></text:span><text:span text:style-name="T219"><text:s/>Итого по учреждению имеют звания:</text:span></text:p>
      <text:p text:style-name="P195">1. Заслуженный работник культуры РС (Я) – 10 чел.;</text:p>
      <text:list xml:id="list171834039039926" text:continue-numbering="true" text:style-name="WWNum1">
        <text:list-item>
          <text:p text:style-name="P184">Народный артист РС (Я), заслуженный артист РС (Я)- 2 чел.</text:p>
        </text:list-item>
        <text:list-item>
          <text:p text:style-name="P184">Отличник культуры РС (Я) – 26 человек.</text:p>
        </text:list-item>
      </text:list>
      <text:p text:style-name="P139"><text:s text:c="97"/>Всего: 38 человек.</text:p>
      <text:p text:style-name="P135"><text:span text:style-name="T295"><text:s/></text:span><text:span text:style-name="T219"><text:s/>Развитие и обучение персонала. Организация повышения квалификации работников.</text:span></text:p>
      <text:p text:style-name="P139"><text:s text:c="8"/>Специалистам предлагается прохождение курсов переквалификации и повышения квалификации. Все отделы обучились на семинарах, разные мероприятия по повышению квалификации по онлайн и офлайн- форме.</text:p>
      <text:p text:style-name="P135"><text:soft-page-break/><text:span text:style-name="T295">Руководители подразделений прошли фундаментальные курсы по охране труда. Организуется обучение </text:span>по профилю работы в ВШИМ при Главе РС(Я). </text:p>
      <text:p text:style-name="P139"><text:s/>2 специалиста закончили магистратуру:</text:p>
      <text:list xml:id="list2651373440" text:style-name="WWNum2">
        <text:list-item text:start-value="1">
          <text:p text:style-name="P185">Заведующий информационно-аналитического отдела РОМЦ Дарбасова А.Г. - в Институте языков и культуры народов Северо-Востока РФ.</text:p>
        </text:list-item>
        <text:list-item>
          <text:p text:style-name="P185">Руководитель детской группы вокального ансамбля «Русь» Глаголева Е.В. – Орловского института культуры.</text:p>
        </text:list-item>
      </text:list>
      <text:p text:style-name="P139">Потапов А.С. учитс<text:span text:style-name="T327">я</text:span> в ФГБОУ ВО «Арктический гос. агротехнологический университет».</text:p>
      <text:p text:style-name="P139">В этом 2022-2023 творческом сезоне на работу приняты 2 выпускника учебных заведений: Сен-Дун-Шен А.В.-выпускник ФГБОУ ВО «Владивостокский гос.университет экономики и сервиса» по специальности международные отношения на должность специалиста в РОМЦ, Барашков В.Н.-выпускник Якутского Колледжа культуры и искусства по специальности звукооператорское мастерство на должность звукооператора. <text:s/></text:p>
      <text:p text:style-name="P198">Кадровое делопроизводство. Нормативно-правовая деятельность.</text:p>
      <text:p text:style-name="P139"><text:s text:c="4"/>Кадровая документация ведется по инструкции. На всех работников заводятся личные дела, личные листки по учету кадров. С вновь принятыми работниками заключаются трудовые договора, заполняются контрольные листки прохождения обучения и проверки знаний требований охраны труда, </text:p>
      <text:p text:style-name="P139">согласие на обработку персональных данных, вручаются должностные инструкции.</text:p>
      <text:p text:style-name="P139"><text:s text:c="2"/>По архивации обработаны документы включительно по 2019 г. Сдано в Национальный архив РС (Я) более 100 дел на постоянное хранение. С декабря 2022 г. ведется работа по упорядочению и приведению в соответствие с законодательством документов по трудовым отношениям.</text:p>
      <text:p text:style-name="P135"><text:span text:style-name="T219">Работа по мобилизационной работе. </text:span><text:span text:style-name="T295">Работа по учету военнообязанных проводится работником отдела организационного обеспечения. На воинском учете состоит 9 военнообязанных, 1-призывник, офицеров нет. Один человек участвует в специальной военной операции в рядах Российской Армии. Готовится документация по бронированию военнообязанных учреждения.</text:span></text:p>
      <text:p text:style-name="P198">Командировки</text:p>
      <text:p text:style-name="P196">По итогам 2023 г. всего командировок было –29, из них: за границей-1, за пределы республики- 19, по республике -9. <text:s/>На командировку ездили всего 47 человек.</text:p>
      <text:p text:style-name="P198"><text:bookmark text:name="_GoBack1"/>Работа над наградными документами</text:p>
      <text:p text:style-name="P196">За 2023 год были подготовлены наградные документы и получили награды:</text:p>
      <text:list xml:id="list1875009196" text:style-name="WWNum3">
        <text:list-item>
          <text:p text:style-name="P186">Всероссийская общественная премия «Гордость нации» в специальной номинации «Защитники Отечества»-Колесов А.Г.,1 заместитель генерального директора.</text:p>
        </text:list-item>
        <text:list-item>
          <text:p text:style-name="P186"><text:soft-page-break/>Знаком отличия РС(Я) «Гражданская доблесть» - Корякина А.Н, генеральный директор.</text:p>
        </text:list-item>
        <text:list-item>
          <text:p text:style-name="P186">Заслуженный работник культуры РС(Я) – Стрекаловская И.Е, заведующий отдела межнационального общения.</text:p>
        </text:list-item>
        <text:list-item>
          <text:p text:style-name="P186">Отличник гражданских инициатив РС(Я)-Сукуева М.С, заведующий издательской и маркетинг.деятельности.</text:p>
        </text:list-item>
        <text:list-item>
          <text:p text:style-name="P186">Знак отличия «Отличник культуры РС(Я)» - 4 человека (Дмитриева М.Н., Петров И.В., Никитин Н.Н., Семенов И.А.)</text:p>
        </text:list-item>
      </text:list>
      <text:p text:style-name="P142"/>
      <text:p text:style-name="P213">Показателями результативности работы ДДН им. А.Е. Кулаковского в 2023 году стали участие, победы и награды во Всероссийских конкурсах:</text:p>
      <text:p text:style-name="P78"><text:span text:style-name="T302"><text:tab/>1. Республика Саха (Якутия) в лице Дома дружбы народов им.А.Е.Кулаковского и Ассамблеи народов Якутии вошла в 8-ку регионов Всероссийского проекта «ЭтНик: Стратегия в практике», реализованным АНО «Ресурсный центр в сфере национальных отношений». В апреле 2023г. Якутске прошла деловая программа и стажировка лидеров этнокультурных <text:s/>организаций с представлением образцов и показателей деятельности НКО, межсекторного взаимодействия, сохранения духовных традиций и уникальных культур. </text:span><text:span text:style-name="T306">Стажировку у нас прошли </text:span><text:span text:style-name="Строгий"><text:span text:style-name="T194">представители Новосибирской и Иркутской областей. Мероприятия состоялись 25-28 апреля в Якутске, селе Старая Табага, селе Еланка.</text:span></text:span></text:p>
      <text:p text:style-name="P77"><text:span text:style-name="T302">2. Первый заместитель генерального директора Колесов Александр Гаврильевич стал лауреатом </text:span><text:span text:style-name="T307">IV</text:span><text:span text:style-name="T302"> Всероссийской общественной премии «Гордость нации» в специальной номинации «Защитники Отечества»;</text:span></text:p>
      <text:p text:style-name="P77"><text:span text:style-name="T302">3. Видеопроект </text:span><text:span text:style-name="T311">«Ямщицкое подворье» </text:span><text:span text:style-name="T302">Дома дружбы народов стал Лауреатом первой степени Всероссийского конкурса </text:span><text:span text:style-name="T313">этнокультурных выставочных проектов</text:span><text:span text:style-name="T302"> <text:s/>«Виртуальный тур по многонациональной России»</text:span><text:span text:style-name="T311">. </text:span><text:span text:style-name="T312"> </text:span></text:p>
      <text:p text:style-name="P77"><text:span text:style-name="T302">4. Во Всероссийском конкурсе «Лучшее в общее», организованном Федеральным учреждением <text:s/>«Дом народов России» и ФАДН РФ, Дом дружбы народов получил Первое место с проектом <text:s/>«Этнокампус. Игры народов России», который будет реализован в 2024 году в партнерстве с тремя регионами РФ. В плане проекта пройдут </text:span><text:span text:style-name="T308">фестиваль «Игры народов России» и Форум дружбы </text:span><text:span text:style-name="T309">в рамках </text:span><text:span text:style-name="T310">VIII Международных спортивных игр «Дети Азии» в г.Якутске</text:span><text:span text:style-name="T303"> с 25 июня по 7 июля 2024 года. </text:span><text:span text:style-name="T308"><text:s/>«ЭтноКампус» <text:s text:c="2"/>станет центром притяжения для представителей разных народов и стран, средоточием ярчайшего колорита уникальных народных традиций и культур, центром детской и молодежной народной дипломатии.</text:span><text:span text:style-name="T302"> </text:span></text:p>
      <text:p text:style-name="P119"><text:span text:style-name="T301"><text:tab/>На </text:span><text:span text:style-name="T304">3</text:span><text:span text:style-name="T301">1 декабря 2023г. Домом дружбы народов организовано и проведено <text:s/></text:span><text:span text:style-name="T305">448</text:span><text:span text:style-name="T301"> мероприятий с охватом </text:span><text:span text:style-name="T305">266 315</text:span><text:span text:style-name="T301"> человек. Это мероприятия по выполнению государственного задания, так и мероприятия по исполнению федеральных и республиканских субсидий.</text:span></text:p>
      <text:p text:style-name="P214"><text:soft-page-break/></text:p>
      <text:p text:style-name="P214"/>
      <text:p text:style-name="P214"/>
      <text:p text:style-name="P8"><text:span text:style-name="Строгий"><text:span text:style-name="T46">Исп. Колосова Р.Е.</text:span></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Unicode MS" svg:font-family="'Arial Unicode MS'" style:font-family-generic="system" style:font-pitch="variable"/>
    <style:font-face style:name="Calibri" svg:font-family="Calibri" style:font-family-generic="roman"/>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F" svg:font-family="F"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family-generic="system" style:font-charset="x-symbol"/>
    <style:font-face style:name="OpenSymbol1" svg:font-family="OpenSymbol" style:font-family-generic="system" style:font-pitch="variable"/>
    <style:font-face style:name="PT Astra Serif" svg:font-family="'PT Astra Serif'" style:font-family-generic="roman"/>
    <style:font-face style:name="PT Astra Serif1" svg:font-family="'PT Astra Serif'" style:font-family-generic="roman" style:font-pitch="variable"/>
    <style:font-face style:name="PT Astra Serif2" svg:font-family="'PT Astra Serif'" style:font-family-generic="system" style:font-pitch="variable"/>
    <style:font-face style:name="Source Han Sans CN Regular" svg:font-family="'Source Han Sans CN Regular'"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style:font-face style:name="XO Thames" svg:font-family="'XO Thames'" style:font-pitch="variable"/>
    <style:font-face style:name="XO Thames1" svg:font-family="'XO Thames'" style:font-family-generic="roman"/>
    <style:font-face style:name="font296" svg:font-family="font296" style:font-family-generic="system" style:font-pitch="variable"/>
    <style:font-face style:name="宋体" svg:font-family="宋体"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ource Han Sans CN Regular" style:font-size-asian="12pt" style:language-asian="ru" style:country-asian="RU" style:font-style-asian="normal" style:font-weight-asian="normal" style:font-name-complex="Lohit Devanagari"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ource Han Sans CN Regular" style:font-size-asian="12pt" style:language-asian="ru" style:country-asian="RU" style:font-style-asian="normal" style:font-weight-asian="normal" style:font-name-complex="Lohit Devanagari"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hyphenation-ladder-count="no-limit"/>
      <style:text-properties style:font-name="PT Astra Serif1" fo:font-family="'PT Astra Serif'" style:font-family-generic="roman" style:font-pitch="variable" fo:font-size="14pt" style:font-name-asian="PT Astra Serif1" style:font-family-asian="'PT Astra Serif'" style:font-family-generic-asian="roman" style:font-pitch-asian="variable" style:font-size-asian="14pt" style:font-name-complex="PT Astra Serif1" style:font-family-complex="'PT Astra Serif'" style:font-family-generic-complex="roman" style:font-pitch-complex="variable" fo:hyphenate="false" loext:hyphenation-no-caps="false"/>
    </style:style>
    <style:style style:name="Heading" style:family="paragraph" style:parent-style-name="Standard" style:next-style-name="First_20_line_20_indent" style:class="text">
      <style:paragraph-properties fo:margin-top="0cm" fo:margin-bottom="0.3cm" style:contextual-spacing="false" fo:hyphenation-ladder-count="no-limit"/>
      <style:text-properties fo:font-size="10.5pt" fo:font-weight="bold" style:font-size-asian="10.5pt" style:font-weight-asian="bold"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Heading" style:next-style-name="First_20_line_20_indent"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0.5pt" style:font-size-asian="10.5pt" style:font-name-complex="Lohit Devanagari" style:font-family-complex="'Lohit Devanagari'" style:font-family-generic-complex="system" style:font-pitch-complex="variable" fo:hyphenate="false" loext:hyphenation-no-caps="false"/>
    </style:style>
    <style:style style:name="Название_20_объекта" style:display-name="Название объекта" style:family="paragraph" style:parent-style-name="Standard">
      <style:paragraph-properties fo:hyphenation-ladder-count="no-limit"/>
      <style:text-properties style:font-name-complex="Lohit Devanagari" style:font-family-complex="'Lohit Devanagari'" style:font-family-generic-complex="system" style:font-pitch-complex="variable" fo:hyphenate="false" loext:hyphenation-no-caps="false"/>
    </style:style>
    <style:style style:name="Index" style:family="paragraph" style:parent-style-name="Heading" style:class="index">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Subtitle" style:family="paragraph" style:parent-style-name="Standard" style:next-style-name="First_20_line_20_indent" style:class="chapter">
      <style:paragraph-properties fo:margin-left="1.251cm" fo:margin-right="0cm" fo:text-align="justify" style:justify-single-word="false" fo:hyphenation-ladder-count="no-limit" fo:text-indent="0cm" style:auto-text-indent="false">
        <style:tab-stops/>
      </style:paragraph-properties>
      <style:text-properties fo:font-size="10.5pt" fo:font-weight="bold" style:font-size-asian="10.5pt" style:font-weight-asian="bold" fo:hyphenate="false" loext:hyphenation-no-caps="false"/>
    </style:style>
    <style:style style:name="First_20_line_20_indent" style:display-name="First line indent" style:family="paragraph" style:parent-style-name="Standard" style:class="text">
      <style:paragraph-properties fo:margin-left="0cm" fo:margin-right="0cm" fo:text-align="justify" style:justify-single-word="false" fo:hyphenation-ladder-count="no-limit" fo:text-indent="1.251cm" style:auto-text-indent="false"/>
      <style:text-properties fo:font-size="10.5pt" style:font-size-asian="10.5pt" fo:hyphenate="false" loext:hyphenation-no-caps="false"/>
    </style:style>
    <style:style style:name="Hanging_20_indent" style:display-name="Hanging indent" style:family="paragraph" style:parent-style-name="Text_20_body" style:class="text">
      <style:paragraph-properties fo:hyphenation-ladder-count="no-limit">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hyphenation-ladder-count="no-limit"/>
      <style:text-properties fo:hyphenate="false" loext:hyphenation-no-caps="false"/>
    </style:style>
    <style:style style:name="Приветствие" style:family="paragraph" style:parent-style-name="Standard">
      <style:paragraph-properties fo:hyphenation-ladder-count="no-limit"/>
      <style:text-properties fo:hyphenate="false" loext:hyphenation-no-caps="false"/>
    </style:style>
    <style:style style:name="Signature" style:family="paragraph" style:parent-style-name="Standard" style:class="text">
      <style:paragraph-properties fo:text-align="start" style:justify-single-word="false" fo:hyphenation-ladder-count="no-limit">
        <style:tab-stops>
          <style:tab-stop style:position="55.88cm" style:type="right"/>
        </style:tab-stops>
      </style:paragraph-properties>
      <style:text-properties fo:hyphenate="false" loext:hyphenation-no-caps="false"/>
    </style:style>
    <style:style style:name="List_20_Indent" style:display-name="List Indent" style:family="paragraph" style:parent-style-name="Text_20_body" style:class="text">
      <style:paragraph-properties fo:hyphenation-ladder-count="no-limit">
        <style:tab-stops>
          <style:tab-stop style:position="0cm"/>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hyphenate="false" loext:hyphenation-no-caps="false"/>
    </style:style>
    <style:style style:name="Numbering_20_1_20_Start" style:display-name="Numbering 1 Start" style:family="paragraph" style:parent-style-name="List" style:next-style-name="Numbering_20_1" style:class="list">
      <style:paragraph-properties fo:hyphenation-ladder-count="no-limit"/>
      <style:text-properties fo:hyphenate="false" loext:hyphenation-no-caps="false"/>
    </style:style>
    <style:style style:name="Numbering_20_1" style:display-name="Numbering 1" style:family="paragraph" style:parent-style-name="List" style:list-style-name="Numbering_20_123" style:class="list">
      <style:paragraph-properties fo:hyphenation-ladder-count="no-limit"/>
      <style:text-properties fo:hyphenate="false" loext:hyphenation-no-caps="false"/>
    </style:style>
    <style:style style:name="Numbering_20_1_20_End" style:display-name="Numbering 1 End" style:family="paragraph" style:parent-style-name="List" style:next-style-name="Numbering_20_1" style:class="list">
      <style:paragraph-properties fo:hyphenation-ladder-count="no-limit"/>
      <style:text-properties fo:hyphenate="false" loext:hyphenation-no-caps="false"/>
    </style:style>
    <style:style style:name="Numbering_20_1_20_Cont." style:display-name="Numbering 1 Cont." style:family="paragraph" style:parent-style-name="List" style:class="list">
      <style:paragraph-properties fo:hyphenation-ladder-count="no-limit"/>
      <style:text-properties fo:hyphenate="false" loext:hyphenation-no-caps="false"/>
    </style:style>
    <style:style style:name="Numbering_20_2_20_Start" style:display-name="Numbering 2 Start" style:family="paragraph" style:parent-style-name="List" style:next-style-name="Numbering_20_2" style:class="list">
      <style:paragraph-properties fo:hyphenation-ladder-count="no-limit"/>
      <style:text-properties fo:hyphenate="false" loext:hyphenation-no-caps="false"/>
    </style:style>
    <style:style style:name="Numbering_20_2" style:display-name="Numbering 2" style:family="paragraph" style:parent-style-name="List" style:class="list">
      <style:paragraph-properties fo:hyphenation-ladder-count="no-limit"/>
      <style:text-properties fo:hyphenate="false" loext:hyphenation-no-caps="false"/>
    </style:style>
    <style:style style:name="Numbering_20_2_20_End" style:display-name="Numbering 2 End" style:family="paragraph" style:parent-style-name="List" style:next-style-name="Numbering_20_2" style:class="list">
      <style:paragraph-properties fo:hyphenation-ladder-count="no-limit"/>
      <style:text-properties fo:hyphenate="false" loext:hyphenation-no-caps="false"/>
    </style:style>
    <style:style style:name="Numbering_20_2_20_Cont." style:display-name="Numbering 2 Cont." style:family="paragraph" style:parent-style-name="List" style:class="list">
      <style:paragraph-properties fo:hyphenation-ladder-count="no-limit"/>
      <style:text-properties fo:hyphenate="false" loext:hyphenation-no-caps="false"/>
    </style:style>
    <style:style style:name="Numbering_20_3_20_Start" style:display-name="Numbering 3 Start" style:family="paragraph" style:parent-style-name="List" style:next-style-name="Numbering_20_3" style:class="list">
      <style:paragraph-properties fo:hyphenation-ladder-count="no-limit"/>
      <style:text-properties fo:hyphenate="false" loext:hyphenation-no-caps="false"/>
    </style:style>
    <style:style style:name="Numbering_20_3" style:display-name="Numbering 3" style:family="paragraph" style:parent-style-name="List" style:class="list">
      <style:paragraph-properties fo:hyphenation-ladder-count="no-limit"/>
      <style:text-properties fo:hyphenate="false" loext:hyphenation-no-caps="false"/>
    </style:style>
    <style:style style:name="Numbering_20_3_20_End" style:display-name="Numbering 3 End" style:family="paragraph" style:parent-style-name="List" style:next-style-name="Numbering_20_3" style:class="list">
      <style:paragraph-properties fo:hyphenation-ladder-count="no-limit"/>
      <style:text-properties fo:hyphenate="false" loext:hyphenation-no-caps="false"/>
    </style:style>
    <style:style style:name="Numbering_20_3_20_Cont." style:display-name="Numbering 3 Cont." style:family="paragraph" style:parent-style-name="List" style:class="list">
      <style:paragraph-properties fo:hyphenation-ladder-count="no-limit"/>
      <style:text-properties fo:hyphenate="false" loext:hyphenation-no-caps="false"/>
    </style:style>
    <style:style style:name="Numbering_20_4_20_Start" style:display-name="Numbering 4 Start" style:family="paragraph" style:parent-style-name="List" style:next-style-name="Numbering_20_4" style:class="list">
      <style:paragraph-properties fo:hyphenation-ladder-count="no-limit"/>
      <style:text-properties fo:hyphenate="false" loext:hyphenation-no-caps="false"/>
    </style:style>
    <style:style style:name="Numbering_20_4" style:display-name="Numbering 4" style:family="paragraph" style:parent-style-name="List" style:class="list">
      <style:paragraph-properties fo:hyphenation-ladder-count="no-limit"/>
      <style:text-properties fo:hyphenate="false" loext:hyphenation-no-caps="false"/>
    </style:style>
    <style:style style:name="Numbering_20_4_20_End" style:display-name="Numbering 4 End" style:family="paragraph" style:parent-style-name="List" style:next-style-name="Numbering_20_4" style:class="list">
      <style:paragraph-properties fo:hyphenation-ladder-count="no-limit"/>
      <style:text-properties fo:hyphenate="false" loext:hyphenation-no-caps="false"/>
    </style:style>
    <style:style style:name="Numbering_20_4_20_Cont." style:display-name="Numbering 4 Cont." style:family="paragraph" style:parent-style-name="List" style:class="list">
      <style:paragraph-properties fo:hyphenation-ladder-count="no-limit"/>
      <style:text-properties fo:hyphenate="false" loext:hyphenation-no-caps="false"/>
    </style:style>
    <style:style style:name="Numbering_20_5_20_Start" style:display-name="Numbering 5 Start" style:family="paragraph" style:parent-style-name="List" style:next-style-name="Numbering_20_5" style:class="list">
      <style:paragraph-properties fo:hyphenation-ladder-count="no-limit"/>
      <style:text-properties fo:hyphenate="false" loext:hyphenation-no-caps="false"/>
    </style:style>
    <style:style style:name="Numbering_20_5" style:display-name="Numbering 5" style:family="paragraph" style:parent-style-name="List" style:class="list">
      <style:paragraph-properties fo:hyphenation-ladder-count="no-limit"/>
      <style:text-properties fo:hyphenate="false" loext:hyphenation-no-caps="false"/>
    </style:style>
    <style:style style:name="Numbering_20_5_20_End" style:display-name="Numbering 5 End" style:family="paragraph" style:parent-style-name="List" style:next-style-name="Numbering_20_5" style:class="list">
      <style:paragraph-properties fo:hyphenation-ladder-count="no-limit"/>
      <style:text-properties fo:hyphenate="false" loext:hyphenation-no-caps="false"/>
    </style:style>
    <style:style style:name="Numbering_20_5_20_Cont." style:display-name="Numbering 5 Cont." style:family="paragraph" style:parent-style-name="List" style:class="list">
      <style:paragraph-properties fo:hyphenation-ladder-count="no-limit"/>
      <style:text-properties fo:hyphenate="false" loext:hyphenation-no-caps="false"/>
    </style:style>
    <style:style style:name="List_20_1_20_Start" style:display-name="List 1 Start" style:family="paragraph" style:parent-style-name="List" style:next-style-name="List_20_1" style:class="list">
      <style:paragraph-properties fo:hyphenation-ladder-count="no-limit"/>
      <style:text-properties fo:hyphenate="false" loext:hyphenation-no-caps="false"/>
    </style:style>
    <style:style style:name="List_20_1" style:display-name="List 1" style:family="paragraph" style:parent-style-name="List" style:list-style-name="List_20_1_5f_1"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List_20_2_20_Start" style:display-name="List 2 Start" style:family="paragraph" style:parent-style-name="List" style:next-style-name="List_20_2" style:class="list">
      <style:paragraph-properties fo:hyphenation-ladder-count="no-limit"/>
      <style:text-properties fo:hyphenate="false" loext:hyphenation-no-caps="false"/>
    </style:style>
    <style:style style:name="List_20_2" style:display-name="List 2" style:family="paragraph" style:parent-style-name="List" style:class="list">
      <style:paragraph-properties fo:hyphenation-ladder-count="no-limit"/>
      <style:text-properties fo:hyphenate="false" loext:hyphenation-no-caps="false"/>
    </style:style>
    <style:style style:name="List_20_2_20_End" style:display-name="List 2 End" style:family="paragraph" style:parent-style-name="List" style:next-style-name="List_20_2" style:class="list">
      <style:paragraph-properties fo:hyphenation-ladder-count="no-limit"/>
      <style:text-properties fo:hyphenate="false" loext:hyphenation-no-caps="false"/>
    </style:style>
    <style:style style:name="List_20_2_20_Cont." style:display-name="List 2 Cont." style:family="paragraph" style:parent-style-name="List" style:class="list">
      <style:paragraph-properties fo:hyphenation-ladder-count="no-limit"/>
      <style:text-properties fo:hyphenate="false" loext:hyphenation-no-caps="false"/>
    </style:style>
    <style:style style:name="List_20_3_20_Start" style:display-name="List 3 Start" style:family="paragraph" style:parent-style-name="List" style:next-style-name="List_20_3" style:class="list">
      <style:paragraph-properties fo:hyphenation-ladder-count="no-limit"/>
      <style:text-properties fo:hyphenate="false" loext:hyphenation-no-caps="false"/>
    </style:style>
    <style:style style:name="List_20_3" style:display-name="List 3" style:family="paragraph" style:parent-style-name="List" style:class="list">
      <style:paragraph-properties fo:hyphenation-ladder-count="no-limit"/>
      <style:text-properties fo:hyphenate="false" loext:hyphenation-no-caps="false"/>
    </style:style>
    <style:style style:name="List_20_3_20_End" style:display-name="List 3 End" style:family="paragraph" style:parent-style-name="List" style:next-style-name="List_20_3" style:class="list">
      <style:paragraph-properties fo:hyphenation-ladder-count="no-limit"/>
      <style:text-properties fo:hyphenate="false" loext:hyphenation-no-caps="false"/>
    </style:style>
    <style:style style:name="List_20_3_20_Cont." style:display-name="List 3 Cont." style:family="paragraph" style:parent-style-name="List" style:class="list">
      <style:paragraph-properties fo:hyphenation-ladder-count="no-limit"/>
      <style:text-properties fo:hyphenate="false" loext:hyphenation-no-caps="false"/>
    </style:style>
    <style:style style:name="List_20_4_20_Start" style:display-name="List 4 Start" style:family="paragraph" style:parent-style-name="List" style:next-style-name="List_20_4" style:class="list">
      <style:paragraph-properties fo:hyphenation-ladder-count="no-limit"/>
      <style:text-properties fo:hyphenate="false" loext:hyphenation-no-caps="false"/>
    </style:style>
    <style:style style:name="List_20_4" style:display-name="List 4" style:family="paragraph" style:parent-style-name="List" style:class="list">
      <style:paragraph-properties fo:hyphenation-ladder-count="no-limit"/>
      <style:text-properties fo:hyphenate="false" loext:hyphenation-no-caps="false"/>
    </style:style>
    <style:style style:name="List_20_4_20_End" style:display-name="List 4 End" style:family="paragraph" style:parent-style-name="List" style:next-style-name="List_20_4" style:class="list">
      <style:paragraph-properties fo:hyphenation-ladder-count="no-limit"/>
      <style:text-properties fo:hyphenate="false" loext:hyphenation-no-caps="false"/>
    </style:style>
    <style:style style:name="List_20_4_20_Cont." style:display-name="List 4 Cont." style:family="paragraph" style:parent-style-name="List" style:class="list">
      <style:paragraph-properties fo:hyphenation-ladder-count="no-limit"/>
      <style:text-properties fo:hyphenate="false" loext:hyphenation-no-caps="false"/>
    </style:style>
    <style:style style:name="List_20_5_20_Start" style:display-name="List 5 Start" style:family="paragraph" style:parent-style-name="List" style:next-style-name="List_20_5" style:class="list">
      <style:paragraph-properties fo:hyphenation-ladder-count="no-limit"/>
      <style:text-properties fo:hyphenate="false" loext:hyphenation-no-caps="false"/>
    </style:style>
    <style:style style:name="List_20_5" style:display-name="List 5" style:family="paragraph" style:parent-style-name="List" style:class="list">
      <style:paragraph-properties fo:hyphenation-ladder-count="no-limit"/>
      <style:text-properties fo:hyphenate="false" loext:hyphenation-no-caps="false"/>
    </style:style>
    <style:style style:name="List_20_5_20_End" style:display-name="List 5 End" style:family="paragraph" style:parent-style-name="List" style:next-style-name="List_20_5" style:class="list">
      <style:paragraph-properties fo:hyphenation-ladder-count="no-limit"/>
      <style:text-properties fo:hyphenate="false" loext:hyphenation-no-caps="false"/>
    </style:style>
    <style:style style:name="List_20_5_20_Cont." style:display-name="List 5 Cont." style:family="paragraph" style:parent-style-name="List" style:class="list">
      <style:paragraph-properties fo:hyphenation-ladder-count="no-limit"/>
      <style:text-properties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hyphenation-ladder-count="no-limit"/>
      <style:text-properties fo:hyphenate="false" loext:hyphenation-no-caps="false"/>
    </style:style>
    <style:style style:name="Index_20_3" style:display-name="Index 3" style:family="paragraph" style:parent-style-name="Index" style:class="index">
      <style:paragraph-properties fo:hyphenation-ladder-count="no-limit"/>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Contents_20_1" style:class="index">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hyphenation-ladder-count="no-limit">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hyphenation-ladder-count="no-limit">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hyphenation-ladder-count="no-limit">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hyphenation-ladder-count="no-limit">
        <style:tab-stops>
          <style:tab-stop style:position="15.004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hyphenation-ladder-count="no-limit">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hyphenation-ladder-count="no-limit">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hyphenation-ladder-count="no-limit">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hyphenation-ladder-count="no-limit">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hyphenation-ladder-count="no-limit">
        <style:tab-stops>
          <style:tab-stop style:position="14.504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hyphenation-ladder-count="no-limit">
        <style:tab-stops>
          <style:tab-stop style:position="14.005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hyphenation-ladder-count="no-limit">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hyphenation-ladder-count="no-limit">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hyphenation-ladder-count="no-limit">
        <style:tab-stops>
          <style:tab-stop style:position="12.508cm" style:type="right" style:leader-style="dotted" style:leader-text="."/>
        </style:tab-stops>
      </style:paragraph-properties>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Table_20_index_20_heading" style:display-name="Table index heading" style:family="paragraph" style:parent-style-name="Heading" style:class="index">
      <style:paragraph-properties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hyphenation-ladder-count="no-limit">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hyphenation-ladder-count="no-limit">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hyphenation-ladder-count="no-limit">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hyphenation-ladder-count="no-limit">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hyphenation-ladder-count="no-limit">
        <style:tab-stops>
          <style:tab-stop style:position="12.508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0.5pt" style:font-size-asian="10.5pt" fo:hyphenate="false" loext:hyphenation-no-caps="false"/>
    </style:style>
    <style:style style:name="Header_20_left" style:display-name="Header left" style:family="paragraph" style:parent-style-name="Standard" style:class="extra">
      <style:paragraph-properties fo:text-align="start" style:justify-single-word="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Header_20_right" style:display-name="Header right" style:family="paragraph" style:parent-style-name="Standard" style:class="extra">
      <style:paragraph-properties fo:text-align="end" style:justify-single-word="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text-align="start" style:justify-single-word="false" fo:hyphenation-ladder-count="no-limit">
        <style:tab-stops>
          <style:tab-stop style:position="8.5cm" style:type="center"/>
          <style:tab-stop style:position="17cm" style:type="right"/>
        </style:tab-stops>
      </style:paragraph-properties>
      <style:text-properties fo:font-size="10.5pt" style:font-size-asian="10.5pt" fo:hyphenate="false" loext:hyphenation-no-caps="false"/>
    </style:style>
    <style:style style:name="Footer_20_right" style:display-name="Footer right" style:family="paragraph" style:parent-style-name="Standard" style:class="extra">
      <style:paragraph-properties fo:text-align="end" style:justify-single-word="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font-size="10.5pt" fo:font-weight="bold" style:font-size-asian="10.5pt" style:font-weight-asian="bold"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Название_20_объекта" style:class="extra">
      <style:paragraph-properties fo:hyphenation-ladder-count="no-limit"/>
      <style:text-properties fo:hyphenate="false" loext:hyphenation-no-caps="false"/>
    </style:style>
    <style:style style:name="Table" style:family="paragraph" style:parent-style-name="Название_20_объекта" style:class="extra">
      <style:paragraph-properties fo:hyphenation-ladder-count="no-limit"/>
      <style:text-properties fo:hyphenate="false" loext:hyphenation-no-caps="false"/>
    </style:style>
    <style:style style:name="Text" style:family="paragraph" style:parent-style-name="Обычный" style:class="extra">
      <style:paragraph-properties fo:orphans="2" fo:widows="2" fo:hyphenation-ladder-count="no-limit" style:vertical-align="auto"/>
      <style:text-properties style:font-name="Courier New" fo:font-family="'Courier New'" style:font-family-generic="modern" style:font-pitch="fixed" fo:font-size="10pt" style:letter-kerning="false" style:font-name-asian="Times New Roman1"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tru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text-align="start" style:justify-single-word="false"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false" loext:hyphenation-no-caps="false"/>
    </style:style>
    <style:style style:name="Endnote" style:family="paragraph" style:parent-style-name="Standard" style:class="extra">
      <style:paragraph-properties fo:hyphenation-ladder-count="no-limit"/>
      <style:text-properties fo:hyphenate="false" loext:hyphenation-no-caps="false"/>
    </style:style>
    <style:style style:name="Drawing" style:family="paragraph" style:parent-style-name="Название_20_объекта" style:class="extra">
      <style:paragraph-properties fo:hyphenation-ladder-count="no-limit"/>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asian="Source Han Sans CN Regular" style:font-family-asian="'Source Han Sans CN Regular'" style:font-family-generic-asian="system" style:font-pitch-asian="variable" style:font-name-complex="Lohit Devanagari" style:font-family-complex="'Lohit Devanagari'" style:font-family-generic-complex="system" style:font-pitch-complex="variable" fo:hyphenate="false" loext:hyphenation-no-caps="false"/>
    </style:style>
    <style:style style:name="Horizontal_20_Line" style:display-name="Horizontal Line" style:family="paragraph" style:parent-style-name="Standard" style:next-style-name="Text_20_body" style:class="html">
      <style:paragraph-properties fo:hyphenation-ladder-count="no-limit"/>
      <style:text-properties fo:font-size="10.5pt" style:font-size-asian="10.5pt" fo:hyphenate="false" loext:hyphenation-no-caps="false"/>
    </style:style>
    <style:style style:name="List_20_Contents" style:display-name="List Contents" style:family="paragraph" style:parent-style-name="Standard" style:class="html">
      <style:paragraph-properties fo:hyphenation-ladder-count="no-limit"/>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font-size="10.5pt" style:font-size-asian="10.5pt" fo:hyphenate="false" loext:hyphenation-no-caps="false"/>
    </style:style>
    <style:style style:name="Гриф_5f_Экземпляр" style:display-name="Гриф_Экземпляр" style:family="paragraph" style:parent-style-name="Standard">
      <style:paragraph-properties fo:hyphenation-ladder-count="no-limit"/>
      <style:text-properties fo:font-size="12pt" style:font-size-asian="12pt" fo:hyphenate="false" loext:hyphenation-no-caps="false"/>
    </style:style>
    <style:style style:name="Figure_20_Index_20_Heading" style:display-name="Figure Index Heading" style:family="paragraph" style:parent-style-name="Heading" style:class="index">
      <style:paragraph-properties fo:hyphenation-ladder-count="no-limit" text:number-lines="false" text:line-number="0"/>
      <style:text-properties fo:hyphenate="false" loext:hyphenation-no-caps="false"/>
    </style:style>
    <style:style style:name="Обычный_20__28_Интернет_29_" style:display-name="Обычный (Интернет)" style:family="paragraph" style:parent-style-name="Standard">
      <style:paragraph-properties fo:margin-top="0.494cm" fo:margin-bottom="0.494cm" style:contextual-spacing="false" fo:hyphenation-ladder-count="no-limit"/>
      <style:text-properties fo:font-size="12pt" style:font-name-asian="Times New Roman1" style:font-family-asian="'Times New Roman'" style:font-family-generic-asian="roman" style:font-pitch-asian="variable" style:font-size-asian="12pt" fo:hyphenate="false" loext:hyphenation-no-caps="false"/>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hyphenation-ladder-count="no-limit" fo:text-indent="0cm" style:auto-text-indent="false">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F" style:font-family-complex="F" style:font-family-generic-complex="system" style:font-pitch-complex="variable" fo:hyphenate="false" loext:hyphenation-no-caps="false"/>
    </style:style>
    <style:style style:name="Без_20_интервала" style:display-name="Без интервала" style:family="paragraph">
      <style:paragraph-properties fo:orphans="2" fo:widows="2"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fo:hyphenate="false" loext:hyphenation-no-caps="false"/>
    </style:style>
    <style:style style:name="has-text-align-center" style:family="paragraph" style:parent-style-name="Standard">
      <style:paragraph-properties fo:margin-top="0.494cm" fo:margin-bottom="0.494cm" style:contextual-spacing="false"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Абзац_20_списка1" style:display-name="Абзац списка1" style:family="paragraph">
      <style:paragraph-properties fo:margin-left="1.27cm" fo:margin-right="0cm" fo:margin-top="0cm" fo:margin-bottom="0.353cm" style:contextual-spacing="false" fo:line-height="115%" fo:text-align="start" style:justify-single-word="false" fo:orphans="0" fo:widows="0" fo:hyphenation-ladder-count="no-limit" fo:text-indent="0cm" style:auto-text-indent="false" style:writing-mode="lr-tb"/>
      <style:text-properties style:font-name="Calibri" fo:font-family="Calibri" style:font-family-generic="roman" fo:font-size="11pt" fo:language="en" fo:country="US" style:letter-kerning="true" style:font-name-asian="Arial Unicode MS" style:font-family-asian="'Arial Unicode MS'" style:font-family-generic-asian="system" style:font-pitch-asian="variable" style:font-size-asian="11pt" style:font-name-complex="font296" style:font-family-complex="font296" style:font-family-generic-complex="system" style:font-pitch-complex="variable" style:language-complex="en" style:country-complex="US"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text-align="center" style:justify-single-word="false" fo:orphans="0" fo:widows="0" fo:hyphenation-ladder-count="no-limit" style:vertical-align="baseline" style:writing-mode="lr-tb"/>
      <style:text-properties style:font-name="PT Astra Serif" fo:font-family="'PT Astra Serif'" style:font-family-generic="roman" fo:font-size="14pt" style:letter-kerning="true" style:font-name-asian="PT Astra Serif2" style:font-family-asian="'PT Astra Serif'" style:font-family-generic-asian="system" style:font-pitch-asian="variable" style:font-size-asian="14pt" style:font-name-complex="PT Astra Serif2" style:font-family-complex="'PT Astra Serif'" style:font-family-generic-complex="system" style:font-pitch-complex="variable" style:language-complex="ar" style:country-complex="SA"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fo:font-size="11pt" style:font-name-asian="Calibri2" style:font-family-asian="Calibri" style:font-family-generic-asian="system" style:font-pitch-asian="variable" style:font-size-asian="11pt" fo:hyphenate="false" fo:hyphenation-remain-char-count="2" fo:hyphenation-push-char-count="2" loext:hyphenation-no-caps="false"/>
    </style:style>
    <style:style style:name="a" style:family="paragraph" style:parent-style-name="Standard">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fo:font-size="12pt" style:letter-kerning="false"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67%"/>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combine="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fo:font-size="10.5pt"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fo:font-size="10.5pt"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font-size="10.5pt"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Строгий" style:family="text" style:parent-style-name="Основной_20_шрифт_20_абзаца">
      <style:text-properties fo:font-weight="bold" style:font-weight-asian="bold" style:font-weight-complex="bold"/>
    </style:style>
    <style:style style:name="ListLabel_20_110" style:display-name="ListLabel 110" style:family="text"/>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style style:name="ListLabel_20_113" style:display-name="ListLabel 113" style:family="text"/>
    <style:style style:name="ListLabel_20_114" style:display-name="ListLabel 114" style:family="text">
      <style:text-properties style:font-name-complex="Courier New" style:font-family-complex="'Courier New'" style:font-family-generic-complex="modern" style:font-pitch-complex="fixed"/>
    </style:style>
    <style:style style:name="ListLabel_20_115" style:display-name="ListLabel 115" style:family="text"/>
    <style:style style:name="ListLabel_20_116" style:display-name="ListLabel 116" style:family="text"/>
    <style:style style:name="ListLabel_20_117" style:display-name="ListLabel 117" style:family="text">
      <style:text-properties style:font-name-complex="Courier New" style:font-family-complex="'Courier New'" style:font-family-generic-complex="modern" style:font-pitch-complex="fixed"/>
    </style:style>
    <style:style style:name="ListLabel_20_118" style:display-name="ListLabel 118"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37" style:display-name="ListLabel 37" style:family="text">
      <style:text-properties style:font-name="Times New Roman1" fo:font-family="'Times New Roman'" style:font-family-generic="roman"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Без_20_интервала_20_Знак" style:display-name="Без интервала Знак"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style>
    <style:style style:name="Текст_20_Знак" style:display-name="Текст Знак" style:family="text" style:parent-style-name="Основной_20_шрифт_20_абзаца">
      <style:text-properties style:font-name="Courier New" fo:font-family="'Courier New'" style:font-family-generic="modern" style:font-pitch="fixed" fo:font-size="10pt" style:letter-kerning="false" style:font-name-asian="Times New Roman1"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WW_5f_CharLFO5LVL4" style:display-name="WW_CharLFO5LVL4" style:family="text">
      <style:text-properties style:font-name="OpenSymbol" fo:font-family="OpenSymbol" style:font-family-generic="system" style:font-charset="x-symbol"/>
    </style:style>
    <style:style style:name="WW_5f_CharLFO5LVL5" style:display-name="WW_CharLFO5LVL5" style:family="text">
      <style:text-properties style:font-name="OpenSymbol" fo:font-family="OpenSymbol" style:font-family-generic="system" style:font-charset="x-symbol"/>
    </style:style>
    <style:style style:name="WW_5f_CharLFO5LVL6" style:display-name="WW_CharLFO5LVL6" style:family="text">
      <style:text-properties style:font-name="OpenSymbol" fo:font-family="OpenSymbol" style:font-family-generic="system" style:font-charset="x-symbol"/>
    </style:style>
    <style:style style:name="WW_5f_CharLFO5LVL7" style:display-name="WW_CharLFO5LVL7" style:family="text">
      <style:text-properties style:font-name="OpenSymbol" fo:font-family="OpenSymbol" style:font-family-generic="system" style:font-charset="x-symbol"/>
    </style:style>
    <style:style style:name="WW_5f_CharLFO5LVL8" style:display-name="WW_CharLFO5LVL8" style:family="text">
      <style:text-properties style:font-name="OpenSymbol" fo:font-family="OpenSymbol" style:font-family-generic="system" style:font-charset="x-symbol"/>
    </style:style>
    <style:style style:name="WW_5f_CharLFO5LVL9" style:display-name="WW_CharLFO5LVL9" style:family="text">
      <style:text-properties style:font-name="OpenSymbol" fo:font-family="OpenSymbol" style:font-family-generic="system" style:font-charset="x-symbol"/>
    </style:style>
    <style:style style:name="WW_5f_CharLFO6LVL1" style:display-name="WW_CharLFO6LVL1" style:family="text">
      <style:text-properties style:font-name="PT Astra Serif1"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PT Astra Serif1"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PT Astra Serif1"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PT Astra Serif1"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PT Astra Serif1"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PT Astra Serif1"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PT Astra Serif1"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PT Astra Serif1"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PT Astra Serif1" fo:font-family="'PT Astra Serif'"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 fo:font-family="OpenSymbol" style:font-family-generic="system" style:font-charset="x-symbol"/>
    </style:style>
    <style:style style:name="WW_5f_CharLFO9LVL3" style:display-name="WW_CharLFO9LVL3"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4LVL2" style:display-name="WW_CharLFO14LVL2"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4LVL5" style:display-name="WW_CharLFO14LVL5"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4LVL8" style:display-name="WW_CharLFO14LVL8"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9LVL1" style:display-name="WW_CharLFO19LVL1" style:family="text">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4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46" style:display-name="ListLabel 46" style:family="text">
      <style:text-properties style:font-name="Times New Roman" fo:font-family="'Times New Roman'" style:font-family-generic="roman" fo:font-weight="normal" style:font-weight-asian="normal"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1" style:display-name="ListLabel 1" style:family="text">
      <style:text-propertie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Numbering_20_Symbols"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2" style:display-name="List 2">
      <text:list-level-style-bullet text:level="1" text:style-name="WW_5f_CharLFO7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List_20_4" style:display-name="List 4">
      <text:list-level-style-bullet text:level="1" text:style-name="WW_5f_CharLFO9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abc_5f_1" style:display-name="Numbering abc_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ivx_5f_1" style:display-name="Numbering ivx_1">
      <text:list-level-style-number text:level="1" loext:num-list-format="%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1cm" fo:margin-left="2.03cm"/>
        </style:list-level-properties>
      </text:list-level-style-number>
      <text:list-level-style-number text:level="3" loext:num-list-format="%3%)" style:num-suffix=")" style:num-format="a" style:num-letter-sync="true" text:start-value="3">
        <style:list-level-properties text:list-level-position-and-space-mode="label-alignment" fo:text-align="end">
          <style:list-level-label-alignment text:label-followed-by="listtab" fo:text-indent="-0.7cm" fo:margin-left="2.731cm"/>
        </style:list-level-properties>
      </text:list-level-style-number>
      <text:list-level-style-bullet text:level="4" text:style-name="WW_5f_CharLFO5LVL4" loext:num-list-format="%4%" text:bullet-char="•">
        <style:list-level-properties text:list-level-position-and-space-mode="label-alignment" fo:text-align="end">
          <style:list-level-label-alignment text:label-followed-by="listtab" fo:text-indent="-0.395cm" fo:margin-left="2cm"/>
        </style:list-level-properties>
        <style:text-properties style:font-name="OpenSymbol"/>
      </text:list-level-style-bullet>
      <text:list-level-style-bullet text:level="5" text:style-name="WW_5f_CharLFO5LVL5" loext:num-list-format="%5%" text:bullet-char="•">
        <style:list-level-properties text:list-level-position-and-space-mode="label-alignment" fo:text-align="end">
          <style:list-level-label-alignment text:label-followed-by="listtab" fo:text-indent="-0.395cm" fo:margin-left="2.395cm"/>
        </style:list-level-properties>
        <style:text-properties style:font-name="OpenSymbol"/>
      </text:list-level-style-bullet>
      <text:list-level-style-bullet text:level="6" text:style-name="WW_5f_CharLFO5LVL6" loext:num-list-format="%6%" text:bullet-char="•">
        <style:list-level-properties text:list-level-position-and-space-mode="label-alignment" fo:text-align="end">
          <style:list-level-label-alignment text:label-followed-by="listtab" fo:text-indent="-0.395cm" fo:margin-left="2.79cm"/>
        </style:list-level-properties>
        <style:text-properties style:font-name="OpenSymbol"/>
      </text:list-level-style-bullet>
      <text:list-level-style-bullet text:level="7" text:style-name="WW_5f_CharLFO5LVL7" loext:num-list-format="%7%" text:bullet-char="•">
        <style:list-level-properties text:list-level-position-and-space-mode="label-alignment" fo:text-align="end">
          <style:list-level-label-alignment text:label-followed-by="listtab" fo:text-indent="-0.395cm" fo:margin-left="3.186cm"/>
        </style:list-level-properties>
        <style:text-properties style:font-name="OpenSymbol"/>
      </text:list-level-style-bullet>
      <text:list-level-style-bullet text:level="8" text:style-name="WW_5f_CharLFO5LVL8" loext:num-list-format="%8%" text:bullet-char="•">
        <style:list-level-properties text:list-level-position-and-space-mode="label-alignment" fo:text-align="end">
          <style:list-level-label-alignment text:label-followed-by="listtab" fo:text-indent="-0.395cm" fo:margin-left="3.581cm"/>
        </style:list-level-properties>
        <style:text-properties style:font-name="OpenSymbol"/>
      </text:list-level-style-bullet>
      <text:list-level-style-bullet text:level="9" text:style-name="WW_5f_CharLFO5LVL9" loext:num-list-format="%9%" text:bullet-char="•">
        <style:list-level-properties text:list-level-position-and-space-mode="label-alignment" fo:text-align="end">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loext:num-list-format="%1%" text:bullet-char="–">
        <style:list-level-properties text:list-level-position-and-space-mode="label-alignment">
          <style:list-level-label-alignment text:label-followed-by="listtab" fo:text-indent="1.251cm"/>
        </style:list-level-properties>
        <style:text-properties style:font-name="PT Astra Serif1"/>
      </text:list-level-style-bullet>
      <text:list-level-style-bullet text:level="2" text:style-name="WW_5f_CharLFO6LVL2" loext:num-list-format="%2%" text:bullet-char="–">
        <style:list-level-properties text:list-level-position-and-space-mode="label-alignment">
          <style:list-level-label-alignment text:label-followed-by="listtab" fo:text-indent="1.251cm"/>
        </style:list-level-properties>
        <style:text-properties style:font-name="PT Astra Serif1"/>
      </text:list-level-style-bullet>
      <text:list-level-style-bullet text:level="3" text:style-name="WW_5f_CharLFO6LVL3" loext:num-list-format="%3%" text:bullet-char="–">
        <style:list-level-properties text:list-level-position-and-space-mode="label-alignment">
          <style:list-level-label-alignment text:label-followed-by="listtab" fo:text-indent="1.251cm"/>
        </style:list-level-properties>
        <style:text-properties style:font-name="PT Astra Serif1"/>
      </text:list-level-style-bullet>
      <text:list-level-style-bullet text:level="4" text:style-name="WW_5f_CharLFO6LVL4" loext:num-list-format="%4%" text:bullet-char="–">
        <style:list-level-properties text:list-level-position-and-space-mode="label-alignment">
          <style:list-level-label-alignment text:label-followed-by="listtab" fo:text-indent="1.251cm"/>
        </style:list-level-properties>
        <style:text-properties style:font-name="PT Astra Serif1"/>
      </text:list-level-style-bullet>
      <text:list-level-style-bullet text:level="5" text:style-name="WW_5f_CharLFO6LVL5" loext:num-list-format="%5%" text:bullet-char="–">
        <style:list-level-properties text:list-level-position-and-space-mode="label-alignment">
          <style:list-level-label-alignment text:label-followed-by="listtab" fo:text-indent="1.251cm"/>
        </style:list-level-properties>
        <style:text-properties style:font-name="PT Astra Serif1"/>
      </text:list-level-style-bullet>
      <text:list-level-style-bullet text:level="6" text:style-name="WW_5f_CharLFO6LVL6" loext:num-list-format="%6%" text:bullet-char="–">
        <style:list-level-properties text:list-level-position-and-space-mode="label-alignment">
          <style:list-level-label-alignment text:label-followed-by="listtab" fo:text-indent="1.251cm"/>
        </style:list-level-properties>
        <style:text-properties style:font-name="PT Astra Serif1"/>
      </text:list-level-style-bullet>
      <text:list-level-style-bullet text:level="7" text:style-name="WW_5f_CharLFO6LVL7" loext:num-list-format="%7%" text:bullet-char="–">
        <style:list-level-properties text:list-level-position-and-space-mode="label-alignment">
          <style:list-level-label-alignment text:label-followed-by="listtab" fo:text-indent="1.251cm"/>
        </style:list-level-properties>
        <style:text-properties style:font-name="PT Astra Serif1"/>
      </text:list-level-style-bullet>
      <text:list-level-style-bullet text:level="8" text:style-name="WW_5f_CharLFO6LVL8" loext:num-list-format="%8%" text:bullet-char="–">
        <style:list-level-properties text:list-level-position-and-space-mode="label-alignment">
          <style:list-level-label-alignment text:label-followed-by="listtab" fo:text-indent="1.251cm"/>
        </style:list-level-properties>
        <style:text-properties style:font-name="PT Astra Serif1"/>
      </text:list-level-style-bullet>
      <text:list-level-style-bullet text:level="9" text:style-name="WW_5f_CharLFO6LVL9" loext:num-list-format="%9%" text:bullet-char="–">
        <style:list-level-properties text:list-level-position-and-space-mode="label-alignment">
          <style:list-level-label-alignment text:label-followed-by="listtab" fo:text-indent="1.251cm"/>
        </style:list-level-properties>
        <style:text-properties style:font-name="PT Astra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умерованный_20_а_29_" style:display-name="Нумерованный а)">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text:bullet-char="">
        <style:list-level-properties text:list-level-position-and-space-mode="label-alignment">
          <style:list-level-label-alignment text:label-followed-by="listtab" fo:text-indent="-0.635cm" fo:margin-left="1.076cm"/>
        </style:list-level-properties>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646cm"/>
        </style:list-level-properties>
        <style:text-properties style:font-name="Times New Roman1"/>
      </text:list-level-style-bullet>
      <text:list-level-style-bullet text:level="3" loext:num-list-format="%3%" text:bullet-char="">
        <style:list-level-properties text:list-level-position-and-space-mode="label-alignment">
          <style:list-level-label-alignment text:label-followed-by="listtab" fo:text-indent="-0.635cm" fo:margin-left="3.91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456cm"/>
        </style:list-level-properties>
        <style:text-properties style:font-name="Times New Roman1"/>
      </text:list-level-style-bullet>
      <text:list-level-style-bullet text:level="6" loext:num-list-format="%6%" text:bullet-char="">
        <style:list-level-properties text:list-level-position-and-space-mode="label-alignment">
          <style:list-level-label-alignment text:label-followed-by="listtab" fo:text-indent="-0.635cm" fo:margin-left="7.72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996cm"/>
        </style:list-level-properties>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266cm"/>
        </style:list-level-properties>
        <style:text-properties style:font-name="Times New Roman1"/>
      </text:list-level-style-bullet>
      <text:list-level-style-bullet text:level="9" loext:num-list-format="%9%" text:bullet-char="">
        <style:list-level-properties text:list-level-position-and-space-mode="label-alignment">
          <style:list-level-label-alignment text:label-followed-by="listtab" fo:text-indent="-0.635cm" fo:margin-left="11.5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38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65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92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191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46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7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001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27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page-number text:select-page="current">2</text:page-number></text:p>
      </style:header>
      <style:footer>
        <text:p text:style-name="Footer"/>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3.6.2$Linux_X86_64 LibreOffice_project/30$Build-2</meta:generator>
    <dc:title>Default</dc:title>
    <meta:creation-date>2023-07-01T13:11:00Z</meta:creation-date>
    <dc:date>2023-12-28T17:18:32.482015802</dc:date>
    <meta:editing-cycles>62</meta:editing-cycles>
    <meta:editing-duration>PT9H22M50S</meta:editing-duration>
    <meta:document-statistic meta:table-count="0" meta:image-count="0" meta:object-count="0" meta:page-count="139" meta:paragraph-count="845" meta:word-count="44682" meta:character-count="361339" meta:non-whitespace-character-count="316550"/>
    <meta:template xlink:type="simple" xlink:actuate="onRequest" xlink:title="" xlink:href="Normal"/>
  </office:meta>
</office:document-meta>
</file>